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OSCOLIANO LUCA</dc:creator>
    <meta:creation-date>2020-07-21T15:02:00Z</meta:creation-date>
    <dc:date>2020-07-21T15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4" meta:row-count="25" meta:non-whitespace-character-count="3004"/>
  </office:meta>
</office:document-meta>
</file>