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5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6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6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6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8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9" style:parent-style-name="Normale" style:family="paragraph">
      <style:paragraph-properties fo:text-align="center"/>
      <style:text-properties style:font-name="Arial" style:font-name-complex="Arial"/>
    </style:style>
    <style:style style:name="P7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3" style:parent-style-name="Normale" style:family="paragraph">
      <style:paragraph-properties fo:margin-left="0.4923in">
        <style:tab-stops/>
      </style:paragraph-properties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P78" style:parent-style-name="Normale" style:family="paragraph">
      <style:paragraph-properties fo:margin-left="0.4923in">
        <style:tab-stops/>
      </style:paragraph-properties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P82" style:parent-style-name="Normale" style:family="paragraph">
      <style:paragraph-properties fo:margin-top="0.0694in" fo:margin-bottom="0.0694in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margin-top="0.0694in" fo:margin-bottom="0.0694in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/>
    </style:style>
    <style:style style:name="P10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04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8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12" style:parent-style-name="Car.predefinitoparagrafo" style:family="text">
      <style:text-properties style:font-name="Arial" style:font-name-complex="Arial" fo:font-weight="bold" style:font-weight-asian="bold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fo:font-weight="bold" style:font-weight-asian="bold"/>
    </style:style>
    <style:style style:name="T127" style:parent-style-name="Car.predefinitoparagrafo" style:family="text">
      <style:text-properties style:font-name="Arial" style:font-name-complex="Arial" fo:font-weight="bold" style:font-weight-asian="bold"/>
    </style:style>
    <style:style style:name="T128" style:parent-style-name="Car.predefinitoparagrafo" style:family="text">
      <style:text-properties style:font-name="Arial" style:font-name-complex="Arial" fo:font-weight="bold" style:font-weight-asian="bold"/>
    </style:style>
    <style:style style:name="T129" style:parent-style-name="Car.predefinitoparagrafo" style:family="text">
      <style:text-properties style:font-name="Arial" style:font-name-complex="Arial" fo:font-weight="bold" style:font-weight-asian="bold"/>
    </style:style>
    <style:style style:name="T130" style:parent-style-name="Car.predefinitoparagrafo" style:family="text">
      <style:text-properties style:font-name="Arial" style:font-name-complex="Arial" fo:font-weight="bold" style:font-weight-asian="bold"/>
    </style:style>
    <style:style style:name="P13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32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 fo:font-weight="bold" style:font-weight-asian="bold"/>
    </style:style>
    <style:style style:name="T137" style:parent-style-name="Car.predefinitoparagrafo" style:family="text">
      <style:text-properties style:font-name="Arial" style:font-name-complex="Arial" fo:font-weight="bold" style:font-weight-asian="bold"/>
    </style:style>
    <style:style style:name="T138" style:parent-style-name="Car.predefinitoparagrafo" style:family="text">
      <style:text-properties style:font-name="Arial" style:font-name-complex="Arial" fo:font-weight="bold" style:font-weight-asian="bold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6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6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<text:s/></text:span><text:span text:style-name="T38">48</text:span><text:span text:style-name="T39"><text:s/></text:span><text:span text:style-name="T40">del D.Lgs. 50/2016 che partecipano<text:s/></text:span><text:span text:style-name="T41">in proprio</text:span><text:span text:style-name="T42"><text:s/>il Patto deve essere firmato dal legale rappresentante/procuratore speciale del consorzio</text:span><text:span text:style-name="T43">.</text:span><text:span text:style-name="T44"><text:s/></text:span></text:p>
            <text:p text:style-name="P45"/>
            <text:p text:style-name="Normale"><text:span text:style-name="T46">In cas</text:span><text:span text:style-name="T47">o di consorzi di cui all’art. 4</text:span><text:span text:style-name="T48">8</text:span><text:span text:style-name="T49"><text:s/></text:span><text:span text:style-name="T50">del D.Lgs. 50/2016 che partecipano per alcune consorziate il Patto deve essere firmato dal legale rappresentante/procuratore speciale<text:s/></text:span><text:span text:style-name="T51">del consorzio e<text:s/></text:span><text:span text:style-name="T52">delle singole</text:span><text:span text:style-name="T53"><text:s/>consorziate esecutrici.<text:s/></text:span></text:p>
          </table:table-cell>
        </table:table-row>
      </table:table>
      <text:p text:style-name="P54"/>
      <text:p text:style-name="P55"/>
      <text:p text:style-name="P56">PATTO DI INTEGRITA’</text:p>
      <text:p text:style-name="Normale"><text:span text:style-name="T57">P</text:span><text:span text:style-name="T58">rocedura aperta per l’affidamento del servizio di recupero, custodia e acquisto dei veicoli oggetto dei provvedimenti di sequestro amministrativo, fermo o confisca ai sensi dell’art. 214 bis del D. Lgs. 285/92</text:span><text:span text:style-name="T59">,<text:s/></text:span><text:span text:style-name="T60">ambito territoriale provinciale di Sassari</text:span><text:span text:style-name="T61"><text:s/></text:span><text:span text:style-name="T62">di competenza della P</text:span><text:span text:style-name="T63">refettura di<text:s/></text:span><text:span text:style-name="T64">Sassari –<text:s/></text:span><text:span text:style-name="T65">CIG</text:span><text:span text:style-name="T66"><text:s/>8</text:span><text:span text:style-name="T67">2240279C4</text:span></text:p>
      <text:p text:style-name="P68"/>
      <text:p text:style-name="P69">tra</text:p>
      <text:p text:style-name="P70">l’Agenzia del Demanio<text:s/>e Prefettura di Sassari</text:p>
      <text:p text:style-name="P71">e</text:p>
      <text:p text:style-name="P72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73"><text:span text:style-name="T74">□<text:s/></text:span><text:span text:style-name="T75">(se del caso)</text:span><text:span text:style-name="T76"><text:s/>legale rappresentante</text:span><text:span text:style-name="T77"><text:s/></text:span></text:p>
      <text:p text:style-name="P78"><text:span text:style-name="T79">□<text:s/></text:span><text:span text:style-name="T80">(se del caso)<text:s/></text:span><text:span text:style-name="T81">procuratore generale/speciale, giusta procura allegata<text:s/></text:span></text:p>
      <text:p text:style-name="P82"><text:span text:style-name="T83">dell’operatore economico ________</text:span><text:span text:style-name="T84">_______________</text:span><text:span text:style-name="T85">__________________<text:s/></text:span><text:span text:style-name="T86">(indicare la denominazione sociale) ____________________________________________ (indicare la forma giuridica) ________________________________________________________<text:s/></text:span><text:span text:style-name="T87">(</text:span><text:span text:style-name="T88">indicare la sede legale</text:span><text:span text:style-name="T89">)</text:span><text:span text:style-name="T90"><text:s/>_______________________</text:span><text:span text:style-name="T91">____________________________ (</text:span><text:span text:style-name="T92">indicare CF e PI</text:span><text:span text:style-name="T93">) <text:s/>___________</text:span><text:span text:style-name="T94">_________________________</text:span><text:span text:style-name="T95">__________________;<text:s/></text:span></text:p>
      <text:p text:style-name="P96">VISTO</text:p>
      <text:p text:style-name="P97"><text:span text:style-name="T98">- l’art. 1 co. 17 della L. 190/2012<text:s/></text:span><text:span text:style-name="T99">“Disposizioni per la prevenzione e la repressione della corruzione e dell’illegalità nella pubblica amministrazione</text:span><text:span text:style-name="T100">” il quale dispone che<text:s/></text:span><text:span text:style-name="T101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02">;</text:span></text:p>
      <text:p text:style-name="P103">- il Piano Triennale di Prevenzione della Corruzione (PTPC) dell’Agenzia del Demanio<text:s/>e della Prefettura di Sassari;<text:s/></text:p>
      <text:p text:style-name="P104"/>
      <text:p text:style-name="P105"/>
      <text:p text:style-name="P106"/>
      <text:p text:style-name="P107">SI CONVIENE E SI STIPULA QUANTO SEGUE</text:p>
      <text:p text:style-name="P108">Art. 1 - Finalità<text:s/></text:p>
      <text:p text:style-name="P109">Il presente Patto d’integrità stabilisce la reciproca e formale obbligazione tra l’Agenzia del Demanio, la Prefettura di Sassari<text:s/>e l’operatore economico di improntare i propri comportamenti ai principi di lealtà, trasparenza e correttezza.<text:s/></text:p>
      <text:p text:style-name="P110"/>
      <text:p text:style-name="P111"><text:span text:style-name="T112">Art. 2 - Durata<text:s/></text:span></text:p>
      <text:p text:style-name="P113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14"/>
      <text:p text:style-name="P115">Art. 3 - Obblighi a carico dell’operatore economico<text:s/></text:p>
      <text:p text:style-name="P116">Ai fini della formalizzazione dell’affidamento, l’operatore economico: <text:s/></text:p>
      <text:p text:style-name="P117">- dichiara di non essere intervenuto nel procedimento amministrativo diretto a stabilire il contenuto delle prestazioni contrattuali al fine di condizionare le modalità di scelta del contraente da parte di<text:s/>Agenzia<text:s/>del Demanio e di Prefettura di Sassari;<text:s/></text:p>
      <text:p text:style-name="P118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19">- si obbliga a non ricorrere ad alcuna mediazione o altra opera di terzi finalizzata all’affidamento e/o gestione del contratto;<text:s/></text:p>
      <text:p text:style-name="P120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21">- dichiara, ai fini dell’applicazione dell’art. 53 co. 16 ter del D.Lgs. 165/2001, di non aver concluso contratti di lavoro subordinato o autonomo e, comunque, di non aver attribuito incarichi ad ex dipendenti dell’Agenzia<text:s/>del Demanio o della Prefettura di Sassari<text:s/>che hanno esercitato poteri autoritativi o negoziali per conto della stessa <text:s/>nei loro confronti, per il triennio successivo alla cessazione del rapporto;</text:p>
      <text:p text:style-name="P122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23"><text:s/>- dichiara, ai fini dell’applicazione dell’art. 1 co. 9 lett. e) L. 190/2012, per sé e per i soci facenti parte della compagine sociale che:</text:p>
      <text:p text:style-name="P124"><text:span text:style-name="T125">□<text:s/></text:span><text:span text:style-name="T126">non sussitono relazioni di parentela o affinità con i dipendenti dell’Agenzia del Demanio</text:span><text:span text:style-name="T127"><text:s/>e</text:span><text:span text:style-name="T128"><text:s/>dell</text:span><text:span text:style-name="T129">a Prefettura di Sassari</text:span><text:span text:style-name="T130">;</text:span></text:p>
      <text:p text:style-name="P131"/>
      <text:p text:style-name="P132"/>
      <text:soft-page-break/>
      <text:p text:style-name="P133">ovvero</text:p>
      <text:p text:style-name="P134"><text:span text:style-name="T135">□<text:s/></text:span><text:span text:style-name="T136">sussistono relazioni di parentela o affinità con i dipendenti dell’Agenzia del Demanio</text:span><text:span text:style-name="T137"><text:s/>o della Prefettura di Sassari</text:span><text:span text:style-name="T138">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39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40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41">- si obbliga ad inserire identiche clausole di integrità ed anti-corruzione negli eventuali contratti di subappalto;</text:p>
      <text:p text:style-name="P142">- si impegna a denunciare alle Autorità competenti ogni irregolarità o distorsione di cui sia venuta a conoscenza per quanto attiene l’attività di cui all’oggetto. <text:s/></text:p>
      <text:p text:style-name="P143"/>
      <text:p text:style-name="P144">Art. 4 - Obblighi a carico della Agenzia del Demanio e della Prefettura di Sassari<text:s/></text:p>
      <text:p text:style-name="P145">L’Agenzia<text:s/>del Demanio e la Prefettura di Sassari<text:s/>si impegnano<text:s/>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46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47">L’Agenzia si obbliga a garantire adeguata pubblicità degli atti inerenti il presente affidamento secondo le modalità previste dalla legge.<text:s/></text:p>
      <text:p text:style-name="P148"/>
      <text:p text:style-name="P149">Art. 5 - Violazione del Patto di Integrità<text:s/></text:p>
      <text:p text:style-name="P150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51">La violazione delle obbligazioni assunte viene dichiarata dall’Agenzia<text:s/>del Demanio o dalla Prefettura di Sassari<text:s/>a conclusione di un apposito procedimento di verifica, con le garanzie del contraddittorio per l’operatore economico interessato. L’Agenzia<text:s/>del Demanio e la Prefettura<text:s/>comunicano<text:s/>l’avvio del procedimento d’ufficio all’operatore economico tramite comunicazione, a mezzo PEC, contenente sintetica motivazione. Eventuali controdeduzioni dovranno pervenire entro 15 giorni. L’Agenzia<text:s/>del Demanio o la Prefettura di Sassari, decorsi 15 giorni dal ricevimento delle stesse, si pronuncerà definitivamente in merito alla violazione.</text:p>
      <text:p text:style-name="P152"/>
      <text:p text:style-name="P153">Art. 6 - Controversie<text:s/></text:p>
      <text:soft-page-break/>
      <text:p text:style-name="P154">Ogni controversia relativa all’interpretazione ed all’esecuzione del presente Patto di Integrità tra l’Agenzia<text:s/>del Demanio e la Prefettura di Sassari<text:s/>ed i concorrenti ovvero tra gli stessi concorrenti sarà risolta dall’Autorità Giudiziaria competente in relazione al tipo di violazione.<text:s/></text:p>
      <text:p text:style-name="P155"/>
      <text:p text:style-name="P156"/>
      <text:p text:style-name="P157"><text:span text:style-name="T158">Letto, confermato e sottoscritto digitalmente da</text:span><text:span text:style-name="T159"><text:note text:note-class="footnote" text:id="_ftn0"><text:note-citation>1</text:note-citation><text:note-body><text:p text:style-name="Normale"><text:span text:style-name="T160"><text:s/></text:span><text:span text:style-name="T161">N.B.<text:s/></text:span></text:p><text:list text:style-name="LFO45" text:continue-numbering="true"><text:list-item><text:p text:style-name="P162">nel caso di professionista singolo, dal professionista;</text:p></text:list-item><text:list-item><text:p text:style-name="P163">nel caso di studio associato, da tutti gli associati o dal rappresentante munito di idonei poteri;</text:p></text:list-item><text:list-item><text:p text:style-name="P164">nel caso di società o consorzi stabili, dal legale rappresentante.</text:p></text:list-item></text:list><text:p text:style-name="Testonotaapièdipagina"/></text:note-body></text:note></text:span><text:span text:style-name="T165">: <text:s/>_______________________________________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FOSCOLIANO LUCA</dc:creator>
    <meta:creation-date>2020-07-21T15:02:00Z</meta:creation-date>
    <dc:date>2020-07-21T15:02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7" meta:word-count="1296" meta:character-count="8667" meta:row-count="61" meta:non-whitespace-character-count="7388"/>
  </office:meta>
</office:document-meta>
</file>