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/>
    </style:style>
    <style:style style:name="P25" style:parent-style-name="Normale" style:family="paragraph">
      <style:text-properties style:font-name="Arial" style:font-name-complex="Arial" fo:font-weight="bold" style:font-weight-asian="bold" style:font-size-complex="11pt"/>
    </style:style>
    <style:style style:name="P2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bottom="0.0833in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Paragrafoelenco" style:family="paragraph">
      <style:paragraph-properties fo:margin-bottom="0in"/>
      <style:text-properties style:font-name="Arial" style:font-name-complex="Arial"/>
    </style:style>
    <style:style style:name="P67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text-properties style:font-name="Arial" style:font-name-complex="Arial"/>
    </style:style>
    <style:style style:name="P83" style:parent-style-name="Paragrafoelenco" style:family="paragraph">
      <style:paragraph-properties fo:text-align="justify" fo:margin-top="0.0694in" fo:margin-bottom="0.0694in" fo:text-indent="-0.3027in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Paragrafoelenco" style:family="paragraph">
      <style:paragraph-properties fo:text-align="justify" fo:margin-top="0.0694in" fo:margin-bottom="0.0694in" fo:text-indent="-0.0083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3027in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Paragrafoelenco" style:family="paragraph">
      <style:paragraph-properties fo:text-align="justify" fo:margin-top="0.0694in" fo:margin-bottom="0.0694in" fo:text-indent="-0.0083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7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4" style:parent-style-name="Paragrafoelenco" style:family="paragraph">
      <style:paragraph-properties fo:text-align="justify"/>
      <style:text-properties style:font-name="Arial" style:font-name-complex="Arial"/>
    </style:style>
    <style:style style:name="P115" style:parent-style-name="Paragrafoelenco" style:family="paragraph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694in" fo:margin-bottom="0.0694in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P118" style:parent-style-name="Paragrafoelenco" style:family="paragraph">
      <style:paragraph-properties fo:text-align="justify" fo:margin-top="0.0694in" fo:margin-bottom="0.0694in" fo:text-indent="-0.0083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9" style:parent-style-name="Paragrafoelenco" style:family="paragraph">
      <style:paragraph-properties fo:text-align="justify" fo:margin-top="0.0694in" fo:margin-bottom="0.0694in" fo:text-indent="-0.3027in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P131" style:parent-style-name="Paragrafoelenco" style:family="paragraph">
      <style:paragraph-properties fo:text-align="justify" fo:margin-top="0.0694in" fo:margin-bottom="0.0694in" fo:text-indent="-0.0083in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1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2" style:parent-style-name="Paragrafoelenco" style:family="paragraph">
      <style:paragraph-properties fo:text-align="justify" fo:margin-top="0.0694in" fo:margin-bottom="0.0694in" fo:text-indent="-0.0083in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P14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P152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5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6" style:parent-style-name="Car.predefinitoparagrafo" style:family="text">
      <style:text-properties style:font-name="Arial" style:font-name-complex="Arial" fo:color="#000000"/>
    </style:style>
    <style:style style:name="P17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color="#000000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7" style:parent-style-name="Car.predefinitoparagrafo" style:family="text">
      <style:text-properties style:font-name="Arial" style:font-name-complex="Arial" fo:color="#000000"/>
    </style:style>
    <style:style style:name="P19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color="#000000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5" style:parent-style-name="Car.predefinitoparagrafo" style:family="text">
      <style:text-properties style:font-name="Arial" style:font-name-complex="Arial" fo:color="#000000"/>
    </style:style>
    <style:style style:name="P20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P208" style:parent-style-name="Paragrafoelenco" style:family="paragraph">
      <style:paragraph-properties fo:text-align="justify" fo:margin-bottom="0in" fo:line-height="100%" fo:text-indent="0.3784in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color="#000000"/>
    </style:style>
    <style:style style:name="P215" style:parent-style-name="Paragrafoelenco" style:family="paragraph">
      <style:paragraph-properties fo:text-align="justify" fo:margin-bottom="0in" fo:line-height="100%" fo:text-indent="0.3784in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2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P26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4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5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6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7" style:parent-style-name="Paragrafoelenco" style:family="paragraph">
      <style:paragraph-properties fo:text-align="justify"/>
      <style:text-properties style:font-name="Arial" style:font-name-complex="Arial"/>
    </style:style>
    <style:style style:name="P278" style:parent-style-name="Paragrafoelenco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text-align="justify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font-weight="bold" style:font-weight-asian="bold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P304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2" style:family="table-column">
      <style:table-column-properties style:column-width="6.8215in"/>
    </style:style>
    <style:style style:name="Table311" style:family="table">
      <style:table-properties style:width="6.8215in" fo:margin-left="0in" table:align="left"/>
    </style:style>
    <style:style style:name="TableRow313" style:family="table-row">
      <style:table-row-properties style:min-row-height="1.466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17" style:parent-style-name="Paragrafoelenco" style:family="paragraph">
      <style:paragraph-properties fo:text-align="justify" fo:margin-bottom="0.0833in" fo:line-height="100%"/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Paragrafoelenco" style:family="paragraph">
      <style:paragraph-properties fo:text-align="justify" fo:margin-bottom="0.0833in" fo:line-height="100%"/>
    </style:style>
    <style:style style:name="T321" style:parent-style-name="Car.predefinitoparagrafo" style:family="text">
      <style:text-properties style:font-name="Arial" style:font-name-complex="Arial" fo:font-style="italic" style:font-style-asian="italic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style:font-weight-complex="bold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font-style="italic" style:font-style-asian="italic"/>
    </style:style>
    <style:style style:name="P3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6" style:parent-style-name="Normale" style:family="paragraph">
      <style:paragraph-properties fo:margin-top="0.0694in" fo:margin-bottom="0.0694in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</style:style>
    <style:style style:name="P34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margin-top="0.0694in" fo:margin-bottom="0.0694in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top="0.0694in" fo:margin-bottom="0.0694in"/>
    </style:style>
    <style:style style:name="P35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67" style:family="table-column">
      <style:table-column-properties style:column-width="6.6861in"/>
    </style:style>
    <style:style style:name="Table366" style:family="table">
      <style:table-properties style:width="6.6861in" fo:margin-left="0in" table:align="left"/>
    </style:style>
    <style:style style:name="TableRow368" style:family="table-row">
      <style:table-row-properties style:min-row-height="1.862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71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7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3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74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7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6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7" style:parent-style-name="Normale" style:family="paragraph">
      <style:paragraph-properties style:vertical-align="auto" fo:margin-bottom="0.1388in" fo:line-height="115%"/>
      <style:text-properties fo:hyphenate="true"/>
    </style:style>
    <style:style style:name="T378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9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0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83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Indagine di mercato<text:s/>per l’individuazione degli operatori economici da invitare alla procedura<text:s/>di affidamento diretto<text:s/>ex art.<text:s/>36, comma 2 lett.<text:s/>a) D.Lgs. 50/2016 per l’affidamento dei servizi di<text:s/>“verifica, di cui all’art. 26 - D.Lgs 50/2016, del P.F.T.E., relativamente agli interventi strutturali per taluni beni di proprietà dello Stato situati nella Regione Calabria oggetto di Audit Sismico. Scheda<text:s/>RCB1239”.</text:p>
      <text:p text:style-name="P25"><text:s/>CUP<text:s/>E93J20000210001;<text:s/>CIG<text:s/>83945677D4</text:p>
      <text:p text:style-name="P26"/>
      <text:p text:style-name="P27"><text:span text:style-name="T28">N.B.:<text:s/></text:span><text:span text:style-name="T29">Da<text:s/></text:span><text:span text:style-name="T30">compil</text:span><text:span text:style-name="T31">are a cura di ciascun mandatario<text:s/></text:span><text:span text:style-name="T32">e da ogni mandante, in caso di partecipazione in forma di raggruppamento temporaneo non ancora costituito.</text:span></text:p>
      <text:p text:style-name="P33"/>
      <text:p text:style-name="P34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5"/>
      <text:p text:style-name="P36"><text:s/>CHIEDE DI<text:s/>ESSERE INVITATO</text:p>
      <text:p text:style-name="P37">all’indagine di mercato in oggetto<text:s/><text:s/>in qualità di: <text:s/></text:p>
      <text:p text:style-name="P38">□ legale rappresentante <text:s/></text:p>
      <text:p text:style-name="P39">□ procuratore generale/speciale, giusta procura allegata<text:s/></text:p>
      <text:p text:style-name="P40"><text:span text:style-name="T41">di _______________________________________________ (</text:span><text:span text:style-name="T42">indicare la denominazione</text:span><text:span text:style-name="T43">) con sede <text:s/>in ________________________________ (____) via ____________ n. _____ CF ___________________PI _______________________</text:span></text:p>
      <text:p text:style-name="P44">che si configura come:</text:p>
      <text:p text:style-name="P45">□ studio associato/associazione professionale</text:p>
      <text:p text:style-name="P46">□ società di ingegneria</text:p>
      <text:p text:style-name="P47">□ società di professionisti</text:p>
      <text:p text:style-name="P48">□ consorzio stabile<text:s/></text:p>
      <text:p text:style-name="Normale"><text:span text:style-name="T49">(</text:span><text:span text:style-name="T50">compilare in caso di consorzio stabile che non partecipa in proprio</text:span><text:span text:style-name="T51">) che partecipa per i seguenti consorziati:</text:span></text:p>
      <text:list text:style-name="LFO1" text:continue-numbering="true">
        <text:list-item>
          <text:p text:style-name="P52"><text:span text:style-name="T53">___________________________ (</text:span><text:span text:style-name="T54">indicare la denominazione sociale e la forma giuridica</text:span><text:span text:style-name="T55">) ______________ con sede legale in ___________ (____) via ________________ n. ___ CF ___________________ PI ____________________<text:s/></text:span></text:p>
        </text:list-item>
      </text:list>
      <text:p text:style-name="P56"/>
      <text:list text:style-name="LFO1" text:continue-numbering="true">
        <text:list-item>
          <text:p text:style-name="P57"><text:span text:style-name="T58"><text:s/>___________________________ (</text:span><text:span text:style-name="T59">indicare la denominazione sociale e la forma giuridica)<text:s/></text:span><text:span text:style-name="T60">con sede legale in ___________ (____) via ________________ n. ___ CF__________________PI ______________________</text:span></text:p>
        </text:list-item>
      </text:list>
      <text:p text:style-name="P61"/>
      <text:soft-page-break/>
      <text:list text:style-name="LFO1" text:continue-numbering="true">
        <text:list-item>
          <text:p text:style-name="P62"><text:span text:style-name="T63">___________________________ (</text:span><text:span text:style-name="T64">indicare la denominazione sociale e la forma giuridica</text:span><text:span text:style-name="T65">) con sede legale in ___________ (____) via ________________ n. ___<text:s/></text:span></text:p>
        </text:list-item>
      </text:list>
      <text:p text:style-name="P66">CF ________________ PI _______________________ <text:s/></text:p>
      <text:p text:style-name="P67"/>
      <text:list text:style-name="LFO1" text:continue-numbering="true">
        <text:list-item>
          <text:p text:style-name="P68"><text:span text:style-name="T69">________________________________________________________________<text:s/></text:span><text:span text:style-name="T70">(per ogni altro consorziato indicare denominazione sociale, forma giuridica, sede legale, CF e PI</text:span><text:span text:style-name="T71">);</text:span></text:p>
        </text:list-item>
      </text:list>
      <text:p text:style-name="P72"/>
      <text:p text:style-name="Normale"><text:span text:style-name="T73">compilare se mandatario di<text:s/></text:span><text:span text:style-name="T74">RT costituito</text:span></text:p>
      <text:p text:style-name="P75"/>
      <text:p text:style-name="Normale"><text:span text:style-name="T76">come</text:span><text:span text:style-name="T77"><text:s/></text:span><text:span text:style-name="T78">soggetto mandatario di un RT già costituito (art. 48 del D.Lgs. 50/2016), giusta atto costitutivo allegato:<text:s/></text:span></text:p>
      <text:p text:style-name="P79"/>
      <text:list text:style-name="LFO2" text:continue-numbering="true">
        <text:list-item>
          <text:p text:style-name="P80">nell’ambito del quale, in caso di aggiudicazione, lo scrivente mandatario svolgerà la seguente parte del servizio_________________________________________________</text:p>
        </text:list-item>
      </text:list>
      <text:p text:style-name="P81"/>
      <text:list text:style-name="LFO2" text:continue-numbering="true">
        <text:list-item>
          <text:p text:style-name="P82">di cui fanno parte i seguenti mandanti:</text:p>
        </text:list-item>
      </text:list>
      <text:list text:style-name="LFO3" text:continue-numbering="true">
        <text:list-item>
          <text:p text:style-name="P83"><text:span text:style-name="T8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5"><text:span text:style-name="T86">(</text:span><text:span text:style-name="T87">se professionista singolo</text:span><text:span text:style-name="T88">, indicare: nome, cognome, luogo e data di nascita, indirizzo di residenza, CF e P. IVA;<text:s/></text:span><text:span text:style-name="T89">se studio professionale/associazione di professionisti</text:span><text:span text:style-name="T90">,<text:s/></text:span><text:span text:style-name="T91">società o consorzio</text:span><text:span text:style-name="T92">, indicare: denominazione, forma giuridica, sede legale, CF e P. IVA</text:span><text:span text:style-name="T93">) <text:s text:c="2"/></text:span></text:p>
      <text:p text:style-name="P94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5"><text:span text:style-name="T9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7"><text:span text:style-name="T98">(</text:span><text:span text:style-name="T99">se professionista singolo</text:span><text:span text:style-name="T100">, indicare: nome, cognome, luogo e data di nascita, indirizzo di residenza, CF e P. IVA;<text:s/></text:span><text:span text:style-name="T101">se studio professionale/associazione di professionisti</text:span><text:span text:style-name="T102">,<text:s/></text:span><text:span text:style-name="T103">società o consorzio</text:span><text:span text:style-name="T104">, indicare: denominazione, forma giuridica, sede legale, CF e P. IVA</text:span><text:span text:style-name="T105">) <text:s text:c="2"/></text:span></text:p>
      <text:p text:style-name="P106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7">_______________________________________________________________________<text:s/></text:p>
        </text:list-item>
      </text:list>
      <text:p text:style-name="P108"/>
      <text:p text:style-name="Normale"><text:span text:style-name="T109">compilare se mandatario di<text:s/></text:span><text:span text:style-name="T110">RT costituendo:</text:span></text:p>
      <text:p text:style-name="P111"/>
      <text:p text:style-name="P112">come soggetto mandatario di un RT non ancora costituito<text:s/>-<text:s/>art 48 del D.Lgs. 50/2016:<text:s/></text:p>
      <text:p text:style-name="P113"/>
      <text:list text:style-name="LFO2" text:continue-numbering="true">
        <text:list-item>
          <text:p text:style-name="P114">nell’ambito del quale, in caso di aggiudicazione, lo scrivente mandatario svolgerà la seguente parte del servizio___________________________________________________</text:p>
        </text:list-item>
        <text:list-item>
          <text:p text:style-name="P115">di cui fanno parte i seguenti mandanti:</text:p>
        </text:list-item>
      </text:list>
      <text:soft-page-break/>
      <text:list text:style-name="LFO4" text:continue-numbering="true">
        <text:list-item>
          <text:p text:style-name="P116"><text:span text:style-name="T117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8"><text:span text:style-name="T119">(</text:span><text:span text:style-name="T120">se professionista singolo</text:span><text:span text:style-name="T121">, indicare: nome, cognome, luogo e data di nascita, indirizzo di residenza, CF e P. IVA;<text:s/></text:span><text:span text:style-name="T122">se studio professionale/associazione di professionisti</text:span><text:span text:style-name="T123">,<text:s/></text:span><text:span text:style-name="T124">società o consorzio</text:span><text:span text:style-name="T125">, indicare: denominazione, forma giuridica, sede legale, CF e P. IVA</text:span><text:span text:style-name="T126">) <text:s text:c="2"/></text:span></text:p>
      <text:p text:style-name="P127">che in caso di aggiudicazione svolgerà la seguente parte del servizio__________________________________________________________________;</text:p>
      <text:p text:style-name="P128"/>
      <text:list text:style-name="LFO4" text:continue-numbering="true">
        <text:list-item>
          <text:p text:style-name="P129"><text:span text:style-name="T130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1"><text:span text:style-name="T132">(</text:span><text:span text:style-name="T133">se professionista singolo</text:span><text:span text:style-name="T134">, indicare: nome, cognome, luogo e data di nascita, indirizzo di residenza, CF e P. IVA;<text:s/></text:span><text:span text:style-name="T135">se studio professionale/associazione di professionisti</text:span><text:span text:style-name="T136">,<text:s/></text:span><text:span text:style-name="T137">società o consorzio</text:span><text:span text:style-name="T138">, indicare: denominazione, forma giuridica, sede legale, CF e P. IVA</text:span><text:span text:style-name="T139">) <text:s text:c="2"/></text:span></text:p>
      <text:p text:style-name="P140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1">________________________________________________________________________<text:s/></text:p>
        </text:list-item>
      </text:list>
      <text:p text:style-name="P142"><text:span text:style-name="T143">________________________________________________________________________________________________________________________________________________</text:span></text:p>
      <text:p text:style-name="P144">(per ogni altro mandante riportare le suddette informazioni)</text:p>
      <text:list text:style-name="LFO19" text:continue-numbering="true">
        <text:list-item>
          <text:p text:style-name="P145"><text:span text:style-name="T146">nell’ambito del quale lo scrivente mandatario si impegna, ai sensi dell’art.<text:s/></text:span><text:span text:style-name="T147">48, comma 8, D.Lgs. 50/2016, in caso di</text:span><text:span text:style-name="T148"><text:s/>aggiudicazione della gara, a<text:s/></text:span><text:span text:style-name="T149">stipulare il contratto in nome e per conto</text:span><text:span text:style-name="T150"><text:s/>proprio e dei mandanti giusto<text:s/></text:span><text:span text:style-name="T151">mandato collettivo speciale con rappresentanza che le stesse si impegnano a conferirgli.<text:s/></text:span></text:p>
        </text:list-item>
      </text:list>
      <text:p text:style-name="P152">e consapevole del fatto che l’Agenzia del Demanio, Direzione Regionale Calabria controllerà i requisiti autocertificati dal dichiarante nel caso di aggiudicazione della successiva indagine di mercato</text:p>
      <text:p text:style-name="P153">DICHIARA</text:p>
      <text:p text:style-name="P154"/>
      <text:list text:style-name="LFO17" text:continue-numbering="true">
        <text:list-item>
          <text:p text:style-name="P155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56"><text:span text:style-name="T157">____________________________<text:s/></text:span><text:span text:style-name="T158">(riportare i dati identificativi del professionista)</text:span><text:span text:style-name="T159"><text:s/>_____________________________</text:span><text:span text:style-name="T160">(indicare la qualifica professionale)</text:span><text:span text:style-name="T161"><text:s/>_____________________________</text:span><text:span text:style-name="T162">(indicare gli estremi di iscrizione nell’albo professionale di riferimento)</text:span><text:span text:style-name="T163"><text:s/>______________________________________<text:s/></text:span><text:span text:style-name="T164">;</text:span><text:span text:style-name="T165">________________________________(indicare la natura del rapporto professionale intercorrente con l’operatore economico partecipante alla gara);</text:span><text:span text:style-name="T166"><text:s/></text:span><text:span text:style-name="T167"><text:s/></text:span></text:p>
        </text:list-item>
        <text:list-item>
          <text:p text:style-name="P168"><text:span text:style-name="T169">_____________________________ (</text:span><text:span text:style-name="T170">indicare la qualifica professionale</text:span><text:span text:style-name="T171">) _____________________________(</text:span><text:span text:style-name="T172">indicare gli estremi di iscrizione nell’albo professionale di riferimento</text:span><text:span text:style-name="T173">) ______________________________________;</text:span><text:span text:style-name="T174"><text:s/></text:span><text:span text:style-name="T175">______________________________________(indicare la natura del rapporto professionale intercorrente con l’operatore economico partecipante alla gara);<text:s/></text:span><text:span text:style-name="T176"><text:s/></text:span></text:p>
        </text:list-item>
        <text:list-item>
          <text:p text:style-name="P177"><text:span text:style-name="T178">_____________________________ (indicare la qualifica professionale</text:span><text:span text:style-name="T179">) _____________________________(</text:span><text:span text:style-name="T180">indicare gli estremi di iscrizione nell’albo<text:s/></text:span><text:soft-page-break/><text:span text:style-name="T181">professionale di riferimento</text:span><text:span text:style-name="T182">) ________</text:span><text:span text:style-name="T183">______________________________</text:span><text:span text:style-name="T184">;</text:span><text:span text:style-name="T185"><text:s/></text:span><text:span text:style-name="T186">_______________________________________(</text:span><text:span text:style-name="T187">indicare la natura del rapporto professionale intercorrente con l’operatore economico partecipante alla gara);</text:span><text:span text:style-name="T188"><text:s/></text:span><text:span text:style-name="T189"><text:s/></text:span></text:p>
        </text:list-item>
        <text:list-item>
          <text:p text:style-name="P190"><text:span text:style-name="T191">_____________________________ (indicare la qualifica professionale) _____________________________(indicare gli estremi di iscrizione nell’albo professionale di riferimento) _____________</text:span><text:span text:style-name="T192">____</text:span><text:span text:style-name="T193">_____________________</text:span><text:span text:style-name="T194">;</text:span><text:span text:style-name="T195"><text:s/></text:span><text:span text:style-name="T196">________________________________________(indicare la natura del rapporto professionale intercorrente con l’operatore economico partecipante alla gara);<text:s/></text:span><text:span text:style-name="T197"><text:s/></text:span></text:p>
        </text:list-item>
        <text:list-item>
          <text:p text:style-name="P198"><text:span text:style-name="T199">_____________________________ (indicare la qualifica professionale)</text:span><text:span text:style-name="T200"><text:s/>_____________________________(indicare gli estremi di iscrizione nell’albo professionale di riferimento) ________</text:span><text:span text:style-name="T201">______________________________</text:span><text:span text:style-name="T202">;</text:span><text:span text:style-name="T203"><text:s/></text:span><text:span text:style-name="T204">_________________________________________(indicare la natura del rapporto professionale intercorrente con l’operatore economico partecipante alla gara);<text:s/></text:span><text:span text:style-name="T205"><text:s/></text:span></text:p>
        </text:list-item>
        <text:list-item>
          <text:p text:style-name="P206"><text:span text:style-name="T207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8"><text:span text:style-name="T209">(</text:span><text:span text:style-name="T210">per ogni altro professionista riportare le suddette informazioni</text:span><text:span text:style-name="T211">)</text:span><text:span text:style-name="T212">;</text:span></text:p>
      <text:list text:style-name="LFO7" text:continue-numbering="true">
        <text:list-item>
          <text:p text:style-name="P213"><text:span text:style-name="T214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5"><text:span text:style-name="T216">(</text:span><text:span text:style-name="T217">per ogni altro professionista riportare le suddette informazioni</text:span><text:span text:style-name="T218">);</text:span></text:p>
      <text:p text:style-name="Normale"><text:span text:style-name="T219"><text:s/></text:span></text:p>
      <text:list text:style-name="LFO17" text:continue-numbering="true">
        <text:list-item>
          <text:p text:style-name="P220"><text:span text:style-name="T221">che la persona fisica incaricata della integrazione tra le varie prestazioni specialist</text:span><text:span text:style-name="T222">iche è</text:span><text:span text:style-name="T223">_______________________________________________________________________</text:span><text:span text:style-name="T224"><text:s/></text:span><text:span text:style-name="T225">(</text:span><text:span text:style-name="T226">indicare i dati indentificativi del professionista, la qualifica professionale e gli estremi della iscrizione all’albo</text:span><text:span text:style-name="T227">);</text:span></text:p>
        </text:list-item>
      </text:list>
      <text:p text:style-name="P228"/>
      <text:list text:style-name="LFO17" text:continue-numbering="true">
        <text:list-item>
          <text:p text:style-name="P229"><text:span text:style-name="T230">(</text:span><text:span text:style-name="T231">nel caso di società di ingegneria</text:span><text:span text:style-name="T232">)<text:s/></text:span><text:span text:style-name="T233">di essere in possesso dei requisiti di cui all’art. 3 del Decreto del 2/12/2016<text:s/></text:span><text:span text:style-name="T234">n. 263<text:s/></text:span><text:span text:style-name="T235">del Ministero delle Infrastrutture e dei Trasporti</text:span><text:span text:style-name="T236"><text:s/></text:span><text:span text:style-name="T237">(G.U. n. 36 del 13/02/2017</text:span><text:span text:style-name="T238">)</text:span><text:span text:style-name="T239"><text:s/>e che il/i</text:span><text:span text:style-name="T240"><text:s/>direttore/i tecnico/i è/sono ________________________________________________________________________</text:span></text:p>
        </text:list-item>
      </text:list>
      <text:p text:style-name="P241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42"/>
      <text:list text:style-name="LFO17" text:continue-numbering="true">
        <text:list-item>
          <text:p text:style-name="P243"><text:span text:style-name="T244">(</text:span><text:span text:style-name="T245">nel caso di società di professionisti</text:span><text:span text:style-name="T246">) di essere in possesso dei requisiti di cui all’art. 2 del Decreto del<text:s/></text:span><text:span text:style-name="T247">2/12/2016 n. 263 del Ministero delle Infrastrutture e dei Trasporti</text:span><text:span text:style-name="T248"><text:s/></text:span><text:span text:style-name="T249">(G.U. n. 36 del 13/02/2017);</text:span></text:p>
        </text:list-item>
      </text:list>
      <text:p text:style-name="P250"/>
      <text:list text:style-name="LFO17" text:continue-numbering="true">
        <text:list-item>
          <text:p text:style-name="P251"><text:span text:style-name="T252">(</text:span><text:span text:style-name="T253">nel caso di RT di cui all’art. 48 del D.lgs. 50/2016)<text:s/></text:span><text:span text:style-name="T254">ai sensi dell’art. 4 del<text:s/></text:span><text:span text:style-name="T255"><text:s/></text:span><text:span text:style-name="T256">Decreto del<text:s/></text:span><text:span text:style-name="T257">2/12/2016 n. 263 del Ministero delle Infrastrutture e dei Trasporti</text:span><text:span text:style-name="T258"><text:s/></text:span><text:span text:style-name="T259">(G.U. n. 36 del 13/02/2017),<text:s/></text:span><text:span text:style-name="T260">che il giovane professionista <text:s/></text:span><text:span text:style-name="T261">________________________________________________________________________</text:span><text:span text:style-name="T262">­</text:span><text:span text:style-name="T263">­</text:span><text:span text:style-name="T264">­</text:span><text:span text:style-name="T265">­, (</text:span><text:span text:style-name="T266">riportare i dati identificativi del professionista, con gli estremi delle relative iscrizioni agli albi di riferimento);</text:span></text:p>
        </text:list-item>
      </text:list>
      <text:p text:style-name="P267"/>
      <text:list text:style-name="LFO17" text:continue-numbering="true">
        <text:list-item>
          <text:p text:style-name="P268"><text:span text:style-name="T269">di essere in possesso dei requisiti<text:s/></text:span><text:span text:style-name="T270">generali di cui all’art. 80 del D.Lgs. 50/2016</text:span><text:span text:style-name="T271">;<text:s/></text:span></text:p>
        </text:list-item>
      </text:list>
      <text:p text:style-name="P272"/>
      <text:list text:style-name="LFO17" text:continue-numbering="true">
        <text:list-item>
          <text:p text:style-name="P273">di essere in possesso dei seguenti requisiti tecnico-professionali dimostrabili in sede di<text:s/>aggiudicazione della successiva indagine di mercato, ed in particolare: - abilitazione<text:s/><text:soft-page-break/>all’esercizio della professione nonché iscrizione al momento della presentazione della manifestazione di interesse al relativo albo professionale;</text:p>
        </text:list-item>
      </text:list>
      <text:p text:style-name="P274">-(Solo per i soggetti di cui all’art. 46 c.1 del D.Lgs. 50/2016) Sistema Interno di Controllo di Qualità Certificazione UNI EN ISO per Attività di Verifica Progetto, o Certificazione ISO 17020 (come Organismo di Ispezione di Tipo “C”), ai sensi del Regolamento CE n° 765/2008;</text:p>
      <text:p text:style-name="P275">-(Solo per Organismi di ispezione di tipo A e di tipo C) Certificazione ISO 17020<text:s/>come Organismo di Ispezione di<text:s/>Tipo “A” o di Tipo “C”, ai sensi del Regolamento CE n° 765/2008.</text:p>
      <text:p text:style-name="P276"/>
      <text:list text:style-name="LFO17" text:continue-numbering="true">
        <text:list-item>
          <text:p text:style-name="P277">(Solo per Organismi di<text:s/>ispezione di tipo A)<text:s/>di<text:s/><text:s/>essere indipendente dalle parti coinvolte;<text:s/>di<text:s/>non far parte o essere collegato ad un soggetto giuridico che è impegnato nella progettazione, fabbricazione, fornitura, istallazione, acquisto, proprietà, utilizzo o manutenzione degli elementi sottoposti ad ispezione;<text:s/>che<text:s/>l’organismo<text:s/>e<text:s/>il suo personale<text:s/>non risultano<text:s text:c="2"/>impegnati<text:s/>in attività che possono essere in conflitto con la loro indipendenza di giudizio ed integrità;</text:p>
        </text:list-item>
        <text:list-item>
          <text:p text:style-name="P278"><text:span text:style-name="T279">di essere in possesso dei seguenti requisiti<text:s/></text:span><text:span text:style-name="T280">di<text:s/></text:span><text:span text:style-name="T281">capacità economico-finanziaria e tecnico-organizzativa</text:span><text:span text:style-name="T282"><text:s/></text:span><text:span text:style-name="T283">dimostrabili<text:s/></text:span><text:span text:style-name="T284">in</text:span><text:span text:style-name="T285"><text:s/>sede aggiudicazione della successiva indagine di mercato:</text:span></text:p>
        </text:list-item>
      </text:list>
      <text:list text:style-name="LFO21" text:continue-numbering="true">
        <text:list-item>
          <text:p text:style-name="P286"><text:span text:style-name="T287">un<text:s/></text:span><text:span text:style-name="T288">fatturato globale</text:span><text:span text:style-name="T289">, per servizi di verifica, <text:s/>di progettazione o<text:s/></text:span><text:span text:style-name="T290">di direzione lavori, espletati nei migliori tre esercizi d</text:span><text:span text:style-name="T291">ell’ultimo quinquennio antecedente la pubblicazione dell’avviso, per un importo di<text:s/></text:span><text:span text:style-name="T292">€<text:s/></text:span><text:span text:style-name="T293">28.000,00 (euro ventottomila/00)</text:span><text:span text:style-name="T294">;</text:span></text:p>
        </text:list-item>
        <text:list-item>
          <text:p text:style-name="P295"><text:span text:style-name="T296">avvenuto<text:s/></text:span><text:span text:style-name="T297">espletamento</text:span><text:span text:style-name="T298">,<text:s/></text:span><text:span text:style-name="T299">negli ultimi dieci anni</text:span><text:span text:style-name="T300">, di almeno due appalti di servizi di verifica di progetti, <text:s/>di progettazione o di <text:s/>direzione lavori,<text:s/></text:span><text:span text:style-name="T301">4.241.087,94 (euro quattromilioniduecentoquarantunomilazerottantasette/94)</text:span><text:span text:style-name="T302">, di natura analoga all’appalto da affidare</text:span><text:span text:style-name="T303">.</text:span></text:p>
        </text:list-item>
      </text:list>
      <text:p text:style-name="P304">Luogo e data <text:s text:c="73"/>TIMBRO</text:p>
      <text:p text:style-name="P305"><text:tab/><text:tab/><text:tab/><text:tab/><text:tab/><text:tab/><text:tab/><text:tab/><text:tab/><text:s text:c="3"/>FIRMA</text:p>
      <text:p text:style-name="P306"><text:s text:c="8"/>_____________________________</text:p>
      <text:p text:style-name="P307"/>
      <text:p text:style-name="P308"/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Allegare:</text:p>
            <text:list text:style-name="LFO8" text:continue-numbering="true">
              <text:list-item>
                <text:p text:style-name="P316">copia di un documento di riconoscimento in corso di validità del/i sottoscrittore/i;</text:p>
              </text:list-item>
              <text:list-item>
                <text:p text:style-name="P317"><text:span text:style-name="T318">(se del caso)</text:span><text:span text:style-name="T319"><text:s/>procura in originale ovvero in copia autenticata ai sensi del DPR 445/00;<text:s/></text:span></text:p>
              </text:list-item>
              <text:list-item>
                <text:p text:style-name="P320"><text:span text:style-name="T321">(nel caso di RT costituiti)</text:span><text:span text:style-name="T322"><text:s/></text:span><text:span text:style-name="T323">– art</text:span><text:span text:style-name="T324">.</text:span><text:span text:style-name="T325"><text:s/>48 del D.lgs 50/2016 -</text:span><text:span text:style-name="T326">originale o copia autentica dell’atto costitutivo contenente il mandato collettivo speciale con rappresentanza,<text:s/></text:span><text:span text:style-name="T327">risultante da scrittura privata<text:s/></text:span><text:span text:style-name="T328">autenticata, conferito da tutti i mandanti al soggetto mandatario</text:span><text:span text:style-name="T329">.</text:span></text:p>
              </text:list-item>
            </text:list>
          </table:table-cell>
        </table:table-row>
      </table:table>
      <text:p text:style-name="P330"/>
      <text:p text:style-name="P331"/>
      <text:p text:style-name="P332"/>
      <text:p text:style-name="P333">Da compilare a cura di ciascun mandante in caso di partecipazione in forma di raggruppamento temporaneo non ancora costituito<text:s/></text:p>
      <text:p text:style-name="P334"/>
      <text:p text:style-name="P335"/>
      <text:soft-page-break/>
      <text:p text:style-name="P336"><text:span text:style-name="T337">_____________________________________________________<text:s/></text:span><text:span text:style-name="T338">(indicare il mandante)</text:span><text:span text:style-name="T339"><text:s/></text:span><text:span text:style-name="T340">dichiara di accettare il contenuto della presente richiesta di invito alla successiva indagine di mercato formulata dal soggetto mandatario e si impegna, ai sensi dell’art.<text:s/></text:span><text:span text:style-name="T341">48</text:span><text:span text:style-name="T342">, comma 8, D.Lgs.<text:s/></text:span><text:span text:style-name="T343">50/201</text:span><text:span text:style-name="T344">6, in caso di aggiudicazione della successiva indagine di mercato, a conferire mandato collettivo speciale con rappresentanza al soggetto mandatario che stipulerà il contratto in nome e per conto delle mandanti.</text:span></text:p>
      <text:p text:style-name="P345"/>
      <text:p text:style-name="P346">TIMBRO</text:p>
      <text:p text:style-name="P347"/>
      <text:p text:style-name="P348">FIRMA<text:s/></text:p>
      <text:p text:style-name="P349"><text:s text:c="22"/></text:p>
      <text:p text:style-name="P350"/>
      <text:p text:style-name="P351"/>
      <text:p text:style-name="P352"><text:span text:style-name="T353">_____________________________________________________<text:s/></text:span><text:span text:style-name="T354">(indicare il mandante)<text:s/></text:span><text:span text:style-name="T355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356"/>
      <text:p text:style-name="P357">TIMBRO</text:p>
      <text:p text:style-name="P358"/>
      <text:p text:style-name="P359">FIRMA<text:s/></text:p>
      <text:p text:style-name="P360"/>
      <text:p text:style-name="P361">______________________________________________________________________________</text:p>
      <text:p text:style-name="Normale"><text:span text:style-name="T362">(</text:span><text:span text:style-name="T363">per ogni altro mandante riportare la suddetta dichiarazione di accettazione</text:span><text:span text:style-name="T364">)<text:s/></text:span>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Allegare:<text:s/></text:p>
            <text:p text:style-name="P371"/>
            <text:list text:style-name="LFO20" text:continue-numbering="true">
              <text:list-item>
                <text:p text:style-name="P372">copia di un documento di riconoscimento del sottoscrittore in corso di validità;</text:p>
              </text:list-item>
            </text:list>
            <text:p text:style-name="P373">N.B.</text:p>
            <text:p text:style-name="P374"/>
            <text:list text:style-name="LFO20" text:continue-numbering="true">
              <text:list-item>
                <text:p text:style-name="P375">per gli operatori economici diversi dal professionista singolo, l’Allegato I deve essere sottoscritto dal relativo legale rappresentante;</text:p>
              </text:list-item>
              <text:list-item>
                <text:p text:style-name="P376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377"><text:span text:style-name="T378">in caso di RT le dichiarazioni di cui al presente modello devono essere rese separatamente, fermo restando che in sede di verifica dei requisiti dichiarati ciascuno dovrà dimostrare il possesso de</text:span><text:span text:style-name="T379">i</text:span><text:span text:style-name="T380"><text:s/>requisiti in base allo specifico apporto</text:span><text:span text:style-name="T381">;</text:span></text:p>
              </text:list-item>
              <text:list-item>
                <text:p text:style-name="P382">in caso di RT costituito allegare copia dell’atto costitutivo.</text:p>
              </text:list-item>
            </text:list>
          </table:table-cell>
        </table:table-row>
      </table:table>
      <text:p text:style-name="P3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6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ARIFO EMANUELA</dc:creator>
    <meta:creation-date>2020-08-04T12:42:00Z</meta:creation-date>
    <dc:date>2020-08-04T12:42:00Z</dc:date>
    <meta:print-date>2020-08-04T12:40:00Z</meta:print-date>
    <meta:template xlink:href="ORU.dot" xlink:type="simple"/>
    <meta:editing-cycles>2</meta:editing-cycles>
    <meta:editing-duration>PT0S</meta:editing-duration>
    <meta:document-statistic meta:page-count="6" meta:paragraph-count="30" meta:word-count="2288" meta:character-count="15300" meta:row-count="108" meta:non-whitespace-character-count="13042"/>
  </office:meta>
</office:document-meta>
</file>