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weight="bold" style:font-weight-asian="bold"/>
    </style:style>
    <style:style style:name="P25" style:parent-style-name="Normale" style:family="paragraph">
      <style:text-properties style:font-name="Arial" style:font-name-complex="Arial" fo:font-weight="bold" style:font-weight-asian="bold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Paragrafoelenco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6" style:parent-style-name="Paragrafoelenco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Paragrafoelenco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Paragrafoelenco" style:family="paragraph">
      <style:paragraph-properties fo:margin-bottom="0in"/>
      <style:text-properties style:font-name="Arial" style:font-name-complex="Arial"/>
    </style:style>
    <style:style style:name="P66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7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" style:parent-style-name="Paragrafoelenco" style:family="paragraph">
      <style:paragraph-properties fo:text-align="justify"/>
      <style:text-properties style:font-name="Arial" style:font-name-complex="Arial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1" style:parent-style-name="Paragrafoelenco" style:family="paragraph">
      <style:text-properties style:font-name="Arial" style:font-name-complex="Arial"/>
    </style:style>
    <style:style style:name="P82" style:parent-style-name="Paragrafoelenco" style:family="paragraph">
      <style:paragraph-properties fo:text-align="justify" fo:margin-top="0.0694in" fo:margin-bottom="0.0694in" fo:text-indent="-0.3027in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P84" style:parent-style-name="Paragrafoelenco" style:family="paragraph">
      <style:paragraph-properties fo:text-align="justify" fo:margin-top="0.0694in" fo:margin-bottom="0.0694in" fo:text-indent="-0.0083in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694in" fo:margin-bottom="0.0694in" fo:text-indent="-0.3027in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P96" style:parent-style-name="Paragrafoelenco" style:family="paragraph">
      <style:paragraph-properties fo:text-align="justify" fo:margin-top="0.0694in" fo:margin-bottom="0.0694in" fo:text-indent="-0.0083in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6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3" style:parent-style-name="Paragrafoelenco" style:family="paragraph">
      <style:paragraph-properties fo:text-align="justify"/>
      <style:text-properties style:font-name="Arial" style:font-name-complex="Arial"/>
    </style:style>
    <style:style style:name="P114" style:parent-style-name="Paragrafoelenco" style:family="paragraph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694in" fo:margin-bottom="0.0694in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P117" style:parent-style-name="Paragrafoelenco" style:family="paragraph">
      <style:paragraph-properties fo:text-align="justify" fo:margin-top="0.0694in" fo:margin-bottom="0.0694in" fo:text-indent="-0.0083in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8" style:parent-style-name="Paragrafoelenco" style:family="paragraph">
      <style:paragraph-properties fo:text-align="justify" fo:margin-top="0.0694in" fo:margin-bottom="0.0694in" fo:text-indent="-0.3027in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P130" style:parent-style-name="Paragrafoelenco" style:family="paragraph">
      <style:paragraph-properties fo:text-align="justify" fo:margin-top="0.0694in" fo:margin-bottom="0.0694in" fo:text-indent="-0.0083in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0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1" style:parent-style-name="Paragrafoelenco" style:family="paragraph">
      <style:paragraph-properties fo:text-align="justify" fo:margin-top="0.0694in" fo:margin-bottom="0.0694in" fo:text-indent="-0.0083in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P14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4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P151" style:parent-style-name="Normale" style:family="paragraph">
      <style:paragraph-properties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5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5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7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5" style:parent-style-name="Car.predefinitoparagrafo" style:family="text">
      <style:text-properties style:font-name="Arial" style:font-name-complex="Arial" fo:color="#000000"/>
    </style:style>
    <style:style style:name="P17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7" style:parent-style-name="Car.predefinitoparagrafo" style:family="text">
      <style:text-properties style:font-name="Arial" style:font-name-complex="Arial" fo:color="#000000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color="#000000"/>
    </style:style>
    <style:style style:name="T18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6" style:parent-style-name="Car.predefinitoparagrafo" style:family="text">
      <style:text-properties style:font-name="Arial" style:font-name-complex="Arial" fo:color="#000000"/>
    </style:style>
    <style:style style:name="P19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color="#000000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4" style:parent-style-name="Car.predefinitoparagrafo" style:family="text">
      <style:text-properties style:font-name="Arial" style:font-name-complex="Arial" fo:color="#000000"/>
    </style:style>
    <style:style style:name="P20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color="#000000"/>
    </style:style>
    <style:style style:name="P207" style:parent-style-name="Paragrafoelenco" style:family="paragraph">
      <style:paragraph-properties fo:text-align="justify" fo:margin-bottom="0in" fo:line-height="100%" fo:text-indent="0.3784in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3" style:parent-style-name="Car.predefinitoparagrafo" style:family="text">
      <style:text-properties style:font-name="Arial" style:font-name-complex="Arial" fo:color="#000000"/>
    </style:style>
    <style:style style:name="P214" style:parent-style-name="Paragrafoelenco" style:family="paragraph">
      <style:paragraph-properties fo:text-align="justify" fo:margin-bottom="0in" fo:line-height="100%" fo:text-indent="0.3784in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2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2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tyle="italic" style:font-style-asian="italic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P26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6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2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3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4" style:parent-style-name="Paragrafoelenco" style:family="paragraph">
      <style:paragraph-properties style:text-autospace="none" fo:text-align="center"/>
      <style:text-properties style:font-name="Arial" style:font-name-complex="Arial"/>
    </style:style>
    <style:style style:name="P275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6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7" style:parent-style-name="Paragrafoelenco" style:family="paragraph">
      <style:paragraph-properties fo:text-align="justify"/>
      <style:text-properties style:font-name="Arial" style:font-name-complex="Arial"/>
    </style:style>
    <style:style style:name="P278" style:parent-style-name="Paragrafoelenco" style:family="paragraph">
      <style:paragraph-properties fo:text-align="justify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Paragrafoelenco" style:family="paragraph">
      <style:paragraph-properties fo:text-align="justify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 fo:font-weight="bold" style:font-weight-asian="bold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text-align="justify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 fo:font-weight="bold" style:font-weight-asian="bold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P305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6.8215in"/>
    </style:style>
    <style:style style:name="Table312" style:family="table">
      <style:table-properties style:width="6.8215in" fo:margin-left="0in" table:align="left"/>
    </style:style>
    <style:style style:name="TableRow314" style:family="table-row">
      <style:table-row-properties style:min-row-height="1.466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18" style:parent-style-name="Paragrafoelenco" style:family="paragraph">
      <style:paragraph-properties fo:text-align="justify" fo:margin-bottom="0.0833in" fo:line-height="100%"/>
    </style:style>
    <style:style style:name="T319" style:parent-style-name="Car.predefinitoparagrafo" style:family="text">
      <style:text-properties style:font-name="Arial" style:font-name-complex="Arial" fo:font-style="italic" style:font-style-asian="italic"/>
    </style:style>
    <style:style style:name="T320" style:parent-style-name="Car.predefinitoparagrafo" style:family="text">
      <style:text-properties style:font-name="Arial" style:font-name-complex="Arial"/>
    </style:style>
    <style:style style:name="P321" style:parent-style-name="Paragrafoelenco" style:family="paragraph">
      <style:paragraph-properties fo:text-align="justify" fo:margin-bottom="0.0833in" fo:line-height="100%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 style:font-weight-complex="bold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 fo:font-style="italic" style:font-style-asian="italic"/>
    </style:style>
    <style:style style:name="P3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7" style:parent-style-name="Normale" style:family="paragraph">
      <style:paragraph-properties fo:margin-top="0.0694in" fo:margin-bottom="0.0694in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694in"/>
    </style:style>
    <style:style style:name="P34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margin-top="0.0694in" fo:margin-bottom="0.0694in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margin-top="0.0694in" fo:margin-bottom="0.0694in"/>
    </style:style>
    <style:style style:name="P35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68" style:family="table-column">
      <style:table-column-properties style:column-width="6.6861in"/>
    </style:style>
    <style:style style:name="Table367" style:family="table">
      <style:table-properties style:width="6.6861in" fo:margin-left="0in" table:align="left"/>
    </style:style>
    <style:style style:name="TableRow369" style:family="table-row">
      <style:table-row-properties style:min-row-height="1.862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72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373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74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75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376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77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78" style:parent-style-name="Normale" style:family="paragraph">
      <style:paragraph-properties style:vertical-align="auto" fo:margin-bottom="0.1388in" fo:line-height="115%"/>
      <style:text-properties fo:hyphenate="true"/>
    </style:style>
    <style:style style:name="T379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80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81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3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84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P24">Indagine di mercato<text:s/>per l’individuazione degli operatori economici da invitare alla procedura<text:s/>di affidamento diretto<text:s/>ex art.<text:s/>36, comma 2 lett.<text:s/>a) D.Lgs. 50/2016 per l’affidamento dei servizi di<text:s/>“verifica, di cui all’art. 26 - D.Lgs 50/2016, del P.F.T.E., relativamente agli interventi strutturali per taluni beni di proprietà dello Stato situati nella Regione Calabria oggetto di Audit Sismico. Scheda<text:s/>CSB1005”.</text:p>
      <text:p text:style-name="P25"><text:s/>CUP:<text:s/>E83J20000260001;<text:s/>CIG: 83927658C5.</text:p>
      <text:p text:style-name="P26"/>
      <text:p text:style-name="Normale"><text:span text:style-name="T27">N.B.:<text:s/></text:span><text:span text:style-name="T28">Da<text:s/></text:span><text:span text:style-name="T29">compil</text:span><text:span text:style-name="T30">are a cura di ciascun mandatario<text:s/></text:span><text:span text:style-name="T31">e da ogni mandante, in caso di partecipazione in forma di raggruppamento temporaneo non ancora costituito.</text:span></text:p>
      <text:p text:style-name="P32"/>
      <text:p text:style-name="P33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4"/>
      <text:p text:style-name="P35"><text:s/>CHIEDE DI<text:s/>ESSERE INVITATO</text:p>
      <text:p text:style-name="P36">all’indagine di mercato in oggetto<text:s/>in qualità di: <text:s/></text:p>
      <text:p text:style-name="P37">□ legale rappresentante <text:s/></text:p>
      <text:p text:style-name="P38">□ procuratore generale/speciale, giusta procura allegata<text:s/></text:p>
      <text:p text:style-name="P39"><text:span text:style-name="T40">di _______________________________________________ (</text:span><text:span text:style-name="T41">indicare la denominazione</text:span><text:span text:style-name="T42">) con sede in ________________________________ (____) via ____________ n. _____ CF ___________________PI _______________________</text:span></text:p>
      <text:p text:style-name="P43">che si configura come:</text:p>
      <text:p text:style-name="P44">□ studio associato/associazione professionale</text:p>
      <text:p text:style-name="P45">□ società di ingegneria</text:p>
      <text:p text:style-name="P46">□ società di professionisti</text:p>
      <text:p text:style-name="P47">□ consorzio stabile<text:s/></text:p>
      <text:p text:style-name="Normale"><text:span text:style-name="T48">(</text:span><text:span text:style-name="T49">compilare in caso di consorzio stabile che non partecipa in proprio</text:span><text:span text:style-name="T50">) che partecipa per i seguenti consorziati:</text:span></text:p>
      <text:list text:style-name="LFO1" text:continue-numbering="true">
        <text:list-item>
          <text:p text:style-name="P51"><text:span text:style-name="T52">___________________________ (</text:span><text:span text:style-name="T53">indicare la denominazione sociale e la forma giuridica</text:span><text:span text:style-name="T54">) ______________ con sede legale in ___________ (____) via ________________ n. ___ CF ___________________ PI ____________________<text:s/></text:span></text:p>
        </text:list-item>
      </text:list>
      <text:p text:style-name="P55"/>
      <text:list text:style-name="LFO1" text:continue-numbering="true">
        <text:list-item>
          <text:p text:style-name="P56"><text:span text:style-name="T57"><text:s/>___________________________ (</text:span><text:span text:style-name="T58">indicare la denominazione sociale e la forma giuridica)<text:s/></text:span><text:span text:style-name="T59">con sede legale in ___________ (____) via ________________ n. ___ CF__________________PI ______________________</text:span></text:p>
        </text:list-item>
      </text:list>
      <text:p text:style-name="P60"/>
      <text:soft-page-break/>
      <text:list text:style-name="LFO1" text:continue-numbering="true">
        <text:list-item>
          <text:p text:style-name="P61"><text:span text:style-name="T62">___________________________ (</text:span><text:span text:style-name="T63">indicare la denominazione sociale e la forma giuridica</text:span><text:span text:style-name="T64">) con sede legale in ___________ (____) via ________________ n. ___<text:s/></text:span></text:p>
        </text:list-item>
      </text:list>
      <text:p text:style-name="P65">CF ________________ PI _______________________ <text:s/></text:p>
      <text:p text:style-name="P66"/>
      <text:list text:style-name="LFO1" text:continue-numbering="true">
        <text:list-item>
          <text:p text:style-name="P67"><text:span text:style-name="T68">________________________________________________________________<text:s/></text:span><text:span text:style-name="T69">(per ogni altro consorziato indicare denominazione sociale, forma giuridica, sede legale, CF e PI</text:span><text:span text:style-name="T70">);</text:span></text:p>
        </text:list-item>
      </text:list>
      <text:p text:style-name="P71"/>
      <text:p text:style-name="Normale"><text:span text:style-name="T72">compilare se mandatario di<text:s/></text:span><text:span text:style-name="T73">RT costituito</text:span></text:p>
      <text:p text:style-name="P74"/>
      <text:p text:style-name="Normale"><text:span text:style-name="T75">come</text:span><text:span text:style-name="T76"><text:s/></text:span><text:span text:style-name="T77">soggetto mandatario di un RT già costituito (art. 48 del D.Lgs. 50/2016), giusta atto costitutivo allegato:<text:s/></text:span></text:p>
      <text:p text:style-name="P78"/>
      <text:list text:style-name="LFO2" text:continue-numbering="true">
        <text:list-item>
          <text:p text:style-name="P79">nell’ambito del quale, in caso di aggiudicazione, lo scrivente mandatario svolgerà la seguente parte del servizio_________________________________________________</text:p>
        </text:list-item>
      </text:list>
      <text:p text:style-name="P80"/>
      <text:list text:style-name="LFO2" text:continue-numbering="true">
        <text:list-item>
          <text:p text:style-name="P81">di cui fanno parte i seguenti mandanti:</text:p>
        </text:list-item>
      </text:list>
      <text:list text:style-name="LFO3" text:continue-numbering="true">
        <text:list-item>
          <text:p text:style-name="P82"><text:span text:style-name="T83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4"><text:span text:style-name="T85">(</text:span><text:span text:style-name="T86">se professionista singolo</text:span><text:span text:style-name="T87">, indicare: nome, cognome, luogo e data di nascita, indirizzo di residenza, CF e P. IVA;<text:s/></text:span><text:span text:style-name="T88">se studio professionale/associazione di professionisti</text:span><text:span text:style-name="T89">,<text:s/></text:span><text:span text:style-name="T90">società o consorzio</text:span><text:span text:style-name="T91">, indicare: denominazione, forma giuridica, sede legale, CF e P. IVA</text:span><text:span text:style-name="T92">) <text:s text:c="2"/></text:span></text:p>
      <text:p text:style-name="P93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4"><text:span text:style-name="T9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6"><text:span text:style-name="T97">(</text:span><text:span text:style-name="T98">se professionista singolo</text:span><text:span text:style-name="T99">, indicare: nome, cognome, luogo e data di nascita, indirizzo di residenza, CF e P. IVA;<text:s/></text:span><text:span text:style-name="T100">se studio professionale/associazione di professionisti</text:span><text:span text:style-name="T101">,<text:s/></text:span><text:span text:style-name="T102">società o consorzio</text:span><text:span text:style-name="T103">, indicare: denominazione, forma giuridica, sede legale, CF e P. IVA</text:span><text:span text:style-name="T104">) <text:s text:c="2"/></text:span></text:p>
      <text:p text:style-name="P105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6">_______________________________________________________________________<text:s/></text:p>
        </text:list-item>
      </text:list>
      <text:p text:style-name="P107"/>
      <text:p text:style-name="Normale"><text:span text:style-name="T108">compilare se mandatario di<text:s/></text:span><text:span text:style-name="T109">RT costituendo:</text:span></text:p>
      <text:p text:style-name="P110"/>
      <text:p text:style-name="P111">come soggetto mandatario di un RT non ancora costituito<text:s/>-<text:s/>art 48 del D.Lgs. 50/2016:<text:s/></text:p>
      <text:p text:style-name="P112"/>
      <text:list text:style-name="LFO2" text:continue-numbering="true">
        <text:list-item>
          <text:p text:style-name="P113">nell’ambito del quale, in caso di aggiudicazione, lo scrivente mandatario svolgerà la seguente parte del servizio___________________________________________________</text:p>
        </text:list-item>
        <text:list-item>
          <text:p text:style-name="P114">di cui fanno parte i seguenti mandanti:</text:p>
        </text:list-item>
      </text:list>
      <text:soft-page-break/>
      <text:list text:style-name="LFO4" text:continue-numbering="true">
        <text:list-item>
          <text:p text:style-name="P115"><text:span text:style-name="T116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7"><text:span text:style-name="T118">(</text:span><text:span text:style-name="T119">se professionista singolo</text:span><text:span text:style-name="T120">, indicare: nome, cognome, luogo e data di nascita, indirizzo di residenza, CF e P. IVA;<text:s/></text:span><text:span text:style-name="T121">se studio professionale/associazione di professionisti</text:span><text:span text:style-name="T122">,<text:s/></text:span><text:span text:style-name="T123">società o consorzio</text:span><text:span text:style-name="T124">, indicare: denominazione, forma giuridica, sede legale, CF e P. IVA</text:span><text:span text:style-name="T125">) <text:s text:c="2"/></text:span></text:p>
      <text:p text:style-name="P126">che in caso di aggiudicazione svolgerà la seguente parte del servizio__________________________________________________________________;</text:p>
      <text:p text:style-name="P127"/>
      <text:list text:style-name="LFO4" text:continue-numbering="true">
        <text:list-item>
          <text:p text:style-name="P128"><text:span text:style-name="T129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0"><text:span text:style-name="T131">(</text:span><text:span text:style-name="T132">se professionista singolo</text:span><text:span text:style-name="T133">, indicare: nome, cognome, luogo e data di nascita, indirizzo di residenza, CF e P. IVA;<text:s/></text:span><text:span text:style-name="T134">se studio professionale/associazione di professionisti</text:span><text:span text:style-name="T135">,<text:s/></text:span><text:span text:style-name="T136">società o consorzio</text:span><text:span text:style-name="T137">, indicare: denominazione, forma giuridica, sede legale, CF e P. IVA</text:span><text:span text:style-name="T138">) <text:s text:c="2"/></text:span></text:p>
      <text:p text:style-name="P139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0">________________________________________________________________________<text:s/></text:p>
        </text:list-item>
      </text:list>
      <text:p text:style-name="P141"><text:span text:style-name="T142">________________________________________________________________________________________________________________________________________________</text:span></text:p>
      <text:p text:style-name="P143">(per ogni altro mandante riportare le suddette informazioni)</text:p>
      <text:list text:style-name="LFO19" text:continue-numbering="true">
        <text:list-item>
          <text:p text:style-name="P144"><text:span text:style-name="T145">nell’ambito del quale lo scrivente mandatario si impegna, ai sensi dell’art.<text:s/></text:span><text:span text:style-name="T146">48, comma 8, D.Lgs. 50/2016, in caso di</text:span><text:span text:style-name="T147"><text:s/>aggiudicazione della gara, a<text:s/></text:span><text:span text:style-name="T148">stipulare il contratto in nome e per conto</text:span><text:span text:style-name="T149"><text:s/>proprio e dei mandanti giusto<text:s/></text:span><text:span text:style-name="T150">mandato collettivo speciale con rappresentanza che le stesse si impegnano a conferirgli.<text:s/></text:span></text:p>
        </text:list-item>
      </text:list>
      <text:p text:style-name="P151">e consapevole del fatto che l’Agenzia del Demanio, Direzione Regionale Calabria controllerà i requisiti autocertificati dal dichiarante nel caso di aggiudicazione della successiva indagine di mercato</text:p>
      <text:p text:style-name="P152">DICHIARA</text:p>
      <text:p text:style-name="P153"/>
      <text:list text:style-name="LFO17" text:continue-numbering="true">
        <text:list-item>
          <text:p text:style-name="P154"><text:s/>che l’incarico oggetto dell’appalto sarà svolto<text:s/>dalla Struttura Operativa costituita<text:s/>dal/i seguente/i professionista/i:<text:s/></text:p>
        </text:list-item>
      </text:list>
      <text:list text:style-name="LFO7" text:continue-numbering="true">
        <text:list-item>
          <text:p text:style-name="P155"><text:span text:style-name="T156">____________________________<text:s/></text:span><text:span text:style-name="T157">(riportare i dati identificativi del professionista)</text:span><text:span text:style-name="T158"><text:s/>_____________________________</text:span><text:span text:style-name="T159">(indicare la qualifica professionale)</text:span><text:span text:style-name="T160"><text:s/>_____________________________</text:span><text:span text:style-name="T161">(indicare gli estremi di iscrizione nell’albo professionale di riferimento)</text:span><text:span text:style-name="T162"><text:s/>______________________________________<text:s/></text:span><text:span text:style-name="T163">;</text:span><text:span text:style-name="T164">________________________________(indicare la natura del rapporto professionale intercorrente con l’operatore economico partecipante alla gara);</text:span><text:span text:style-name="T165"><text:s/></text:span><text:span text:style-name="T166"><text:s/></text:span></text:p>
        </text:list-item>
        <text:list-item>
          <text:p text:style-name="P167"><text:span text:style-name="T168">_____________________________ (</text:span><text:span text:style-name="T169">indicare la qualifica professionale</text:span><text:span text:style-name="T170">) _____________________________(</text:span><text:span text:style-name="T171">indicare gli estremi di iscrizione nell’albo professionale di riferimento</text:span><text:span text:style-name="T172">) ______________________________________;</text:span><text:span text:style-name="T173"><text:s/></text:span><text:span text:style-name="T174">______________________________________(indicare la natura del rapporto professionale intercorrente con l’operatore economico partecipante alla gara);<text:s/></text:span><text:span text:style-name="T175"><text:s/></text:span></text:p>
        </text:list-item>
        <text:list-item>
          <text:p text:style-name="P176"><text:span text:style-name="T177">_____________________________ (indicare la qualifica professionale</text:span><text:span text:style-name="T178">) _____________________________(</text:span><text:span text:style-name="T179">indicare gli estremi di iscrizione nell’albo<text:s/></text:span><text:soft-page-break/><text:span text:style-name="T180">professionale di riferimento</text:span><text:span text:style-name="T181">) ________</text:span><text:span text:style-name="T182">______________________________</text:span><text:span text:style-name="T183">;</text:span><text:span text:style-name="T184"><text:s/></text:span><text:span text:style-name="T185">_______________________________________(</text:span><text:span text:style-name="T186">indicare la natura del rapporto professionale intercorrente con l’operatore economico partecipante alla gara);</text:span><text:span text:style-name="T187"><text:s/></text:span><text:span text:style-name="T188"><text:s/></text:span></text:p>
        </text:list-item>
        <text:list-item>
          <text:p text:style-name="P189"><text:span text:style-name="T190">_____________________________ (indicare la qualifica professionale) _____________________________(indicare gli estremi di iscrizione nell’albo professionale di riferimento) _____________</text:span><text:span text:style-name="T191">____</text:span><text:span text:style-name="T192">_____________________</text:span><text:span text:style-name="T193">;</text:span><text:span text:style-name="T194"><text:s/></text:span><text:span text:style-name="T195">________________________________________(indicare la natura del rapporto professionale intercorrente con l’operatore economico partecipante alla gara);<text:s/></text:span><text:span text:style-name="T196"><text:s/></text:span></text:p>
        </text:list-item>
        <text:list-item>
          <text:p text:style-name="P197"><text:span text:style-name="T198">_____________________________ (indicare la qualifica professionale)</text:span><text:span text:style-name="T199"><text:s/>_____________________________(indicare gli estremi di iscrizione nell’albo professionale di riferimento) ________</text:span><text:span text:style-name="T200">______________________________</text:span><text:span text:style-name="T201">;</text:span><text:span text:style-name="T202"><text:s/></text:span><text:span text:style-name="T203">_________________________________________(indicare la natura del rapporto professionale intercorrente con l’operatore economico partecipante alla gara);<text:s/></text:span><text:span text:style-name="T204"><text:s/></text:span></text:p>
        </text:list-item>
        <text:list-item>
          <text:p text:style-name="P205"><text:span text:style-name="T206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07"><text:span text:style-name="T208">(</text:span><text:span text:style-name="T209">per ogni altro professionista riportare le suddette informazioni</text:span><text:span text:style-name="T210">)</text:span><text:span text:style-name="T211">;</text:span></text:p>
      <text:list text:style-name="LFO7" text:continue-numbering="true">
        <text:list-item>
          <text:p text:style-name="P212"><text:span text:style-name="T213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4"><text:span text:style-name="T215">(</text:span><text:span text:style-name="T216">per ogni altro professionista riportare le suddette informazioni</text:span><text:span text:style-name="T217">);</text:span></text:p>
      <text:p text:style-name="Normale"><text:span text:style-name="T218"><text:s/></text:span></text:p>
      <text:list text:style-name="LFO17" text:continue-numbering="true">
        <text:list-item>
          <text:p text:style-name="P219"><text:span text:style-name="T220">che la persona fisica incaricata della integrazione tra le varie prestazioni specialist</text:span><text:span text:style-name="T221">iche è</text:span><text:span text:style-name="T222">_______________________________________________________________________</text:span><text:span text:style-name="T223"><text:s/></text:span><text:span text:style-name="T224">(</text:span><text:span text:style-name="T225">indicare i dati indentificativi del professionista, la qualifica professionale e gli estremi della iscrizione all’albo</text:span><text:span text:style-name="T226">);</text:span></text:p>
        </text:list-item>
      </text:list>
      <text:p text:style-name="P227"/>
      <text:list text:style-name="LFO17" text:continue-numbering="true">
        <text:list-item>
          <text:p text:style-name="P228"><text:span text:style-name="T229">(</text:span><text:span text:style-name="T230">nel caso di società di ingegneria</text:span><text:span text:style-name="T231">)<text:s/></text:span><text:span text:style-name="T232">di essere in possesso dei requisiti di cui all’art. 3 del Decreto del 2/12/2016<text:s/></text:span><text:span text:style-name="T233">n. 263<text:s/></text:span><text:span text:style-name="T234">del Ministero delle Infrastrutture e dei Trasporti</text:span><text:span text:style-name="T235"><text:s/></text:span><text:span text:style-name="T236">(G.U. n. 36 del 13/02/2017</text:span><text:span text:style-name="T237">)</text:span><text:span text:style-name="T238"><text:s/>e che il/i</text:span><text:span text:style-name="T239"><text:s/>direttore/i tecnico/i è/sono ________________________________________________________________________</text:span></text:p>
        </text:list-item>
      </text:list>
      <text:p text:style-name="P240">________________________________________________________________________­­­<text:s/>(riportare i dati identificativi del/i direttore/i tecnico/i<text:s/>con gli estremi delle relative iscrizioni agli albi di riferimento e dell’indicazione dell’anno di abilitazione all’esercizio della professione);</text:p>
      <text:p text:style-name="P241"/>
      <text:list text:style-name="LFO17" text:continue-numbering="true">
        <text:list-item>
          <text:p text:style-name="P242"><text:span text:style-name="T243">(</text:span><text:span text:style-name="T244">nel caso di società di professionisti</text:span><text:span text:style-name="T245">) di essere in possesso dei requisiti di cui all’art. 2 del Decreto del<text:s/></text:span><text:span text:style-name="T246">2/12/2016 n. 263 del Ministero delle Infrastrutture e dei Trasporti</text:span><text:span text:style-name="T247"><text:s/></text:span><text:span text:style-name="T248">(G.U. n. 36 del 13/02/2017);</text:span></text:p>
        </text:list-item>
      </text:list>
      <text:p text:style-name="P249"/>
      <text:list text:style-name="LFO17" text:continue-numbering="true">
        <text:list-item>
          <text:p text:style-name="P250"><text:span text:style-name="T251">(</text:span><text:span text:style-name="T252">nel caso di RT di cui all’art. 48 del D.lgs. 50/2016)<text:s/></text:span><text:span text:style-name="T253">ai sensi dell’art. 4 del<text:s/></text:span><text:span text:style-name="T254"><text:s/></text:span><text:span text:style-name="T255">Decreto del<text:s/></text:span><text:span text:style-name="T256">2/12/2016 n. 263 del Ministero delle Infrastrutture e dei Trasporti</text:span><text:span text:style-name="T257"><text:s/></text:span><text:span text:style-name="T258">(G.U. n. 36 del 13/02/2017),<text:s/></text:span><text:span text:style-name="T259">che il giovane professionista <text:s/></text:span><text:span text:style-name="T260">________________________________________________________________________</text:span><text:span text:style-name="T261">­</text:span><text:span text:style-name="T262">­</text:span><text:span text:style-name="T263">­</text:span><text:span text:style-name="T264">­, (</text:span><text:span text:style-name="T265">riportare i dati identificativi del professionista, con gli estremi delle relative iscrizioni agli albi di riferimento);</text:span></text:p>
        </text:list-item>
      </text:list>
      <text:p text:style-name="P266"/>
      <text:list text:style-name="LFO17" text:continue-numbering="true">
        <text:list-item>
          <text:p text:style-name="P267"><text:span text:style-name="T268">di essere in possesso dei requisiti<text:s/></text:span><text:span text:style-name="T269">generali di cui all’art. 80 del D.Lgs. 50/2016</text:span><text:span text:style-name="T270">;<text:s/></text:span></text:p>
        </text:list-item>
      </text:list>
      <text:p text:style-name="P271"/>
      <text:list text:style-name="LFO17" text:continue-numbering="true">
        <text:list-item>
          <text:p text:style-name="P272">di essere in possesso dei seguenti requisiti tecnico-professionali dimostrabili in sede di<text:s/>aggiudicazione della successiva indagine di mercato, ed in particolare: - abilitazione<text:s/><text:soft-page-break/>all’esercizio della professione nonché iscrizione al momento della presentazione della manifestazione di interesse al relativo albo professionale;</text:p>
        </text:list-item>
      </text:list>
      <text:p text:style-name="P273">-(Solo per i soggetti di cui all’art. 46 c.1 del D.Lgs. 50/2016) Sistema Interno di Controllo di Qualità Certificazione UNI EN ISO per Attività di Verifica Progetto, o Certificazione ISO 17020 (come Organismo di Ispezione di Tipo “C”), ai sensi del Regolamento CE n° 765/2008;</text:p>
      <text:p text:style-name="P274">OPPURE</text:p>
      <text:p text:style-name="P275">-(Solo per Organismi di ispezione di tipo A e di tipo C) Certificazione ISO 17020<text:s/>come Organismo di Ispezione di<text:s/>Tipo “A” o di Tipo “C”, ai sensi del Regolamento CE n° 765/2008.</text:p>
      <text:p text:style-name="P276"/>
      <text:list text:style-name="LFO17" text:continue-numbering="true">
        <text:list-item>
          <text:p text:style-name="P277">(Solo per Organismi di<text:s/>ispezione di tipo A)<text:s/>di<text:s/><text:s/>essere indipendente dalle parti coinvolte;<text:s/>di<text:s/>non far parte o essere collegato ad un soggetto giuridico che è impegnato nella progettazione, fabbricazione, fornitura, istallazione, acquisto, proprietà, utilizzo o manutenzione degli elementi sottoposti ad ispezione;<text:s/>che<text:s/>l’organismo<text:s/>e<text:s/>il suo personale<text:s/>non risultano<text:s text:c="2"/>impegnati<text:s/>in attività che possono essere in conflitto con la loro indipendenza di giudizio ed integrità;</text:p>
        </text:list-item>
        <text:list-item>
          <text:p text:style-name="P278"><text:span text:style-name="T279">di essere in possesso dei seguenti requisiti<text:s/></text:span><text:span text:style-name="T280">di<text:s/></text:span><text:span text:style-name="T281">capacità economico-finanziaria e tecnico-organizzativa</text:span><text:span text:style-name="T282"><text:s/></text:span><text:span text:style-name="T283">dimostrabili<text:s/></text:span><text:span text:style-name="T284">in</text:span><text:span text:style-name="T285"><text:s/>sede aggiudicazione della successiva indagine di mercato:</text:span></text:p>
        </text:list-item>
      </text:list>
      <text:list text:style-name="LFO21" text:continue-numbering="true">
        <text:list-item>
          <text:p text:style-name="P286"><text:span text:style-name="T287">un<text:s/></text:span><text:span text:style-name="T288">fatturato globale</text:span><text:span text:style-name="T289">, per servizi di verifica, di progettazione o<text:s/></text:span><text:span text:style-name="T290">di direzione lavori, espletati nei migliori tre<text:s/></text:span><text:span text:style-name="T291">esercizi dell’ultimo quinquennio antecedente la pubblicazione dell’avviso, per un importo di<text:s/></text:span><text:span text:style-name="T292">€ 3</text:span><text:span text:style-name="T293">0.000,00 (euro trenta</text:span><text:span text:style-name="T294">mila/00);</text:span></text:p>
        </text:list-item>
        <text:list-item>
          <text:p text:style-name="P295"><text:span text:style-name="T296">avvenuto<text:s/></text:span><text:span text:style-name="T297">espletamento</text:span><text:span text:style-name="T298">,<text:s/></text:span><text:span text:style-name="T299">negli ultimi dieci anni</text:span><text:span text:style-name="T300">, di almeno due appalti di servizi di verifica di progetti, di progettazione o di <text:s/>direzione lavori, relativi a lavori di importo ciascuno almeno pari ad<text:s/></text:span><text:span text:style-name="T301">€<text:s/></text:span><text:span text:style-name="T302">direzione lavori, relativi a lavori di importo ciascuno almeno pari ad € 4.676.643,69 (euro quattromilioniseicentosettantaseimilaseicentoquarantatre/69),<text:s/></text:span><text:span text:style-name="T303"><text:s/>di natura analoga all’appalto da affidare</text:span><text:span text:style-name="T304">.</text:span></text:p>
        </text:list-item>
      </text:list>
      <text:p text:style-name="P305">Luogo e data <text:s text:c="73"/>TIMBRO</text:p>
      <text:p text:style-name="P306"><text:tab/><text:tab/><text:tab/><text:tab/><text:tab/><text:tab/><text:tab/><text:tab/><text:tab/><text:s text:c="3"/>FIRMA</text:p>
      <text:p text:style-name="P307"><text:s text:c="8"/>_____________________________</text:p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Allegare:</text:p>
            <text:list text:style-name="LFO8" text:continue-numbering="true">
              <text:list-item>
                <text:p text:style-name="P317">copia di un documento di riconoscimento in corso di validità del/i sottoscrittore/i;</text:p>
              </text:list-item>
              <text:list-item>
                <text:p text:style-name="P318"><text:span text:style-name="T319">(se del caso)</text:span><text:span text:style-name="T320"><text:s/>procura in originale ovvero in copia autenticata ai sensi del DPR 445/00;<text:s/></text:span></text:p>
              </text:list-item>
              <text:list-item>
                <text:p text:style-name="P321"><text:span text:style-name="T322">(nel caso di RT costituiti)</text:span><text:span text:style-name="T323"><text:s/></text:span><text:span text:style-name="T324">– art</text:span><text:span text:style-name="T325">.</text:span><text:span text:style-name="T326"><text:s/>48 del D.lgs 50/2016 -</text:span><text:span text:style-name="T327">originale o copia autentica dell’atto costitutivo contenente il mandato collettivo speciale con rappresentanza,<text:s/></text:span><text:span text:style-name="T328">risultante da scrittura privata<text:s/></text:span><text:span text:style-name="T329">autenticata, conferito da tutti i mandanti al soggetto mandatario</text:span><text:span text:style-name="T330">.</text:span></text:p>
              </text:list-item>
            </text:list>
          </table:table-cell>
        </table:table-row>
      </table:table>
      <text:p text:style-name="P331"/>
      <text:p text:style-name="P332"/>
      <text:p text:style-name="P333"/>
      <text:p text:style-name="P334">Da compilare a cura di ciascun mandante in caso di partecipazione in forma di raggruppamento temporaneo non ancora costituito<text:s/></text:p>
      <text:p text:style-name="P335"/>
      <text:p text:style-name="P336"/>
      <text:p text:style-name="P337"><text:span text:style-name="T338">_____________________________________________________<text:s/></text:span><text:span text:style-name="T339">(indicare il mandante)</text:span><text:span text:style-name="T340"><text:s/></text:span><text:span text:style-name="T341">dichiara di accettare il contenuto della presente richiesta di invito alla successiva indagine di mercato formulata dal soggetto mandatario e si impegna, ai sensi dell’art.<text:s/></text:span><text:span text:style-name="T342">48</text:span><text:span text:style-name="T343">, comma 8, D.Lgs.<text:s/></text:span><text:span text:style-name="T344">50/201</text:span><text:span text:style-name="T345">6, in caso di aggiudicazione della successiva indagine di mercato, a conferire mandato collettivo speciale con rappresentanza al soggetto mandatario che stipulerà il contratto in nome e per conto delle mandanti.</text:span></text:p>
      <text:p text:style-name="P346"/>
      <text:p text:style-name="P347">TIMBRO</text:p>
      <text:p text:style-name="P348"/>
      <text:p text:style-name="P349">FIRMA<text:s/></text:p>
      <text:p text:style-name="P350"><text:s text:c="22"/></text:p>
      <text:p text:style-name="P351"/>
      <text:p text:style-name="P352"/>
      <text:p text:style-name="P353"><text:span text:style-name="T354">_____________________________________________________<text:s/></text:span><text:span text:style-name="T355">(indicare il mandante)<text:s/></text:span><text:span text:style-name="T356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357"/>
      <text:p text:style-name="P358">TIMBRO</text:p>
      <text:p text:style-name="P359"/>
      <text:p text:style-name="P360">FIRMA<text:s/></text:p>
      <text:p text:style-name="P361"/>
      <text:p text:style-name="P362">______________________________________________________________________________</text:p>
      <text:p text:style-name="Normale"><text:span text:style-name="T363">(</text:span><text:span text:style-name="T364">per ogni altro mandante riportare la suddetta dichiarazione di accettazione</text:span><text:span text:style-name="T365">)<text:s/></text:span>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Allegare:<text:s/></text:p>
            <text:p text:style-name="P372"/>
            <text:list text:style-name="LFO20" text:continue-numbering="true">
              <text:list-item>
                <text:p text:style-name="P373">copia di un documento di riconoscimento del sottoscrittore in corso di validità;</text:p>
              </text:list-item>
            </text:list>
            <text:p text:style-name="P374">N.B.</text:p>
            <text:p text:style-name="P375"/>
            <text:list text:style-name="LFO20" text:continue-numbering="true">
              <text:list-item>
                <text:p text:style-name="P376">per gli operatori economici diversi dal professionista singolo, l’Allegato I deve essere sottoscritto dal relativo legale rappresentante;</text:p>
              </text:list-item>
              <text:list-item>
                <text:p text:style-name="P377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378"><text:span text:style-name="T379">in caso di RT le dichiarazioni di cui al presente modello devono essere rese separatamente, fermo restando che in sede di verifica dei requisiti dichiarati ciascuno dovrà dimostrare il possesso de</text:span><text:span text:style-name="T380">i</text:span><text:span text:style-name="T381"><text:s/>requisiti in base allo specifico apporto</text:span><text:span text:style-name="T382">;</text:span></text:p>
              </text:list-item>
              <text:list-item>
                <text:p text:style-name="P383">in caso di RT costituito allegare copia dell’atto costitutivo.</text:p>
              </text:list-item>
            </text:list>
          </table:table-cell>
        </table:table-row>
      </table:table>
      <text:p text:style-name="P3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7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IFO</meta:initial-creator>
    <dc:creator>GARIFO EMANUELA</dc:creator>
    <meta:creation-date>2020-08-03T13:42:00Z</meta:creation-date>
    <dc:date>2020-08-03T13:42:00Z</dc:date>
    <meta:print-date>2020-02-19T13:51:00Z</meta:print-date>
    <meta:template xlink:href="ORU.dot" xlink:type="simple"/>
    <meta:editing-cycles>2</meta:editing-cycles>
    <meta:editing-duration>PT0S</meta:editing-duration>
    <meta:document-statistic meta:page-count="6" meta:paragraph-count="30" meta:word-count="2308" meta:character-count="15438" meta:row-count="109" meta:non-whitespace-character-count="13160"/>
  </office:meta>
</office:document-meta>
</file>