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0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6" style:parent-style-name="Normale" style:family="paragraph">
      <style:text-properties style:font-name="Arial" style:font-name-complex="Arial" fo:font-size="11pt" style:font-size-asian="11pt" style:font-size-complex="11pt" fo:background-color="#00FFFF"/>
    </style:style>
    <style:style style:name="P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694in" fo:margin-bottom="0.0694in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694in" fo:margin-bottom="0.0694in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9" style:parent-style-name="Normale" style:family="paragraph">
      <style:paragraph-properties fo:margin-top="0.0694in" fo:margin-bottom="0.0694in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margin-left="0.4923in">
        <style:tab-stops/>
      </style:paragraph-properties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9" style:parent-style-name="Normale" style:family="paragraph">
      <style:paragraph-properties fo:margin-left="0.4923in">
        <style:tab-stops/>
      </style:paragraph-properties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top="0.0694in" fo:margin-bottom="0.0694in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margin-top="0.0694in" fo:margin-bottom="0.0694in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break-before="page" fo:text-align="center" fo:margin-top="0.4166in" fo:line-height="0.2222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7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7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1">Il presente documento deve essere obbligatoriamente sottoscritto<text:s/>da parte del concorrente<text:s/>e presentato unitamente alla documentazione amministrativa.<text:s/></text:p>
            <text:p text:style-name="P12"/>
            <text:p text:style-name="Normale"><text:span text:style-name="T13">In caso di partecipazione in forma plurima</text:span><text:span text:style-name="T14"><text:s/></text:span><text:span text:style-name="T15">(RTI/Consorzi</text:span><text:span text:style-name="T16"><text:s/></text:span><text:span text:style-name="T17">ordinari</text:span><text:span text:style-name="T18"><text:s/>sia costituiti che costituendi</text:span><text:span text:style-name="T19">) il<text:s/></text:span><text:span text:style-name="T20">P</text:span><text:span text:style-name="T21">atto deve essere<text:s/></text:span><text:span text:style-name="T22">firmato<text:s/></text:span><text:span text:style-name="T23">dal legale rappresentante</text:span><text:span text:style-name="T24">/procuratore speciale</text:span><text:span text:style-name="T25"><text:s/>di<text:s/></text:span><text:span text:style-name="T26">ogni<text:s/></text:span><text:span text:style-name="T27">componente</text:span><text:span text:style-name="T28">.</text:span><text:span text:style-name="T29"><text:s/></text:span></text:p>
            <text:p text:style-name="P30"/>
            <text:p text:style-name="Normale"><text:span text:style-name="T31">In caso di<text:s/></text:span><text:span text:style-name="T32">consorzi</text:span><text:span text:style-name="T33"><text:s/>di cui all’art. 4</text:span><text:span text:style-name="T34">6 co. 1 lett. f</text:span><text:span text:style-name="T35">) del D.Lgs. 50/2016 che partecipano<text:s/></text:span><text:span text:style-name="T36">in proprio</text:span><text:span text:style-name="T37"><text:s/>il Patto deve essere firmato dal legale rappresentante/procuratore speciale del consorzio</text:span><text:span text:style-name="T38">.</text:span><text:span text:style-name="T39"><text:s/></text:span></text:p>
            <text:p text:style-name="P40"/>
            <text:p text:style-name="Normale"><text:span text:style-name="T41">In cas</text:span><text:span text:style-name="T42">o di consorzi di cui all’art. 46 co. 1 lett. f</text:span><text:span text:style-name="T43">) del D.Lgs. 50/2016 che partecipano per alcune consorziate il Patto deve essere firmato dal legale rappresentante/procuratore speciale<text:s/></text:span><text:span text:style-name="T44">del consorzio e<text:s/></text:span><text:span text:style-name="T45">delle singole</text:span><text:span text:style-name="T46"><text:s/>consorziate esecutrici.<text:s/></text:span></text:p>
          </table:table-cell>
        </table:table-row>
      </table:table>
      <text:p text:style-name="P47"/>
      <text:p text:style-name="P48"/>
      <text:p text:style-name="P49">PATTO DI INTEGRITA’</text:p>
      <text:p text:style-name="P50"><text:span text:style-name="T51">in re</text:span><text:span text:style-name="T52">lazione<text:s/></text:span><text:span text:style-name="T53">alla<text:s/></text:span><text:span text:style-name="T54">procedura<text:s/></text:span><text:span text:style-name="T55">negoziata, ai sensi dell’art. 36, comma 2,lett. d) del D.Lgs. 50/2016, coordinato con le modifiche implicite e transitorie apportate dal D.L. 76/2020, per l’affidamento dei lavori di miglioramento sismico, statico e parziale rifunzionalizzazione dell’immobile denominato “Ex Caserma Crespi –Palazzina Comando” sito ad Imperia (IM) in via Strato 2 –IMB0098</text:span></text:p>
      <text:p text:style-name="P56"/>
      <text:p text:style-name="P57">tra</text:p>
      <text:p text:style-name="P58">l’Agenzia del Demanio<text:s/></text:p>
      <text:p text:style-name="P59">e</text:p>
      <text:p text:style-name="P60"><text:span text:style-name="T61">Il/La sottoscritto/a<text:s/></text:span><text:span text:style-name="T62"><text:s text:c="48"/></text:span><text:span text:style-name="T63"><text:s/>nato/a a<text:s/></text:span><text:span text:style-name="T64"><text:s text:c="48"/></text:span><text:span text:style-name="T65"><text:s/></text:span></text:p>
      <text:p text:style-name="P66"><text:span text:style-name="T67">il<text:s/></text:span><text:span text:style-name="T68"><text:s text:c="48"/></text:span><text:span text:style-name="T69"><text:s/>CF</text:span><text:span text:style-name="T70"><text:s text:c="48"/></text:span><text:span text:style-name="T71"><text:s/>residente<text:s/></text:span></text:p>
      <text:p text:style-name="P72"><text:span text:style-name="T73">a<text:s/></text:span><text:span text:style-name="T74"><text:s text:c="48"/></text:span><text:span text:style-name="T75"><text:s/>(</text:span><text:span text:style-name="T76"><text:s text:c="48"/></text:span><text:span text:style-name="T77">), via</text:span><text:span text:style-name="T78"><text:s text:c="48"/></text:span></text:p>
      <text:p text:style-name="P79"><text:span text:style-name="T80">n.</text:span><text:span text:style-name="T81"><text:s/></text:span><text:span text:style-name="T82"><text:s text:c="48"/></text:span><text:span text:style-name="T83"><text:s/>in qualità di:</text:span></text:p>
      <text:p text:style-name="P84"><text:span text:style-name="T85">□<text:s/></text:span><text:span text:style-name="T86">(se del caso)</text:span><text:span text:style-name="T87"><text:s/>legale rappresentante</text:span><text:span text:style-name="T88"><text:s/></text:span></text:p>
      <text:p text:style-name="P89"><text:span text:style-name="T90">□<text:s/></text:span><text:span text:style-name="T91">(se del caso)<text:s/></text:span><text:span text:style-name="T92">procuratore generale/speciale, giusta procura allegata<text:s/></text:span></text:p>
      <text:p text:style-name="P93"><text:span text:style-name="T94">dell’operatore economico<text:s/></text:span><text:span text:style-name="T95"><text:s text:c="48"/></text:span><text:span text:style-name="T96"><text:s/></text:span><text:span text:style-name="T97">(indicare la denominazione sociale)</text:span></text:p>
      <text:p text:style-name="P98"><text:span text:style-name="T99"><text:s/></text:span><text:span text:style-name="T100"><text:s text:c="48"/></text:span><text:span text:style-name="T101"><text:s/>(indicare la forma giuridica)</text:span><text:span text:style-name="T102"><text:s/></text:span></text:p>
      <text:p text:style-name="P103"><text:span text:style-name="T104">(</text:span><text:span text:style-name="T105">indicare la sede legale</text:span><text:span text:style-name="T106">)</text:span><text:span text:style-name="T107"><text:s/></text:span><text:span text:style-name="T108"><text:s text:c="48"/></text:span><text:span text:style-name="T109"><text:s/></text:span></text:p>
      <text:p text:style-name="P110"><text:span text:style-name="T111">(</text:span><text:span text:style-name="T112">indicare CF e PI</text:span><text:span text:style-name="T113">) <text:s/></text:span><text:span text:style-name="T114"><text:s text:c="48"/></text:span><text:span text:style-name="T115">;<text:s/></text:span></text:p>
      <text:p text:style-name="P116">VISTO</text:p>
      <text:p text:style-name="P117"><text:span text:style-name="T118">- l’art. 1 co. 17 della L. 190/2012<text:s/></text:span><text:span text:style-name="T119">“Disposizioni per la prevenzione e la repressione della corruzione e dell’illegalità nella pubblica amministrazione</text:span><text:span text:style-name="T120">” il quale dispone che<text:s/></text:span><text:span text:style-name="T121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22">;</text:span></text:p>
      <text:p text:style-name="P123">- il Piano Triennale di Prevenzione della Corruzione (PTPC) dell’Agenzia del Demanio;<text:s/></text:p>
      <text:soft-page-break/>
      <text:p text:style-name="P124">SI CONVIENE E SI STIPULA QUANTO SEGUE</text:p>
      <text:p text:style-name="P125"/>
      <text:p text:style-name="P126">Art. 1 - Finalità<text:s/></text:p>
      <text:p text:style-name="P127">Il presente Patto d’integrità stabilisce la reciproca e formale obbligazione tra l’Agenzia del Demanio e l’operatore economico di improntare i propri comportamenti ai principi di lealtà, trasparenza e correttezza.<text:s/></text:p>
      <text:p text:style-name="P128"/>
      <text:p text:style-name="P129"><text:span text:style-name="T130">Art. 2 - Durata<text:s/></text:span></text:p>
      <text:p text:style-name="P131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32"/>
      <text:p text:style-name="P133">Art. 3 - Obblighi a carico dell’operatore economico<text:s/></text:p>
      <text:p text:style-name="P134">Ai fini della formalizzazione dell’affidamento, l’operatore economico: <text:s/></text:p>
      <text:p text:style-name="P135">- dichiara di non essere intervenuto nel procedimento amministrativo diretto a stabilire il contenuto delle prestazioni contrattuali al fine di condizionare le modalità di scelta del contraente da parte dell’Agenzia;<text:s/></text:p>
      <text:p text:style-name="P136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37">- si obbliga a non ricorrere ad alcuna mediazione o altra opera di terzi finalizzata all’affidamento e/o gestione del contratto;<text:s/></text:p>
      <text:p text:style-name="P138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39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40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41"><text:s/>- dichiara, ai fini dell’applicazione dell’art. 1 co. 9 lett. e) L. 190/2012, per sé e per i soci facenti parte della compagine sociale che:</text:p>
      <text:p text:style-name="P142"><text:span text:style-name="T143">□<text:s/></text:span><text:span text:style-name="T144">non sussitono relazioni di parentela o affinità con i dipendenti dell’Agenzia del Demanio;</text:span></text:p>
      <text:p text:style-name="P145">ovvero</text:p>
      <text:p text:style-name="P146"><text:span text:style-name="T147">□<text:s/></text:span><text:span text:style-name="T148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soft-page-break/>
      <text:p text:style-name="P149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50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51">- si obbliga ad inserire identiche clausole di integrità ed anti-corruzione negli eventuali contratti di subappalto;</text:p>
      <text:p text:style-name="P152">- si impegna a denunciare alle Autorità competenti ogni irregolarità o distorsione di cui sia venuta a conoscenza per quanto attiene l’attività di cui all’oggetto. <text:s/></text:p>
      <text:p text:style-name="P153"/>
      <text:p text:style-name="P154">Art. 4 - Obblighi a carico dell’Agenzia<text:s/></text:p>
      <text:p text:style-name="P155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56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57">L’Agenzia si obbliga a garantire adeguata pubblicità degli atti inerenti il presente affidamento secondo le modalità previste dalla legge.<text:s/></text:p>
      <text:p text:style-name="P158"/>
      <text:p text:style-name="P159">Art. 5 - Violazione del Patto di Integrità<text:s/></text:p>
      <text:p text:style-name="P160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61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62"/>
      <text:p text:style-name="P163">Art. 6 - Controversie<text:s/></text:p>
      <text:p text:style-name="P164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65"/>
      <text:p text:style-name="P166"><text:span text:style-name="T167">Letto, confermato e sottoscritto digitalmente da</text:span><text:span text:style-name="T168"><text:note text:note-class="footnote" text:id="_ftn0"><text:note-citation>1</text:note-citation><text:note-body><text:p text:style-name="Normale"><text:span text:style-name="T169"><text:s/></text:span><text:span text:style-name="T170">N.B.<text:s/></text:span></text:p><text:list text:style-name="LFO45" text:continue-numbering="true"><text:list-item><text:p text:style-name="P171">nel caso di professionista singolo, dal professionista;</text:p></text:list-item><text:list-item><text:p text:style-name="P172">nel caso di studio associato, da tutti gli associati o dal rappresentante munito di idonei poteri;</text:p></text:list-item><text:list-item><text:p text:style-name="P173">nel caso di società o consorzi stabili, dal legale rappresentante.</text:p></text:list-item></text:list><text:p text:style-name="Testonotaapièdipagina"/></text:note-body></text:note></text:span><text:span text:style-name="T174">: <text:s/></text:span><text:span text:style-name="T175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88in"/>
      </style:header-style>
      <style:footer-style>
        <style:header-footer-properties style:dynamic-spacing="true" fo:min-height="0.4888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7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<text:s/>d’integrità<text:s/></text:p>
        <text:p text:style-name="P7">Allegato IV</text:p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ZAVATTARO PAMELA</dc:creator>
    <meta:creation-date>2020-08-06T07:11:00Z</meta:creation-date>
    <dc:date>2020-08-06T07:11:00Z</dc:date>
    <meta:print-date>2019-06-10T10:03:00Z</meta:print-date>
    <meta:template xlink:href="ORU.dot" xlink:type="simple"/>
    <meta:editing-cycles>2</meta:editing-cycles>
    <meta:editing-duration>PT0S</meta:editing-duration>
    <meta:document-statistic meta:page-count="3" meta:paragraph-count="17" meta:word-count="1295" meta:character-count="8666" meta:row-count="61" meta:non-whitespace-character-count="7388"/>
  </office:meta>
</office:document-meta>
</file>