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40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/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left="0.7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5" style:parent-style-name="Normale" style:family="paragraph"/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49" style:parent-style-name="Normale" style:family="paragraph"/>
    <style:style style:name="T50" style:parent-style-name="Car.predefinitoparagrafo" style:family="text">
      <style:text-properties style:font-name="Arial" style:font-name-complex="Arial"/>
    </style:style>
    <style:style style:name="P5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4" style:parent-style-name="Normale" style:family="paragraph">
      <style:paragraph-properties fo:margin-left="0.5in">
        <style:tab-stops/>
      </style:paragraph-properties>
    </style:style>
    <style:style style:name="T5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5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9" style:parent-style-name="Normale" style:family="paragraph"/>
    <style:style style:name="T6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6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75" style:parent-style-name="Normale" style:family="paragraph"/>
    <style:style style:name="T7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91" style:parent-style-name="Normale" style:family="paragraph"/>
    <style:style style:name="T9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96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97" style:parent-style-name="Normale" style:family="paragraph">
      <style:paragraph-properties fo:margin-left="0.5in">
        <style:tab-stops/>
      </style:paragraph-properties>
    </style:style>
    <style:style style:name="T9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0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0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02" style:parent-style-name="Normale" style:family="paragraph"/>
    <style:style style:name="T10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117" style:parent-style-name="Normale" style:family="paragraph"/>
    <style:style style:name="T11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1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2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31" style:parent-style-name="Normale" style:family="paragraph"/>
    <style:style style:name="T13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3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3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3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3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3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38" style:parent-style-name="Normale" style:family="paragraph">
      <style:paragraph-properties fo:widows="0" fo:orphans="0" style:vertical-align="auto"/>
      <style:text-properties fo:hyphenate="true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widows="0" fo:orphans="0" style:vertical-align="auto"/>
      <style:text-properties fo:hyphenate="true"/>
    </style:style>
    <style:style style:name="P144" style:parent-style-name="Normale" style:family="paragraph">
      <style:paragraph-properties fo:widows="0" fo:orphans="0" style:vertical-align="auto"/>
      <style:text-properties fo:hyphenate="true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style:vertical-align="auto">
        <style:tab-stops>
          <style:tab-stop style:type="left" style:position="-5.6666in"/>
        </style:tab-stops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style:vertical-align="auto">
        <style:tab-stops>
          <style:tab-stop style:type="left" style:position="-5.6666in"/>
        </style:tab-stops>
      </style:paragraph-properties>
      <style:text-properties fo:hyphenate="true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style:vertical-align="auto">
        <style:tab-stops>
          <style:tab-stop style:type="left" style:position="-5.6666in"/>
        </style:tab-stops>
      </style:paragraph-properties>
      <style:text-properties fo:hyphenate="true"/>
    </style:style>
    <style:style style:name="P155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56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P157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58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style:font-name="Arial" style:font-name-complex="Arial" fo:hyphenate="true"/>
    </style:style>
    <style:style style:name="P159" style:parent-style-name="Normale" style:family="paragraph">
      <style:paragraph-properties style:vertical-align="auto">
        <style:tab-stops>
          <style:tab-stop style:type="left" style:position="0.25in"/>
        </style:tab-stops>
      </style:paragraph-properties>
      <style:text-properties fo:hyphenate="true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16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6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language-asian="en" style:country-asian="US"/>
    </style:style>
    <style:style style:name="P16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0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1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2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<text:span text:style-name="T23">Il/La sottoscritto/a ________________ nato/a a ____________ il _________<text:s/></text:span><text:span text:style-name="T24">CF_______________ residente a ____________________ (___), via ________________ n.______ in qualità di__________________del concorrente __________________________________</text:span><text:span text:style-name="T25">(indicare la denominazione sociale) ______________(indicare la forma giuridica) _______</text:span><text:span text:style-name="T26">_________________<text:s/></text:span><text:span text:style-name="T27">(</text:span><text:span text:style-name="T28">indicare la sede legale</text:span><text:span text:style-name="T29">)_______________________________________________________________________________(</text:span><text:span text:style-name="T30">indicare CF e PI</text:span><text:span text:style-name="T31">) <text:s/>_____________________<text:s/></text:span></text:p>
      <text:p text:style-name="P32">CHIEDE<text:s/></text:p>
      <text:p text:style-name="Normale"><text:span text:style-name="T33">di presentare offerta in relazione alla procedura di affidamento diretto, a seguito</text:span><text:span text:style-name="T34"><text:s/>di confronto concorrenziale delle offerte realizzabili sul Mercato Elettronico della P.A., ai sensi dell’art. 36, comma 2 lett. a) D.Lgs 50/2016, per l’esecuzione del servizio di sfalcio, potatura, manutenzione ordinaria e straordinaria delle alberature e</text:span><text:span text:style-name="T35"><text:s/>della vegetazione presso alcuni beni di proprietà dello Stato.</text:span></text:p>
      <text:p text:style-name="P36"/>
      <text:p text:style-name="P37">DICHIARA</text:p>
      <text:p text:style-name="P38"/>
      <text:p text:style-name="P39">ai sensi degli artt. 46 e 47 del D.P.R. 445/00, consapevole delle sanzioni penali previste dall’art. 76 del predetto DPR in caso di falsità in atti e dichiarazioni mendaci ivi<text:s/>indicate:</text:p>
      <text:p text:style-name="P40"/>
      <text:p text:style-name="Normale"><text:span text:style-name="T41">1) la forma giuridica di partecipazione alla gara tra quelle previste all’art. 45, comma 2, D.Lgs. 50/2016:</text:span></text:p>
      <text:list text:style-name="LFO1" text:continue-numbering="true">
        <text:list-item>
          <text:p text:style-name="P42"><text:span text:style-name="T43">……………………………………………………………………………………………</text:span></text:p>
        </text:list-item>
      </text:list>
      <text:p text:style-name="P44"/>
      <text:list text:style-name="LFO1" text:continue-numbering="true">
        <text:list-item>
          <text:p text:style-name="P45"><text:span text:style-name="T46">In caso di consorzio di cui all’art.45 comma 2 lettere b) e c) del D.Lgs la/le consorziata/e<text:s/></text:span><text:span text:style-name="T47">esecutrice/i è/sono: :………………………………………………………….<text:s/></text:span></text:p>
        </text:list-item>
      </text:list>
      <text:p text:style-name="P48"/>
      <text:list text:style-name="LFO1" text:continue-numbering="true">
        <text:list-item>
          <text:p text:style-name="P49"><text:span text:style-name="T50">le stesse indicate al precedente punto, eseguiranno i lavori nelle seguenti percentuali:……………………………………………………………………………………….;</text:span></text:p>
        </text:list-item>
      </text:list>
      <text:p text:style-name="P51"/>
      <text:list text:style-name="LFO2" text:continue-numbering="true">
        <text:list-item>
          <text:p text:style-name="P52">(eventuale) di partecipare in qualità di:</text:p>
        </text:list-item>
      </text:list>
      <text:p text:style-name="P53"/>
      <text:p text:style-name="P54"><text:span text:style-name="T55"><text:s/>mandataria di un RT costituito o consor</text:span><text:span text:style-name="T56">zio ordinario di concorrenti costituiti di cui all’art.45 comma 2 lettere d) e) f) g) del D.Lgs 50/2016:</text:span></text:p>
      <text:p text:style-name="P57"/>
      <text:p text:style-name="P58">formato da:<text:s/></text:p>
      <text:list text:style-name="LFO3" text:continue-numbering="true">
        <text:list-item>
          <text:p text:style-name="P59"><text:span text:style-name="T60">(</text:span><text:span text:style-name="T61">mandataria</text:span><text:span text:style-name="T62">) _____________________________________ (</text:span><text:span text:style-name="T63">indicare la denominazione sociale</text:span><text:span text:style-name="T64">) ________________________________(</text:span><text:span text:style-name="T65">indicare la forma</text:span><text:span text:style-name="T66"><text:s/>giuridica</text:span><text:span text:style-name="T67">) _________________________(</text:span><text:span text:style-name="T68">indicare la sede legale</text:span><text:span text:style-name="T69">)<text:s/></text:span><text:soft-page-break/><text:span text:style-name="T70">____________________________(</text:span><text:span text:style-name="T71">indicare CF e PI</text:span><text:span text:style-name="T72">), ____________________________________(</text:span><text:span text:style-name="T73">indicare la quota e la parte del lavoro che in caso di aggiudicazione verrà eseguita</text:span><text:span text:style-name="T74">);</text:span></text:p>
        </text:list-item>
        <text:list-item>
          <text:p text:style-name="P75"><text:span text:style-name="T76">(</text:span><text:span text:style-name="T77">mandante</text:span><text:span text:style-name="T78">) __________</text:span><text:span text:style-name="T79">____________________________ (</text:span><text:span text:style-name="T80">indicare la denominazione sociale</text:span><text:span text:style-name="T81">) ____________________________(</text:span><text:span text:style-name="T82">indicare la forma giuridica</text:span><text:span text:style-name="T83">) ________________________________(</text:span><text:span text:style-name="T84">indicare la sede legale</text:span><text:span text:style-name="T85">) _______________________________(</text:span><text:span text:style-name="T86">indicare CF e PI</text:span><text:span text:style-name="T87">), ________________________</text:span><text:span text:style-name="T88">_ (</text:span><text:span text:style-name="T89">indicare la quota e la parte del lavoro che in caso di aggiudicazione verrà eseguita</text:span><text:span text:style-name="T90">);</text:span></text:p>
        </text:list-item>
        <text:list-item>
          <text:p text:style-name="P91"><text:span text:style-name="T92">______________________________________________________________________________________________________________________________________________________________________</text:span><text:span text:style-name="T93">__________________________________________________<text:s/></text:span><text:span text:style-name="T94">(per ogni altra mandante indicare la denominazione sociale, forma giuridica, sede legale, CF e PI, nonché la quota e la parte del lavoro che in caso di aggiudicazione verrà eseguita</text:span><text:span text:style-name="T95">);</text:span></text:p>
        </text:list-item>
      </text:list>
      <text:p text:style-name="P96"/>
      <text:p text:style-name="P97"><text:span text:style-name="T98">- mandataria di un R</text:span><text:span text:style-name="T99">T non ancora costituito o consorzio ordinario di concorrenti costituendo di cui all’art.45 comma 2 lettere d) e) f) g) del D.Lgs 50/2016:<text:s/></text:span></text:p>
      <text:p text:style-name="P100"/>
      <text:p text:style-name="P101">che in caso di aggiudicazione sarà formato da:<text:s/></text:p>
      <text:list text:style-name="LFO4" text:continue-numbering="true">
        <text:list-item>
          <text:p text:style-name="P102"><text:span text:style-name="T103">(</text:span><text:span text:style-name="T104">mandataria</text:span><text:span text:style-name="T105">) ________________________ (</text:span><text:span text:style-name="T106">indicare la denominazione soc</text:span><text:span text:style-name="T107">iale</text:span><text:span text:style-name="T108">) ___________(</text:span><text:span text:style-name="T109">indicare la forma giuridica</text:span><text:span text:style-name="T110">) __________________________________________________(</text:span><text:span text:style-name="T111">indicare la sede legale</text:span><text:span text:style-name="T112">) _____________________________(</text:span><text:span text:style-name="T113">indicare CF e PI</text:span><text:span text:style-name="T114">), ______________________________________________________________(</text:span><text:span text:style-name="T115">indicare la quota e<text:s/></text:span><text:span text:style-name="T116">la parte del lavoro che in caso di aggiudicazione verrà eseguita);</text:span></text:p>
        </text:list-item>
        <text:list-item>
          <text:p text:style-name="P117"><text:span text:style-name="T118">(</text:span><text:span text:style-name="T119">mandante</text:span><text:span text:style-name="T120">) __________________________________ (</text:span><text:span text:style-name="T121">indicare la denominazione sociale</text:span><text:span text:style-name="T122">) ___________(</text:span><text:span text:style-name="T123">indicare la forma giuridica</text:span><text:span text:style-name="T124">) __________________________________________(</text:span><text:span text:style-name="T125">indicare la sede legale</text:span><text:span text:style-name="T126">) _________________________(</text:span><text:span text:style-name="T127">indicare CF e PI</text:span><text:span text:style-name="T128">), ____________________________________(</text:span><text:span text:style-name="T129">indicare la quota e la parte del lavoro che in caso di aggiudicazione verrà eseguita</text:span><text:span text:style-name="T130">);</text:span></text:p>
        </text:list-item>
        <text:list-item>
          <text:p text:style-name="P131"><text:span text:style-name="T132">_____________________________________________________________________________________</text:span><text:span text:style-name="T133">___________________________________________________________</text:span><text:span text:style-name="T134"><text:s/>(per ogni altra mandante indicare la denominazione sociale, forma giuridica, sede legale, CF e PI, nonché la quota e la parte del lavoro che in caso di aggiudicazione verrà eseguita</text:span><text:span text:style-name="T135">);</text:span></text:p>
        </text:list-item>
      </text:list>
      <text:p text:style-name="P136"/>
      <text:p text:style-name="P137"/>
      <text:p text:style-name="P138"><text:span text:style-name="T139">2) di acce</text:span><text:span text:style-name="T140">ttare il contenuto degli elaborati tecnici messi a disposizione della Stazione a</text:span><text:span text:style-name="T141">p</text:span><text:span text:style-name="T142">paltante;<text:s/></text:span></text:p>
      <text:p text:style-name="P143"/>
      <text:p text:style-name="P144"><text:span text:style-name="T145">3) di ritenere remunerativa l’offerta economica presentata giacché per la sua formulazione ha preso atto e tenuto conto:</text:span></text:p>
      <text:list text:style-name="LFO5" text:continue-numbering="true">
        <text:list-item>
          <text:p text:style-name="P146"><text:span text:style-name="T147">delle condizioni contrattuali e degli oneri</text:span><text:span text:style-name="T148"><text:s/>compresi quelli eventuali rel</text:span><text:span text:style-name="T149">a</text:span><text:span text:style-name="T150">tivi in materia di sicurezza, di assicurazione, di condizioni di lavoro e di previdenza e assistenza in vigore nel luogo dove deve essere svolto il servizio;</text:span></text:p>
        </text:list-item>
        <text:list-item>
          <text:p text:style-name="P151"><text:span text:style-name="T152">di tutte le circostanze generali, particolari e locali, nessuna esc</text:span><text:span text:style-name="T153">lusa ed eccettuata che possono avere influito o influire sia sulla prestazione del servizio, sia sulla determinazione della propria offerta;</text:span></text:p>
        </text:list-item>
        <text:list-item>
          <text:p text:style-name="P154"/>
        </text:list-item>
      </text:list>
      <text:p text:style-name="P155">4) di accettare, senza condizione o riserva alcuna, tutte le norme e disposizioni contenute nella documentazione allegata alla richiesta di offerta oggetto del presente affidamento;</text:p>
      <text:p text:style-name="P156"/>
      <text:p text:style-name="P157">5) che l’offerta è valida e vincolante per 180 giorni consecutivi a decorrere dalla scadenza del termine per<text:s/>la presentazione delle offerte;</text:p>
      <text:p text:style-name="P158"/>
      <text:p text:style-name="P159"><text:span text:style-name="T160">6) (</text:span><text:span text:style-name="T161">eventuale</text:span><text:span text:style-name="T162">)</text:span><text:span text:style-name="T163"><text:s/>di voler subappaltare il servizio di__________nei limiti e nelle modalità pr</text:span><text:span text:style-name="T164">e</text:span><text:span text:style-name="T165">viste dall’art. 105 del D.Lgs. 50/2016 e s.m.i.</text:span></text:p>
      <text:p text:style-name="P166"/>
      <text:p text:style-name="P167"/>
      <text:p text:style-name="P168">E SI IMPEGNA<text:s/></text:p>
      <text:p text:style-name="P169">(nel caso di RTI o consorzio ordinario costituendo) in caso di aggiudicazione della gara, a stipulare, ai sensi dell’art. 48 co. 8 del D.Lgs. 50/2016, il contratto in nome e per conto proprio e delle mandanti in virtù del mandato collettivo speciale con rappresentanza da queste ultime alla stessa conferito.</text:p>
      <text:p text:style-name="P170"/>
      <text:p text:style-name="P171"/>
      <text:p text:style-name="P172"/>
      <text:p text:style-name="P173"/>
      <text:p text:style-name="P174">Luogo e data <text:s text:c="3"/><text:tab/><text:tab/><text:tab/><text:tab/><text:tab/>TIMBRO E FIRMA DEL CONCORRENTE<text:s/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TIMBRO E FIRMA DELLE EVENTUALI MAND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20-01-20T10:18:00Z</meta:creation-date>
    <dc:date>2020-08-20T09:25:00Z</dc:date>
    <meta:print-date>2019-07-31T15:50:00Z</meta:print-date>
    <meta:template xlink:href="ORU.dot" xlink:type="simple"/>
    <meta:editing-cycles>6</meta:editing-cycles>
    <meta:editing-duration>PT1800S</meta:editing-duration>
    <meta:document-statistic meta:page-count="3" meta:paragraph-count="11" meta:word-count="866" meta:character-count="5797" meta:row-count="41" meta:non-whitespace-character-count="4942"/>
  </office:meta>
</office:document-meta>
</file>