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bottom="0.0833in" fo:line-height="115%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P118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P125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6.718in"/>
    </style:style>
    <style:style style:name="Table132" style:family="table">
      <style:table-properties style:width="6.718in" fo:margin-left="0.0243in" table:align="left"/>
    </style:style>
    <style:style style:name="TableRow134" style:family="table-row">
      <style:table-row-properties style:min-row-height="1.227in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0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style:font-weight-complex="bold"/>
    </style:style>
    <style:style style:name="P248" style:parent-style-name="Normale" style:family="paragraph">
      <style:text-properties style:language-asian="en" style:country-asian="US"/>
    </style:style>
    <style:style style:name="P2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margin-top="0.0694in" fo:margin-bottom="0.0694in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3" style:parent-style-name="Normale" style:family="paragraph">
      <style:paragraph-properties fo:margin-top="0.0694in" fo:margin-bottom="0.0694in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margin-top="0.0694in" fo:margin-bottom="0.0694in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margin-top="0.0694in" fo:margin-bottom="0.0694in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4" style:parent-style-name="Normale" style:family="paragraph">
      <style:paragraph-properties fo:margin-top="0.0694in" fo:margin-bottom="0.0694in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8" style:parent-style-name="Normale" style:family="paragraph">
      <style:paragraph-properties fo:margin-top="0.0694in" fo:margin-bottom="0.0694in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0" style:family="table-column">
      <style:table-column-properties style:column-width="6.6409in"/>
    </style:style>
    <style:style style:name="Table349" style:family="table">
      <style:table-properties style:width="6.6409in" fo:margin-left="0in" table:align="left"/>
    </style:style>
    <style:style style:name="TableRow351" style:family="table-row">
      <style:table-row-properties style:min-row-height="1.8451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4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5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6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7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8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3"/>
      <text:p text:style-name="P24"><text:s/><text:s/>All’Agenzia del Demanio<text:s/></text:p>
      <text:p text:style-name="P25"><text:s text:c="3"/><text:tab/><text:tab/><text:tab/><text:tab/><text:s text:c="19"/><text:s text:c="4"/><text:s text:c="20"/>Direzione<text:s/>Regionale<text:s/>Toscana e Umbria</text:p>
      <text:p text:style-name="P26"><text:span text:style-name="T27"><text:tab/></text:span><text:span text:style-name="T28">Alla Prefettura<text:s/></text:span><text:span text:style-name="T29">di<text:s/></text:span><text:span text:style-name="T30">Massa</text:span><text:span text:style-name="T31"><text:s/>Carrara</text:span></text:p>
      <text:p text:style-name="P32"><text:span text:style-name="T33">Con riferimento alla procedura aperta per<text:s/></text:span><text:span text:style-name="T34">l’affidamento del servizio<text:s/></text:span><text:span text:style-name="T35">di recupero, custodia e acquisto dei veicoli oggetto dei provvedimenti</text:span><text:span text:style-name="T36"><text:s/>di sequestro amministrativo, fermo o confisca ai sensi dell’articolo 214 bis del D. Lgs. N. 285/92,<text:s/></text:span><text:span text:style-name="T37">per<text:s/></text:span><text:span text:style-name="T38">l’ambito provinciale di ___________________</text:span></text:p>
      <text:p text:style-name="P39">Il/La sottoscritto/a _____________ nato/a a ____________ il _________<text:s/>CF_______________<text:s/>residente a ____________ (___), via ________________ n.______<text:s/><text:s/>in qualità di:</text:p>
      <text:p text:style-name="P40"><text:span text:style-name="T41">□<text:s/></text:span><text:span text:style-name="T42">(se del caso)</text:span><text:span text:style-name="T43"><text:s/>legale r</text:span><text:span text:style-name="T44">appresentante</text:span><text:span text:style-name="T45"><text:s/></text:span></text:p>
      <text:p text:style-name="P46"><text:span text:style-name="T47">□</text:span><text:span text:style-name="T48"><text:s/></text:span><text:span text:style-name="T49">(se del caso)<text:s/></text:span><text:span text:style-name="T50">procuratore generale/speciale,<text:s/></text:span><text:span text:style-name="T51">giusta procura allegata<text:s/></text:span></text:p>
      <text:p text:style-name="P52"><text:span text:style-name="T53">del concorrente _______</text:span><text:span text:style-name="T54">______________</text:span><text:span text:style-name="T55">__</text:span><text:span text:style-name="T56">_____<text:s/></text:span><text:span text:style-name="T57">(indicare la denominazione sociale) ______________</text:span><text:span text:style-name="T58">(indicare la forma giuridica</text:span><text:span text:style-name="T59">)</text:span><text:span text:style-name="T60"><text:s/>____________</text:span><text:span text:style-name="T61"><text:s/></text:span><text:span text:style-name="T62">(</text:span><text:span text:style-name="T63">indicare la sede legale</text:span><text:span text:style-name="T64">) ______________________________(</text:span><text:span text:style-name="T65">indicare CF e PI</text:span><text:span text:style-name="T66">) <text:s/>______</text:span><text:span text:style-name="T67">__________</text:span><text:span text:style-name="T68">_____<text:s/></text:span></text:p>
      <text:p text:style-name="P69"><text:span text:style-name="T70">che si configura come<text:s/></text:span><text:span text:style-name="T71">(barrare la casella di interesse)</text:span><text:span text:style-name="T72">:<text:s/></text:span></text:p>
      <text:p text:style-name="P73">□<text:s/>società o altro soggetto<text:s/>singolo<text:s/>ex art.<text:s/>45 co. 2<text:s/>lett. a) del D.Lgs.<text:s/>50/2016;</text:p>
      <text:p text:style-name="P74">□<text:s/>consorzio ex art.<text:s/>45 co. 2<text:s/>lett. b) e c) del D.Lgs.<text:s/>50/2016<text:s/>che partecipa in proprio</text:p>
      <text:p text:style-name="P75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6"><text:span text:style-name="T77">_____</text:span><text:span text:style-name="T78">________</text:span><text:span text:style-name="T79">_____<text:s/></text:span><text:span text:style-name="T80">(indicare la denominazione sociale)<text:s/></text:span><text:span text:style-name="T81">___________</text:span><text:span text:style-name="T82">(indicare la forma giuridica)<text:s/></text:span><text:span text:style-name="T83">___________</text:span><text:span text:style-name="T84"><text:s/></text:span><text:span text:style-name="T85">(</text:span><text:span text:style-name="T86">indicare la sede legale</text:span><text:span text:style-name="T87">) ____</text:span><text:span text:style-name="T88">_____________</text:span><text:span text:style-name="T89">_______(</text:span><text:span text:style-name="T90">indicare CF e PI</text:span><text:span text:style-name="T91">) <text:s/>_</text:span><text:span text:style-name="T92">_______________</text:span><text:span text:style-name="T93">__________<text:s/></text:span><text:span text:style-name="T94">;</text:span></text:p>
        </text:list-item>
        <text:list-item>
          <text:p text:style-name="P95"><text:span text:style-name="T96">________</text:span><text:span text:style-name="T97">_______</text:span><text:span text:style-name="T98">__ (</text:span><text:span text:style-name="T99">indicare la denominazione sociale</text:span><text:span text:style-name="T100">) ___________</text:span><text:span text:style-name="T101"><text:s/></text:span><text:span text:style-name="T102">(</text:span><text:span text:style-name="T103">indicare la forma giuridica</text:span><text:span text:style-name="T104">) ___________</text:span><text:span text:style-name="T105"><text:s/></text:span><text:span text:style-name="T106">(</text:span><text:span text:style-name="T107">indicare la sede legale</text:span><text:span text:style-name="T108">)<text:s/></text:span><text:span text:style-name="T109">______</text:span><text:span text:style-name="T110">___________</text:span><text:span text:style-name="T111"><text:s/></text:span><text:span text:style-name="T112">(</text:span><text:span text:style-name="T113">indicare CF e PI</text:span><text:span text:style-name="T114">) <text:s/>____</text:span><text:span text:style-name="T115">______________________</text:span><text:span text:style-name="T116">_______<text:s/></text:span><text:span text:style-name="T117">;</text:span></text:p>
        </text:list-item>
        <text:list-item>
          <text:p text:style-name="P118"><text:span text:style-name="T119">_________________________________</text:span><text:span text:style-name="T120">___</text:span><text:span text:style-name="T121"><text:s/></text:span><text:span text:style-name="T122">(per ogni altro consorziato indicare la denominazione sociale, forma giuridica, sede legale, CF e PI</text:span><text:span text:style-name="T123">)</text:span><text:span text:style-name="T124">;</text:span></text:p>
        </text:list-item>
      </text:list>
      <text:p text:style-name="P125"/>
      <text:p text:style-name="P126">CHIEDE DI PARTECIPARE ALLA GARA<text:s/></text:p>
      <text:p text:style-name="P127"><text:span text:style-name="T128"><text:s/>(</text:span><text:span text:style-name="T129">compilare se del caso</text:span><text:span text:style-name="T130">)</text:span>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□ mandataria/capogruppo di un RTI o consorzio ordinario di imprese ex art.<text:s/></text:span><text:span text:style-name="T138">45 co. 2</text:span><text:span text:style-name="T139"><text:s/>lett. d), e), f)<text:s/></text:span><text:span text:style-name="T140">e g)<text:s/></text:span><text:span text:style-name="T141">del D.Lgs.<text:s/></text:span><text:span text:style-name="T142">50/2016</text:span><text:span text:style-name="T143"><text:s/></text:span><text:span text:style-name="T144">già costituito</text:span><text:span text:style-name="T145"><text:s/>formato dalle seguenti imprese:</text:span></text:p>
            <text:list text:style-name="LFO23" text:continue-numbering="true">
              <text:list-item>
                <text:p text:style-name="P146"><text:span text:style-name="T147">(</text:span><text:span text:style-name="T148">mandataria</text:span><text:span text:style-name="T149">) ________________ (</text:span><text:span text:style-name="T150">indicare la denominazione sociale</text:span><text:span text:style-name="T151">) ___________ (</text:span><text:span text:style-name="T152">indicare la forma giuridica</text:span><text:span text:style-name="T153">) ___________ (</text:span><text:span text:style-name="T154">indicare la sede legale</text:span><text:span text:style-name="T155">)___________________________________ (</text:span><text:span text:style-name="T156">indicare CF e PI</text:span><text:span text:style-name="T157">),<text:s/></text:span></text:p>
              </text:list-item>
              <text:list-item>
                <text:p text:style-name="P158"><text:span text:style-name="T159">_________________________________(</text:span><text:span text:style-name="T160">indicare la<text:s/></text:span><text:span text:style-name="T161">parte</text:span><text:span text:style-name="T162"><text:s/></text:span><text:span text:style-name="T163">del servizio che in caso di aggiudicazione verrà eseguita</text:span><text:span text:style-name="T164">, fermo restando che la mandataria dovrà eseguire il servizio in misura maggioritaria</text:span><text:span text:style-name="T165">);</text:span></text:p>
              </text:list-item>
              <text:list-item>
                <text:p text:style-name="P166"><text:span text:style-name="T167">(</text:span><text:span text:style-name="T168">mandante</text:span><text:span text:style-name="T169">) _______________ (</text:span><text:span text:style-name="T170">indicare la denominazione sociale</text:span><text:span text:style-name="T171">) _______________ (</text:span><text:span text:style-name="T172">indicare la forma giuridica</text:span><text:span text:style-name="T173">) _______________ (</text:span><text:span text:style-name="T174">indicare la sede legale</text:span><text:span text:style-name="T175">) ___________________________ (</text:span><text:span text:style-name="T176">indicare CF e PI</text:span><text:span text:style-name="T177">), _____________________(</text:span><text:span text:style-name="T178">indicare la<text:s/></text:span><text:span text:style-name="T179">parte</text:span><text:span text:style-name="T180"><text:s/></text:span><text:span text:style-name="T181">del servizio che in caso di aggiudicazione verrà eseguita</text:span><text:span text:style-name="T182">);</text:span></text:p>
              </text:list-item>
              <text:list-item>
                <text:p text:style-name="P183"><text:span text:style-name="T184">_________________________________<text:s/></text:span><text:span text:style-name="T185">(per ogni altra mandante indicare la denominazione sociale, forma giuridica, sede legale, CF e PI, nonché la<text:s/></text:span><text:span text:style-name="T186">parte</text:span><text:span text:style-name="T187"><text:s/></text:span><text:span text:style-name="T188">del servizio che in caso di aggiudicazione verrà eseguita</text:span><text:span text:style-name="T189">);</text:span></text:p>
              </text:list-item>
            </text:list>
            <text:p text:style-name="P190"><text:span text:style-name="T191">□</text:span><text:span text:style-name="T192"><text:s/>mandataria/capogruppo di un RTI o consorzio ordinario di imprese ex art.<text:s/></text:span><text:span text:style-name="T193">45 co. 2 lett. d), e), f) e g)</text:span><text:span text:style-name="T194"><text:s/>del D.Lgs.<text:s/></text:span><text:span text:style-name="T195">50/2016</text:span><text:span text:style-name="T196"><text:s/></text:span><text:span text:style-name="T197">non ancora costituito</text:span><text:span text:style-name="T198"><text:s/>che in caso di aggiudicazione sarà formato dalle seguenti imprese:<text:s/></text:span></text:p>
            <text:p text:style-name="P199"/>
            <text:list text:style-name="LFO44" text:continue-numbering="true">
              <text:list-item>
                <text:p text:style-name="P200"><text:span text:style-name="T201">(</text:span><text:span text:style-name="T202">mandataria</text:span><text:span text:style-name="T203">) ________________ (</text:span><text:span text:style-name="T204">indicare la denominazione sociale</text:span><text:span text:style-name="T205">) ___________ (</text:span><text:span text:style-name="T206">indicare la forma giuridica</text:span><text:span text:style-name="T207">) ___________ (</text:span><text:span text:style-name="T208">indicare la sede legale</text:span><text:span text:style-name="T209">)___________________________________ (</text:span><text:span text:style-name="T210">indicare CF e PI</text:span><text:span text:style-name="T211">), _________________________________(</text:span><text:span text:style-name="T212">indicare la<text:s/></text:span><text:span text:style-name="T213">parte</text:span><text:span text:style-name="T214"><text:s/></text:span><text:span text:style-name="T215">del servizio che in caso di aggiudicazione verrà eseguita</text:span><text:span text:style-name="T216">, fermo restando che la mandataria dovrà eseguire il servizio in misura maggioritaria</text:span><text:span text:style-name="T217">);</text:span></text:p>
              </text:list-item>
              <text:list-item>
                <text:p text:style-name="P218"><text:span text:style-name="T219">(</text:span><text:span text:style-name="T220">mandante</text:span><text:span text:style-name="T221">) _______________ (</text:span><text:span text:style-name="T222">indicare la denominazione sociale</text:span><text:span text:style-name="T223">) _______________ (</text:span><text:span text:style-name="T224">indicare la forma giuridica</text:span><text:span text:style-name="T225">) _______________ (</text:span><text:span text:style-name="T226">indicare la sede legale</text:span><text:span text:style-name="T227">) ___________________________ (</text:span><text:span text:style-name="T228">indicare CF e PI</text:span><text:span text:style-name="T229">), _____________________(</text:span><text:span text:style-name="T230">indicare la<text:s/></text:span><text:span text:style-name="T231">parte</text:span><text:span text:style-name="T232"><text:s/></text:span><text:span text:style-name="T233">del servizio che in caso di aggiudicazione verrà eseguita</text:span><text:span text:style-name="T234">);</text:span></text:p>
              </text:list-item>
              <text:list-item>
                <text:p text:style-name="P235"><text:span text:style-name="T236">_________________________________<text:s/></text:span><text:span text:style-name="T237">(per ogni altra mandante indicare la denominazione sociale, forma giuridica, sede legale, CF e PI, nonché la<text:s/></text:span><text:span text:style-name="T238">parte<text:s/></text:span><text:span text:style-name="T239">del servizio che in caso di aggiudicazione verrà eseguita</text:span><text:span text:style-name="T240">);</text:span></text:p>
              </text:list-item>
            </text:list>
            <text:p text:style-name="P241"><text:span text:style-name="T242">che si impegna, ai sensi dell’art.<text:s/></text:span><text:span text:style-name="T243">48</text:span><text:span text:style-name="T244">, comma 8, D.Lgs.<text:s/></text:span><text:span text:style-name="T245">50/2016</text:span><text:span text:style-name="T246">, in caso di aggiudicazione della gara,<text:s/></text:span><text:span text:style-name="T247">a stipulare il contratto in nome e per conto proprio e delle mandanti in virtù del mandato collettivo da queste ultime alla stessa conferito.</text:span></text:p>
            <text:p text:style-name="P248"/>
          </table:table-cell>
        </table:table-row>
      </table:table>
      <text:soft-page-break/>
      <text:p text:style-name="P249"><text:s/></text:p>
      <text:p text:style-name="P250">DICHIARA</text:p>
      <text:p text:style-name="P251">di accettare senza condizione o riserva alcuna tutte le norme e disposizioni contenute nel <text:s/>bando di gara, nel disciplinare di gara, nel capitolato tecnico e nello schema di contratto;</text:p>
      <text:p text:style-name="P252">che l’offerta è valida e vincolante per 270 giorni consecutivi a decorrere dalla scadenza del termine per la presentazione delle offerte;</text:p>
      <text:p text:style-name="P253"><text:span text:style-name="T254">che</text:span><text:span text:style-name="T255"><text:s/></text:span><text:span text:style-name="T256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7"><text:s/>è</text:span><text:span text:style-name="T258"><text:s/></text:span><text:span text:style-name="T259">_____________</text:span><text:span text:style-name="T260">.</text:span><text:span text:style-name="T261"><text:tab/></text:span><text:span text:style-name="T262"><text:s text:c="4"/></text:span><text:span text:style-name="T263"><text:s/></text:span></text:p>
      <text:p text:style-name="P264"><text:s text:c="2"/><text:s text:c="21"/><text:s text:c="31"/><text:s text:c="8"/></text:p>
      <text:p text:style-name="P265"><text:s text:c="35"/><text:s text:c="6"/><text:s text:c="2"/><text:s text:c="47"/><text:s/>FIRMA<text:s/>DIGITALE<text:s/></text:p>
      <text:soft-page-break/>
      <text:p text:style-name="P266"><text:s text:c="64"/>DEL LEGALE RAPPRESENTANTE<text:s/>O PROCURATORE</text:p>
      <text:p text:style-name="P267"><text:s text:c="37"/><text:s text:c="13"/><text:s/>DELL’IMPRESA</text:p>
      <text:p text:style-name="P268"/>
      <text:p text:style-name="P269"><text:span text:style-name="T270">Da compilare<text:s/></text:span><text:span text:style-name="T271">in</text:span><text:span text:style-name="T272"><text:s/>caso di partecipazione in forma<text:s/></text:span><text:span text:style-name="T273">di raggruppamento temporaneo di imprese o consorzio ordinario<text:s/></text:span><text:span text:style-name="T274">costituendo</text:span><text:span text:style-name="T275"><text:s/></text:span></text:p>
      <text:p text:style-name="P276">Il/La sottoscritto/a _____________________ nato/a a ____________ il ________________<text:s/>CF_______________ residente a ____________ (___), via ________________ n.______ in qualità di:</text:p>
      <text:p text:style-name="P277"><text:span text:style-name="T278">□<text:s/></text:span><text:span text:style-name="T279">(se del caso)</text:span><text:span text:style-name="T280"><text:s/>legale r</text:span><text:span text:style-name="T281">appresentante</text:span><text:span text:style-name="T282"><text:s/></text:span></text:p>
      <text:p text:style-name="P283"><text:span text:style-name="T284">□<text:s/></text:span><text:span text:style-name="T285">(se del caso)</text:span><text:span text:style-name="T286"><text:s/></text:span><text:span text:style-name="T287">procuratore generale/speciale</text:span><text:span text:style-name="T288">, giusta</text:span><text:span text:style-name="T289"><text:s/>procura allegata in originale o copia autenticata ai sensi del DPR 445/00</text:span></text:p>
      <text:p text:style-name="P290"><text:span text:style-name="T291">della</text:span><text:span text:style-name="T292"><text:s/>________________</text:span><text:span text:style-name="T293">___________________</text:span><text:span text:style-name="T294"><text:s/>(</text:span><text:span text:style-name="T295">mandante</text:span><text:span text:style-name="T296">/consorziata</text:span><text:span text:style-name="T297"><text:s/>di un costituendo RTI/Consorzio ordinario di concorrenti</text:span><text:span text:style-name="T298">) dichiara di accettare il contenuto della presente domanda di partecipazione formulata dalla _____________</text:span><text:span text:style-name="T299">____________</text:span><text:span text:style-name="T300"><text:s/>(</text:span><text:span text:style-name="T301">mandataria</text:span><text:span text:style-name="T302">/capogruppo</text:span><text:span text:style-name="T303">)</text:span><text:span text:style-name="T304"><text:s/></text:span><text:span text:style-name="T305">e si impegna, ai sensi dell’art.<text:s/></text:span><text:span text:style-name="T306">48</text:span><text:span text:style-name="T307">, comma 8, D.Lgs.<text:s/></text:span><text:span text:style-name="T308">50/2016</text:span><text:span text:style-name="T309">, in caso di aggiudicazione della gara, a conferire mandato collettivo speciale con rappresentanza alla mandataria che stipulerà il contratto in<text:s/></text:span><text:span text:style-name="T310">nome e per conto delle mandanti.</text:span></text:p>
      <text:p text:style-name="P311"/>
      <text:p text:style-name="P312">FIRMA<text:s/>DIGITALE<text:s/></text:p>
      <text:p text:style-name="P313">DEL LEGALE RAPPRESENTANTE</text:p>
      <text:p text:style-name="P314">O PROCURATORE</text:p>
      <text:p text:style-name="P315"/>
      <text:p text:style-name="P316"/>
      <text:p text:style-name="P317">Il/La sottoscritto/a _____________ nato/a a ____________ il<text:s/>________________<text:s/>CF_______________ residente a ____________ (___), via ________________ n.______ in qualità di:</text:p>
      <text:p text:style-name="P318"><text:span text:style-name="T319">□<text:s/></text:span><text:span text:style-name="T320">(se del caso)</text:span><text:span text:style-name="T321"><text:s/>legale r</text:span><text:span text:style-name="T322">appresentante</text:span><text:span text:style-name="T323"><text:s/></text:span></text:p>
      <text:p text:style-name="P324"><text:span text:style-name="T325">□<text:s/></text:span><text:span text:style-name="T326">(se del caso)<text:s/></text:span><text:span text:style-name="T327">procuratore generale/speciale, giusta procura allegata in originale o copia autenticata ai sensi del DPR 445/00</text:span></text:p>
      <text:p text:style-name="P328"><text:span text:style-name="T329">della ________________ (</text:span><text:span text:style-name="T330">mandante</text:span><text:span text:style-name="T331">/consorziata</text:span><text:span text:style-name="T332"><text:s/>di un costituendo RTI/Consorzio ordinario di concorrenti;</text:span><text:span text:style-name="T333">) dichiara di accettare il contenuto della presente domanda di partecipazione formulata dalla _____________<text:s/></text:span><text:span text:style-name="T334">(</text:span><text:span text:style-name="T335">mandataria/capogruppo</text:span><text:span text:style-name="T336">)</text:span><text:span text:style-name="T337"><text:s/></text:span><text:span text:style-name="T338">e si impegna, ai sensi dell’art.<text:s/></text:span><text:span text:style-name="T339">48</text:span><text:span text:style-name="T340">, comma 8, D.Lgs.<text:s/></text:span><text:span text:style-name="T341">50/2016</text:span><text:span text:style-name="T342">, in caso di aggiudicazione della gara, a conferire mandato collettivo speciale con rappresentanza alla mandataria che stipulerà il contratto in<text:s/></text:span><text:span text:style-name="T343">nome e per conto delle mandanti</text:span></text:p>
      <text:p text:style-name="P344">FIRMA<text:s/>DIGITALE<text:s/>DEL LEGALE RAPPRESENTANTE</text:p>
      <text:p text:style-name="P345">O PROCURATORE</text:p>
      <text:p text:style-name="P346"/>
      <text:p text:style-name="P347"/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>Da allegare:</text:p>
            <text:p text:style-name="P355"/>
            <text:list text:style-name="LFO27" text:continue-numbering="true">
              <text:list-item>
                <text:p text:style-name="P356">(se del caso)<text:s text:c="2"/>procura in originale ovvero in copia autenticata ai sensi del DPR 445/00;<text:s/></text:p>
              </text:list-item>
              <text:list-item>
                <text:p text:style-name="P357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Documentazione amministrativa</text:span></text:p>
        <text:p text:style-name="P14"><text:span text:style-name="T15"><text:tab/></text:span><text:span text:style-name="T16"><text:tab/>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4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NIUTTI TIZIANA</dc:creator>
    <meta:creation-date>2020-09-03T08:37:00Z</meta:creation-date>
    <dc:date>2020-09-03T08:37:00Z</dc:date>
    <meta:print-date>2017-10-06T09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34" meta:character-count="7583" meta:row-count="53" meta:non-whitespace-character-count="6464"/>
  </office:meta>
</office:document-meta>
</file>