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756in"/>
    </style:style>
    <style:style style:name="Table352" style:family="table">
      <style:table-properties style:width="6.6756in" fo:margin-left="0in" table:align="left"/>
    </style:style>
    <style:style style:name="TableRow354" style:family="table-row">
      <style:table-row-properties style:min-row-height="2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9"/>All’Agenzia del Demanio<text:s/></text:p>
      <text:p text:style-name="P24"><text:s text:c="3"/><text:tab/><text:tab/><text:tab/><text:tab/><text:s text:c="19"/><text:s text:c="4"/>Direzione<text:s/>Regionale<text:s/>Liguria</text:p>
      <text:p text:style-name="P25"><text:s text:c="7"/>Via Finocchiaro Aprile, 1</text:p>
      <text:p text:style-name="P26"><text:s text:c="3"/>16129 - Genova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</text:span><text:span text:style-name="T32">l’articolo 214 bis del D. Lgs. n</text:span><text:span text:style-name="T33">. 285/92,<text:s/></text:span><text:span text:style-name="T34">per<text:s/></text:span><text:span text:style-name="T35">l’ambito provinciale<text:s/></text:span><text:span text:style-name="T36">di Genov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text:s/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.</text:p>
      <text:p text:style-name="P252">Luogo e data<text:s/><text:tab/><text:tab/><text:tab/><text:tab/><text:s text:c="4"/><text:s/></text:p>
      <text:p text:style-name="P253"><text:span text:style-name="T254"><text:s text:c="73"/></text:span><text:span text:style-name="T255"><text:s/></text:span><text:span text:style-name="T256">TIMBRO DEL CONCORRENT</text:span><text:span text:style-name="T257">E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6"/></text:span><text:span text:style-name="T263"><text:s text:c="12"/></text:span><text:span text:style-name="T264"><text:s text:c="11"/></text:span><text:span text:style-name="T265"><text:s text:c="3"/></text:span><text:span text:style-name="T266"><text:s/></text:span><text:span text:style-name="T267"><text:s/>(</text:span><text:span text:style-name="T268">mandataria/capogruppo del RTI o consorzio ordinario)</text:span></text:p>
      <text:p text:style-name="P269"><text:s text:c="35"/><text:s text:c="6"/><text:s text:c="3"/>FIRMA DEL LEGALE RAPPRESENTANTE<text:s/>O PROCURATORE</text:p>
      <text:p text:style-name="P270"><text:s text:c="38"/>DELL’IMPRESA</text:p>
      <text:soft-page-break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 nome e per conto delle mandanti.</text:span></text:p>
      <text:p text:style-name="P312"><text:s/>.<text:s/></text:p>
      <text:p text:style-name="P313">TIMBRO DELLA MANDANTE/CONSORZIATA</text:p>
      <text:p text:style-name="P314"/>
      <text:p text:style-name="P315">FIRMA 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 nome e per conto delle mandanti.</text:span></text:p>
      <text:p text:style-name="P345"><text:s/><text:tab/><text:tab/><text:tab/><text:tab/><text:tab/><text:tab/></text:p>
      <text:p text:style-name="P346">TIMBRO DELLA MANDANTE/CONSORZIATA</text:p>
      <text:p text:style-name="P347">FIRMA 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copia del documento di identità in corso di validità del/i sottoscrittore/i;</text:p>
              </text:list-item>
            </text:list>
            <text:p text:style-name="P360"/>
            <text:list text:style-name="LFO27" text:continue-numbering="true">
              <text:list-item>
                <text:p text:style-name="P361">(se del caso)<text:s text:c="2"/>procura in originale ovvero in copia autenticata ai sensi del DPR 445/00;<text:s/></text:p>
              </text:list-item>
              <text:list-item>
                <text:p text:style-name="P36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20-09-08T14:05:00Z</meta:creation-date>
    <dc:date>2020-09-08T14:05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7" meta:character-count="7474" meta:row-count="53" meta:non-whitespace-character-count="6371"/>
  </office:meta>
</office:document-meta>
</file>