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53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5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left="0.4923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Normale" style:family="paragraph">
      <style:paragraph-properties fo:margin-left="0.4923in">
        <style:tab-stops/>
      </style:paragraph-properties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e"><text:span text:style-name="T18">Il presente documento deve essere obbligatoriamente sottoscritto<text:s/></text:span><text:span text:style-name="T19">da parte del concorrente<text:s/></text:span><text:span text:style-name="T20">e p</text:span><text:span text:style-name="T21">resentato unitamente alla documentazione amministrativa</text:span><text:span text:style-name="T22"><text:s/></text:span><text:span text:style-name="T23">a pena di esclusione</text:span><text:span text:style-name="T24"><text:s/>dalla procedura</text:span><text:span text:style-name="T25">.</text:span><text:span text:style-name="T26"><text:s/></text:span></text:p>
            <text:p text:style-name="P27"/>
            <text:p text:style-name="Normale"><text:span text:style-name="T28">In caso di partecipazione in forma plurima</text:span><text:span text:style-name="T29"><text:s/></text:span><text:span text:style-name="T30">(RTI/Consorzi</text:span><text:span text:style-name="T31"><text:s/></text:span><text:span text:style-name="T32">ordinari</text:span><text:span text:style-name="T33"><text:s/>sia costituiti che costituendi</text:span><text:span text:style-name="T34">) il<text:s/></text:span><text:span text:style-name="T35">P</text:span><text:span text:style-name="T36">atto deve essere<text:s/></text:span><text:span text:style-name="T37">firmato<text:s/></text:span><text:span text:style-name="T38">dal legale rappresentante</text:span><text:span text:style-name="T39">/procuratore speciale</text:span><text:span text:style-name="T40"><text:s/>di<text:s/></text:span><text:span text:style-name="T41">ogni<text:s/></text:span><text:span text:style-name="T42">componente</text:span><text:span text:style-name="T43">.</text:span><text:span text:style-name="T44"><text:s/></text:span></text:p>
            <text:p text:style-name="P45"/>
            <text:p text:style-name="Normale"><text:span text:style-name="T46">In caso di<text:s/></text:span><text:span text:style-name="T47">consorzi</text:span><text:span text:style-name="T48"><text:s/>di cui all’art. 45 co. 2 lett. b) e c) del D.Lgs. 50/2016 che partecipano<text:s/></text:span><text:span text:style-name="T49">in proprio</text:span><text:span text:style-name="T50"><text:s/>il Patto deve essere firmato dal legale rappresentante/procuratore speciale del consorzio</text:span><text:span text:style-name="T51">.</text:span><text:span text:style-name="T52"><text:s/></text:span></text:p>
            <text:p text:style-name="P53"/>
            <text:p text:style-name="P54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55"/>
          </table:table-cell>
        </table:table-row>
      </table:table>
      <text:p text:style-name="P56"/>
      <text:p text:style-name="P57">PATTO DI INTEGRITA’</text:p>
      <text:p text:style-name="P58"/>
      <text:p text:style-name="Normale"><text:span text:style-name="T59">relativo alla procedura di gara per<text:s/></text:span><text:span text:style-name="T60">l’affidamento<text:s/></text:span><text:span text:style-name="T61">del servizio di recupero, custodia e acquisto dei veicoli oggetto dei provvedimenti di sequestro amministrativo, fermo o confisca ai sensi dell’art. 214 bis del D. Lgs. n. 285/92 per l’amb</text:span><text:span text:style-name="T62">ito territoriale provinciale<text:s/></text:span><text:span text:style-name="T63">di Genova</text:span><text:span text:style-name="T64"><text:s/>-</text:span><text:span text:style-name="T65"><text:s/></text:span><text:span text:style-name="T66">CIG<text:s/></text:span><text:span text:style-name="T67">8395853D10</text:span></text:p>
      <text:p text:style-name="P68"/>
      <text:p text:style-name="P69">tra</text:p>
      <text:p text:style-name="P70">l’Agenzia del Demanio – Direzione Regionale<text:s/>Liguria</text:p>
      <text:p text:style-name="P71">e</text:p>
      <text:p text:style-name="P72">Il/La sottoscritto/a _____________ nato/a a ____________ il _________<text:s/>CF_______________<text:s/>residente a ____________ (___), via ________________ n.______<text:s/><text:s/>in qualità di:</text:p>
      <text:p text:style-name="P73"><text:span text:style-name="T74">□<text:s/></text:span><text:span text:style-name="T75">(se del caso)</text:span><text:span text:style-name="T76"><text:s/>legale r</text:span><text:span text:style-name="T77">appresentante</text:span><text:span text:style-name="T78"><text:s/></text:span></text:p>
      <text:p text:style-name="P79"><text:span text:style-name="T80">□</text:span><text:span text:style-name="T81"><text:s/></text:span><text:span text:style-name="T82">(se del caso)<text:s/></text:span><text:span text:style-name="T83">procuratore generale/speciale,<text:s/></text:span><text:span text:style-name="T84">giusta procura allegata<text:s/></text:span></text:p>
      <text:p text:style-name="P85"><text:span text:style-name="T86">dell’operatore economico ______________________</text:span><text:span text:style-name="T87">___________</text:span><text:span text:style-name="T88"><text:s/></text:span><text:span text:style-name="T89">(indicare la denominazione sociale) ______________ (indicare la forma giuridica) ____________________________<text:s/></text:span><text:span text:style-name="T90">(</text:span><text:span text:style-name="T91">indicare la sede legale</text:span><text:span text:style-name="T92">) ______________________________ (</text:span><text:span text:style-name="T93">indicare CF e PI</text:span><text:span text:style-name="T94">) <text:s/>___________________________</text:span><text:span text:style-name="T95">;<text:s/></text:span></text:p>
      <text:p text:style-name="P96">VISTO</text:p>
      <text:p text:style-name="P97"><text:span text:style-name="T98">- l’art. 1</text:span><text:span text:style-name="T99"><text:s/>co</text:span><text:span text:style-name="T100">.<text:s/></text:span><text:span text:style-name="T101">17<text:s/></text:span><text:span text:style-name="T102">della<text:s/></text:span><text:span text:style-name="T103">L. 190/</text:span><text:span text:style-name="T104">2012</text:span><text:span text:style-name="T105"><text:s/></text:span><text:span text:style-name="T106">“Disposizioni per la prevenzione e la repressione della corruzione e dell’illegalità nella pubblica amministrazione</text:span><text:span text:style-name="T107">” i</text:span><text:span text:style-name="T108">l quale dispone che<text:s/></text:span><text:span text:style-name="T109">“</text:span><text:span text:style-name="T110">l</text:span><text:span text:style-name="T111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2">;</text:span></text:p>
      <text:p text:style-name="P113">- il Piano Triennale di Prevenzione della Corruzione (PTPC) dell’Agenzia del Demanio;<text:s/></text:p>
      <text:p text:style-name="P114">SI CONVIENE E SI STIPULA QUANTO SEGUE</text:p>
      <text:p text:style-name="P115">Art. 1<text:s/>-<text:s/>Finalità<text:s/></text:p>
      <text:p text:style-name="P116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17"/>
      <text:p text:style-name="P118"/>
      <text:p text:style-name="P119"><text:span text:style-name="T120">Art.</text:span><text:span text:style-name="T121"><text:s/>2</text:span><text:span text:style-name="T122"><text:s/></text:span><text:span text:style-name="T123">-<text:s/></text:span><text:span text:style-name="T124">Durata<text:s/></text:span></text:p>
      <text:p text:style-name="P125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6">Art.<text:s/>3<text:s/>-<text:s/>Obblighi a carico dell’operatore economico<text:s/></text:p>
      <text:p text:style-name="P127">Ai fini della partecipazione alla procedura di gara,<text:s/>il concorrente: <text:s/></text:p>
      <text:p text:style-name="P128"><text:span text:style-name="T129">- dichiara di non<text:s/></text:span><text:span text:style-name="T130">essere intervenu</text:span><text:span text:style-name="T131">t</text:span><text:span text:style-name="T132">o nel<text:s/></text:span><text:span text:style-name="T133">procedimento amministrativo diretto a stabilire il contenuto della<text:s/></text:span><text:span text:style-name="T134">lex specialis</text:span><text:span text:style-name="T135"><text:s/>al fine di condizionare le modalità di scelta del contraente da parte dell’Agenzia;<text:s/></text:span></text:p>
      <text:p text:style-name="P136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37">-<text:s/>si obbliga a non ricorrere ad alcuna mediazione o altra opera di terzi finalizzata all’aggiudicazione e/o gestione del contratto;<text:s/></text:p>
      <text:p text:style-name="P138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39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0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1"><text:s/>- dichiara, ai fini dell’applicazione dell’art.<text:s/>1 co. 9 lett. e)<text:s/>L.<text:s/>190/2012,<text:s/>per sé e per i soci facenti parte della compagine sociale<text:s/>che:</text:p>
      <text:p text:style-name="P142">□<text:s/>non sussitono relazioni di<text:s/>parentela o affinità<text:s/><text:s/>con i dipendenti dell’Agenzia<text:s/>del Demanio;</text:p>
      <text:p text:style-name="P143">ovvero</text:p>
      <text:p text:style-name="P144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45">-<text:s/>assicura<text:s/>di non trovarsi in situazioni di controllo o di collegamento (formale e/o sostanziale) con altri<text:s/>concorrenti e che non si è accordato<text:s/>e non si accorderà con altri partecipanti alla gara;</text:p>
      <text:p text:style-name="P146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47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48">- si obbliga ad inserire identiche clausole di integrità ed anti-corruzione negli eventuali<text:s/>contratti di subappalto;</text:p>
      <text:p text:style-name="P149"/>
      <text:p text:style-name="P150">-<text:s/>si impegna<text:s/>a denunciare alle Autorità competenti<text:s/>ogni irregolarità o distorsione di cui sia venuta a conoscenza per<text:s/>quanto attiene l’attività di cui all’oggetto della gara.<text:s/><text:s/></text:p>
      <text:p text:style-name="P151">Art. 4 -<text:s/>Obblighi a carico dell’Agenzia<text:s/></text:p>
      <text:p text:style-name="P152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53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54">L’Agenzia si obbliga a<text:s/>garantire<text:s/>adeguata pubblicità degli atti inerenti la presente procedura di gara secondo le modalità previste dalla legge.<text:s/></text:p>
      <text:p text:style-name="P155">Art. 5<text:s/>-<text:s/>Violazione del Patto di Integrità<text:s/></text:p>
      <text:p text:style-name="P156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57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58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59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60">Art. 6<text:s/>-<text:s/>Controversie<text:s/></text:p>
      <text:p text:style-name="P161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62"><text:tab/>Luogo e data<text:s/><text:tab/></text:p>
      <text:p text:style-name="P163">TIMBRO DEL CONCORRENTE</text:p>
      <text:p text:style-name="P164">(MANDATARIA/CAPOGRUPPO DEL RTI O CONSORZIO ORDINARIO)</text:p>
      <text:p text:style-name="P165">_____________________</text:p>
      <text:p text:style-name="P166"/>
      <text:p text:style-name="P167">FIRMA DEL LEGALE RAPPRESENTANTE<text:s/>O PROCURATORE</text:p>
      <text:p text:style-name="P168">_____________________</text:p>
      <text:p text:style-name="P169"/>
      <text:p text:style-name="P170"/>
      <text:p text:style-name="P171"/>
      <text:p text:style-name="P172"><text:span text:style-name="T173">(se del caso)</text:span><text:span text:style-name="T174"><text:s/></text:span><text:span text:style-name="T175">TIMBRO DEL</text:span><text:span text:style-name="T176">LA MANDA</text:span><text:span text:style-name="T177">NTE</text:span><text:span text:style-name="T178">/CONSORZIATA</text:span></text:p>
      <text:p text:style-name="P179"><text:tab/><text:tab/><text:tab/><text:tab/><text:tab/><text:tab/><text:tab/><text:tab/><text:s text:c="5"/><text:s text:c="2"/>_____________________</text:p>
      <text:p text:style-name="P180"/>
      <text:p text:style-name="P181"><text:s/>FIRMA DEL LEGALE RAPPRESENTANTE<text:s/>O PROCURATORE</text:p>
      <text:p text:style-name="P182"><text:span text:style-name="T183"><text:s text:c="2"/></text:span><text:span text:style-name="T184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<text:s/></text:span><text:span text:style-name="T12">III<text:s/></text:span></text:p>
        <text:p text:style-name="P13">(da inserire nella<text:s/>Busta<text:s/>telematica<text:s/>A)</text:p>
        <text:p text:style-name="P14"/>
        <text:p text:style-name="P15"/>
      </style:header>
      <style:footer>
        <text:p text:style-name="P16"><text:span text:style-name="T17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zvtpml78d69a479q</dc:creator>
    <meta:creation-date>2020-09-08T14:06:00Z</meta:creation-date>
    <dc:date>2020-09-08T14:06:00Z</dc:date>
    <meta:print-date>2016-12-21T09:53:00Z</meta:print-date>
    <meta:template xlink:href="ORU.dot" xlink:type="simple"/>
    <meta:editing-cycles>2</meta:editing-cycles>
    <meta:editing-duration>PT0S</meta:editing-duration>
    <meta:document-statistic meta:page-count="3" meta:paragraph-count="18" meta:word-count="1350" meta:character-count="9027" meta:row-count="64" meta:non-whitespace-character-count="7695"/>
  </office:meta>
</office:document-meta>
</file>