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14" style:parent-style-name="Normale" style:family="paragraph">
      <style:paragraph-properties fo:text-align="center" fo:margin-bottom="0in" fo:line-height="100%" fo:margin-left="2.458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5" style:parent-style-name="Normale" style:family="paragraph">
      <style:paragraph-properties fo:text-align="center" fo:margin-bottom="0in" fo:line-height="100%" fo:margin-left="1.475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center" fo:margin-bottom="0in" fo:line-height="100%" fo:margin-left="1.475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TableColumn18" style:family="table-column">
      <style:table-column-properties style:column-width="6.8673in"/>
    </style:style>
    <style:style style:name="Table17" style:family="table">
      <style:table-properties style:width="6.867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TableRow113" style:family="table-row">
      <style:table-row-properties style:min-row-height="5.0222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P14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57" style:family="table-column">
      <style:table-column-properties style:column-width="7.0638in"/>
    </style:style>
    <style:style style:name="Table156" style:family="table">
      <style:table-properties style:width="7.0638in" fo:margin-left="-0.2208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1" style:parent-style-name="Normale" style:family="paragraph">
      <style:paragraph-properties fo:margin-bottom="0in" fo:line-height="100%"/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P163" style:parent-style-name="Normale" style:family="paragraph">
      <style:paragraph-properties fo:margin-top="0.0833in" fo:margin-bottom="0in" fo:line-height="100%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71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72" style:parent-style-name="Corpodeltesto2" style:family="paragraph">
      <style:paragraph-properties fo:margin-bottom="0in" fo:line-height="100%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7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78" style:parent-style-name="Corpodeltesto2" style:family="paragraph">
      <style:paragraph-properties fo:margin-bottom="0in" fo:line-height="100%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84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<text:s/></text:span><text:span text:style-name="T11">di Genova</text:span></text:p>
      <text:p text:style-name="P12">All’Agenzia del Demanio<text:s/></text:p>
      <text:p text:style-name="P13"><text:s text:c="3"/><text:tab/><text:tab/><text:tab/><text:tab/><text:s text:c="23"/><text:tab/><text:tab/><text:tab/><text:s text:c="5"/>Direzione Regionale Liguria</text:p>
      <text:p text:style-name="P14"><text:s text:c="7"/><text:tab/><text:tab/><text:tab/>Via Finocchiaro Aprile, 1</text:p>
      <text:p text:style-name="P15"><text:s text:c="3"/><text:tab/><text:tab/><text:s text:c="7"/>16129<text:s/>–<text:s/>Genova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Modalità di svolgimento ordinario del servizio</text:span>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ext:soft-page-break/>
        <table:table-row table:style-name="TableRow61">
          <table:table-cell table:style-name="TableCell62">
            <text:p text:style-name="P63">Modalità di gestione di situazioni straordinarie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Modalità di gestione informatica dei dati relativi ai veicoli sottoposti a sequestro, fermo o confisca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P141">Luogo e data<text:s/></text:p>
      <text:p text:style-name="P142">_______________</text:p>
      <text:p text:style-name="P143">TIMBRO DEL CONCORRENTE</text:p>
      <text:p text:style-name="P144"><text:span text:style-name="T145">(mandataria/capogruppo del consorzio)</text:span></text:p>
      <text:p text:style-name="P146">FIRMA DEL LEGALE RAPPRESENTANTE</text:p>
      <text:p text:style-name="P147">O PROCURATORE</text:p>
      <text:p text:style-name="P148"/>
      <text:p text:style-name="P149"/>
      <text:p text:style-name="P150">TIMBRO DEL CONCORRENTE</text:p>
      <text:p text:style-name="P151">(mandanti/consorziate)</text:p>
      <text:p text:style-name="P152">FIRMA DEL LEGALE RAPPRESENTANTE</text:p>
      <text:p text:style-name="P153">O PROCURATORE</text:p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N.B.:<text:s/></text:p>
            <text:p text:style-name="P161"><text:span text:style-name="T162">Come espressamente previsto nel Disciplinare di gara, si rammenta che: <text:s/></text:span></text:p>
            <text:p text:style-name="P163"><text:span text:style-name="T164">1) l</text:span><text:span text:style-name="T165">a<text:s/></text:span><text:span text:style-name="T166">relazione tecnica dovrà contenere<text:s/></text:span><text:span text:style-name="T167">tutti gli elementi che l’offerente ritiene opportuni ai fini dell’attribuzione dei punteggi di cui al paragrafo relativo a</text:span><text:span text:style-name="T168">gli elementi di v</text:span><text:span text:style-name="T169">alutazione.</text:span></text:p>
            <text:p text:style-name="P170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71"/>
            <text:p text:style-name="P172"><text:span text:style-name="T173">3)<text:s/></text:span><text:span text:style-name="T174">in caso di RTI/ Consorzio Ordinario<text:s/></text:span><text:span text:style-name="T175">costituito</text:span><text:span text:style-name="T176">, l’Offerta Tecnica dovrà essere sottoscritta dal Legale rappresentante della mandataria;</text:span></text:p>
            <text:p text:style-name="P177"/>
            <text:p text:style-name="P178"><text:span text:style-name="T179">4)<text:s/></text:span><text:span text:style-name="T180">in caso di RTI/ Consorzio Ordinario<text:s/></text:span><text:span text:style-name="T181">costituendo</text:span><text:span text:style-name="T182">, l’Offerta Tecnica dovrà essere sottoscritta dal Legale rappresentante di ciascun componente il raggruppamento.</text:span></text:p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/text:p>
        <text:p text:style-name="P3"/>
        <text:p text:style-name="P4">Da inserire nella BUSTA<text:s/>telematica<text:s/>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zvtpml78d69a479q</dc:creator>
    <meta:creation-date>2020-09-08T14:06:00Z</meta:creation-date>
    <dc:date>2020-09-08T14:06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3" meta:character-count="1763" meta:row-count="12" meta:non-whitespace-character-count="1503"/>
  </office:meta>
</office:document-meta>
</file>