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mercialScript BT" svg:font-family="CommercialScript BT" style:font-family-generic="script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34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146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margin-left="0.0034in" fo:margin-right="0.0236in" fo:background-color="#FFFFFF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line-height="115%" fo:margin-left="0.0097in" fo:margin-right="0.0236in" fo:background-color="#FFFFFF">
        <style:tab-stops/>
      </style:paragraph-properties>
    </style:style>
    <style:style style:name="P19" style:parent-style-name="Normale" style:family="paragraph">
      <style:paragraph-properties fo:text-align="justify" fo:margin-left="0.0097in" fo:margin-right="0.0236in" fo:background-color="#FFFFFF">
        <style:tab-stops/>
      </style:paragraph-properties>
    </style:style>
    <style:style style:name="P20" style:parent-style-name="Normale" style:family="paragraph">
      <style:paragraph-properties fo:text-align="justify" fo:margin-left="0.0034in" fo:margin-right="0.0236in" fo:background-color="#FFFFFF">
        <style:tab-stops/>
      </style:paragraph-properties>
    </style:style>
    <style:style style:name="P21" style:parent-style-name="Normale" style:family="paragraph">
      <style:paragraph-properties fo:text-align="justify" fo:margin-left="0.0034in" fo:margin-right="0.0236in" fo:background-color="#FFFFFF">
        <style:tab-stops/>
      </style:paragraph-properties>
      <style:text-properties fo:color="#000000" fo:letter-spacing="0.0034in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style:font-weight-complex="bold" fo:color="#000000" fo:letter-spacing="0.0076in"/>
    </style:style>
    <style:style style:name="T25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style:font-weight-complex="bold" fo:color="#000000" fo:letter-spacing="-0.0006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style:font-weight-complex="bold" fo:color="#000000"/>
    </style:style>
    <style:style style:name="T43" style:parent-style-name="Collegamentoipertestuale" style:family="text">
      <style:text-properties style:text-underline-type="none"/>
    </style:style>
    <style:style style:name="T44" style:parent-style-name="Collegamentoipertestuale" style:family="text">
      <style:text-properties style:text-underline-type="none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center"/>
    </style:style>
  </office:automatic-styles>
  <office:body>
    <office:text text:use-soft-page-breaks="true">
      <text:p text:style-name="P1">SCHEMA<text:s/>BANDO DI GARA</text:p>
      <text:p text:style-name="P6"><text:s text:c="67"/>CIG:<text:s/>8443285333</text:p>
      <text:p text:style-name="Normale"/>
      <text:p text:style-name="P7"><text:span text:style-name="T8">SEZIONE I</text:span><text:s/><text:span text:style-name="T9">Amministrazion</text:span><text:span text:style-name="T10">i</text:span><text:span text:style-name="T11"><text:s/>aggiudicatric</text:span><text:span text:style-name="T12">i</text:span>:<text:s/>Prefettura-Ufficio Territoriale del Governo (di seguito anche Prefettura-UTG) di Campobasso P.zza G. Pepe, nr. 24<text:s/>e Agenzia del Demanio, Direzione Regionale Abruzzo e Molise Piazza Italia 15<text:s/>–<text:s/>Pescara.<text:s/>Punti di contatto:<text:s/></text:p>
      <text:p text:style-name="P13">PEC<text:s/><text:a xlink:href="mailto:ufficiocontratti.prefcb@pec.interno.it" office:target-frame-name="_top" xlink:show="replace"><text:span text:style-name="Collegamentoipertestuale">ufficiocontratti.prefcb@pec.interno.it</text:span></text:a><text:s/>sito<text:s/><text:a xlink:href="http://www.prefettura.it/campobasso" office:target-frame-name="_top" xlink:show="replace"><text:span text:style-name="Collegamentoipertestuale">www.prefettura.it/campobasso</text:span></text:a><text:span text:style-name="Collegamentoipertestuale">/</text:span><text:s/><text:s/></text:p>
      <text:p text:style-name="P14">PEC<text:s/><text:a xlink:href="mailto:dre.abruzzoemolise@dpce.agenziademanio.it" office:target-frame-name="_top" xlink:show="replace"><text:span text:style-name="Collegamentoipertestuale">dre.abruzzoemolise@dpce.agenziademanio.it</text:span></text:a><text:s text:c="3"/>sito:<text:s/><text:a xlink:href="http://www.agenziademanio.it" office:target-frame-name="_top" xlink:show="replace"><text:span text:style-name="Collegamentoipertestuale">www.agenziademanio.it</text:span></text:a><text:s/>.</text:p>
      <text:p text:style-name="Normale"><text:s/></text:p>
      <text:p text:style-name="P15"><text:span text:style-name="T16">SEZIONE II</text:span><text:s/><text:span text:style-name="T17">Oggetto dell’appalto</text:span>:<text:s/>Oggetto dell’appalto:<text:s/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ll’ambito provinciale di Campobasso.</text:p>
      <text:list text:style-name="LFO6" text:continue-numbering="true">
        <text:list-item>
          <text:p text:style-name="P18">Luogo di esecuzione:<text:s/>Provincia di Campobasso.</text:p>
        </text:list-item>
      </text:list>
      <text:p text:style-name="P19">Valore stimato<text:s/>complessivo della procedura di gara è pari a euro<text:s/>72.380,00<text:s/>(Iva esclusa).</text:p>
      <text:p text:style-name="P20">Durata dell’appalto:<text:s/>36 (trentasei) mesi.</text:p>
      <text:p text:style-name="P21"/>
      <text:p text:style-name="P22"><text:span text:style-name="T23">SEZIONE III</text:span><text:s/><text:span text:style-name="T24">Informazioni di carattere giuridico, economico,<text:s/></text:span><text:span text:style-name="T25">finanziario e tecnico:</text:span><text:s/>si fa rinvio alle disposizioni di cui alla<text:s/>determinazione dirigenziale della Prefettura<text:s/>UTG<text:s/>di<text:s/>Campobasso<text:s/>n.<text:s/><text:s/>57761<text:s text:c="3"/><text:s/>del<text:s/><text:s text:c="2"/>17 settembre 2020<text:s/>nonché<text:s/>al<text:s/>capitolato e al<text:s/>disciplinare di gara<text:s/>in<text:s/>relazione<text:s/>ai<text:s/>requisiti<text:s/>di <text:s/>ordine <text:s/>generale, <text:s/>di <text:s/>idoneità<text:s text:c="2"/>professionale <text:s/>e <text:s/>di<text:s/>capacità<text:s/>economica e finanziaria. <text:s/></text:p>
      <text:p text:style-name="P26"/>
      <text:p text:style-name="P27"><text:span text:style-name="T28">SEZIONE</text:span><text:s/><text:span text:style-name="T29">IV</text:span><text:s/><text:span text:style-name="T30">Procedura:</text:span><text:s/>Procedura<text:s/>Aperta ai sensi dell’art. 60 del D.<text:s/>Lgs. <text:s/>n. 50/2016; criterio di aggiudicazione:<text:s/>offerta economicamente più vantaggiosa<text:s/>di<text:s/>cui all’art. 95, comma 2 del D. Lgs<text:s/>n. <text:s/>50/2016; termine per il ricevimento delle offerte:<text:s/><text:span text:style-name="T31">ore<text:s/></text:span><text:span text:style-name="T32"><text:s/>12.00 <text:s/></text:span><text:span text:style-name="T33">del<text:s/></text:span><text:span text:style-name="T34">giorno<text:s/></text:span><text:span text:style-name="T35"><text:s/></text:span><text:span text:style-name="T36">2 novembre 2020</text:span><text:span text:style-name="T37"><text:s/></text:span>.</text:p>
      <text:p text:style-name="P38"/>
      <text:p text:style-name="P39"><text:span text:style-name="T40">SEZIONE</text:span><text:s/><text:span text:style-name="T41">V</text:span><text:s/><text:span text:style-name="T42">Altre informazioni:</text:span><text:s/>RUP: Dott.ssa Claudia Cosimi<text:s/>presso<text:s/>Prefettura di Campobasso<text:s/>(telefono<text:s/>0874/406467); determina a contrarre<text:s/>n.<text:s/>57761<text:s/><text:s/>del<text:s/>17 settembre 2020<text:s/>.<text:s/>Per<text:s/>tutto<text:s/>quanto non normato dal <text:s/>bando<text:s/>di gara,<text:s/>si rinvia al<text:s/>disciplinare e<text:s/>agli atti di gara disponibili sui<text:s/>siti<text:s/>istituzionali<text:span text:style-name="Collegamentoipertestuale"><text:s/></text:span><text:a xlink:href="http://www.prefettura.it/campobasso/" office:target-frame-name="_top" xlink:show="replace"><text:span text:style-name="Collegamentoipertestuale">www.prefettura.it/campobasso/</text:span></text:a><text:span text:style-name="Collegamentoipertestuale"><text:s/></text:span><text:span text:style-name="Collegamentoipertestuale"><text:s/></text:span><text:span text:style-name="T43">e</text:span><text:span text:style-name="T44"><text:s/></text:span><text:span text:style-name="Collegamentoipertestuale"><text:s/></text:span><text:a xlink:href="http://www.agenziademanio.it" office:target-frame-name="_top" xlink:show="replace"><text:span text:style-name="Collegamentoipertestuale">www.agenziademanio.it</text:span></text:a><text:span text:style-name="Collegamentoipertestuale"><text:s/>.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mercialScript BT" svg:font-family="CommercialScript BT" style:font-family-generic="script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0.1666in"/>
      <style:text-properties style:font-name="CommercialScript B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34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146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Titolo2" style:family="paragraph">
      <style:paragraph-properties fo:text-align="center" fo:line-height="100%"/>
      <style:text-properties style:font-name="Edwardian Script ITC" fo:font-weight="bold" style:font-weight-asian="bold" style:font-weight-complex="bold" fo:font-size="28pt" style:font-size-asian="28pt" style:font-size-complex="28pt"/>
    </style:style>
    <style:style style:name="P4" style:parent-style-name="Titolo2" style:family="paragraph">
      <style:paragraph-properties fo:text-align="center" fo:line-height="100%"/>
      <style:text-properties style:font-name="Edwardian Script ITC" fo:font-weight="bold" style:font-weight-asian="bold" fo:font-size="28pt" style:font-size-asian="28pt" style:font-size-complex="28pt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24%" draw:contrast="42%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62431in" svg:height="0.63194in" style:rel-width="scale" style:rel-height="scale"><draw:image xlink:href="media/image1.png" xlink:type="simple" xlink:show="embed" xlink:actuate="onLoad"/><svg:title/><svg:desc/></draw:frame></text:p>
        <text:h text:style-name="P3" text:outline-level="2">Prefettura di Campobasso</text:h>
        <text:h text:style-name="P4" text:outline-level="2">Ufficio territoriale del Governo</text:h>
        <text:p text:style-name="P5">SERVIZIO<text:s/>II – ATTIVITA’ CONTRATTUAL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asqualone</meta:initial-creator>
    <dc:creator>dgndnl82a10g438y</dc:creator>
    <meta:creation-date>2020-09-23T10:47:00Z</meta:creation-date>
    <dc:date>2020-09-23T10:47:00Z</dc:date>
    <meta:print-date>2010-06-14T09:23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66" meta:character-count="2449" meta:row-count="17" meta:non-whitespace-character-count="2087"/>
  </office:meta>
</office:document-meta>
</file>