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41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line-height="100%"/>
      <style:text-properties style:font-name="Times New Roman" style:font-name-complex="Times New Roman"/>
    </style:style>
    <style:style style:name="P5" style:parent-style-name="Normale" style:family="paragraph">
      <style:paragraph-properties fo:text-align="justify" fo:margin-top="0.1868in" fo:line-height="0.1833in" fo:margin-left="0.0034in" fo:margin-right="0.0236in" fo:background-color="#FFFFFF">
        <style:tab-stops/>
      </style:paragraph-properties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color="#000000" fo:letter-spacing="-0.002in" fo:font-size="10pt" style:font-size-asian="10pt" style:font-size-complex="10pt"/>
    </style:style>
    <style:style style:name="T7" style:parent-style-name="Car.predefinitoparagrafo" style:family="text">
      <style:text-properties style:font-name="Times New Roman" style:font-name-complex="Times New Roman" fo:color="#000000" fo:letter-spacing="-0.002in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color="#000000" fo:letter-spacing="-0.002i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color="#000000" fo:letter-spacing="-0.002in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color="#000000" fo:letter-spacing="-0.002in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Normale" style:family="paragraph">
      <style:paragraph-properties fo:widows="0" fo:orphans="0" style:text-autospace="none" fo:text-align="justify" fo:margin-top="0.1833in" fo:margin-bottom="0in" fo:line-height="100%" fo:margin-left="0.0069in" fo:background-color="#FFFFFF">
        <style:tab-stops>
          <style:tab-stop style:type="left" style:leader-style="dotted" style:leader-text="." style:position="6.6868in"/>
        </style:tab-stops>
      </style:paragraph-properties>
      <style:text-properties style:font-name="Times New Roman" style:font-name-asian="Times New Roman" style:font-name-complex="Times New Roman" fo:color="#000000" fo:letter-spacing="-0.0048in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widows="0" fo:orphans="0" style:text-autospace="none" fo:text-align="justify" fo:margin-top="0.1833in" fo:margin-bottom="0in" fo:line-height="100%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letter-spacing="-0.0048in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widows="0" fo:orphans="0" style:text-autospace="none" fo:text-align="justify" fo:margin-bottom="0in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widows="0" fo:orphans="0" style:text-autospace="none" fo:text-align="justify" fo:margin-bottom="0in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widows="0" fo:orphans="0" style:text-autospace="none" fo:margin-bottom="0in" fo:line-height="0.2701in" fo:margin-left="0.0069in" fo:background-color="#FFFFFF">
        <style:tab-stops/>
      </style:paragraph-properties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widows="0" fo:orphans="0" style:text-autospace="none" fo:text-align="justify" fo:margin-bottom="0in" fo:line-height="0.2701in" fo:margin-left="0.0069in" fo:background-color="#FFFFFF">
        <style:tab-stops>
          <style:tab-stop style:type="left" style:leader-style="solid" style:leader-text="_" style:position="6.6868in"/>
        </style:tab-stops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fo:widows="0" fo:orphans="0" style:text-autospace="none" fo:text-align="justify" fo:margin-bottom="0in" fo:line-height="0.2701in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widows="0" fo:orphans="0" style:text-autospace="none" fo:text-align="justify" fo:margin-bottom="0in" fo:line-height="0.2701in" fo:margin-left="0.0034in" fo:background-color="#FFFFFF">
        <style:tab-stops>
          <style:tab-stop style:type="left" style:leader-style="dotted" style:leader-text="." style:position="6.6902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widows="0" fo:orphans="0" style:text-autospace="none" fo:text-align="center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-0.0006in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widows="0" fo:orphans="0" style:text-autospace="none" fo:text-align="center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-0.0006in" fo:font-size="12pt" style:font-size-asian="12pt" style:font-size-complex="12pt" style:language-asian="it" style:country-asian="IT"/>
    </style:style>
    <style:style style:name="P44" style:parent-style-name="Paragrafoelenco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1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5" style:parent-style-name="Paragrafoelenco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1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6" style:parent-style-name="Paragrafoelenco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1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7" style:parent-style-name="Paragrafoelenco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1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widows="0" fo:orphans="0" style:text-autospace="none" fo:text-align="center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-0.0006i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4" style:parent-style-name="Paragrafoelenco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5.8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5" style:parent-style-name="Paragrafoelenco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5.8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6" style:parent-style-name="Paragrafoelenco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5.8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3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fo:widows="0" fo:orphans="0" style:text-autospace="none" fo:margin-top="0.1833in" fo:margin-bottom="0in" fo:line-height="100%" fo:background-color="#FFFFFF">
        <style:tab-stops>
          <style:tab-stop style:type="left" style:position="4.5902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style:text-scale="108%" style:language-asian="it" style:country-asian="IT"/>
    </style:style>
    <style:style style:name="T72" style:parent-style-name="Rimandonotaapièdipagina" style:family="text">
      <style:text-properties style:font-name="Times New Roman" style:font-name-asian="Times New Roman" style:font-name-complex="Times New Roman" fo:color="#000000" style:text-scale="108%" style:language-asian="it" style:country-asian="IT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P74" style:parent-style-name="Normale" style:family="paragraph">
      <style:paragraph-properties fo:widows="0" fo:orphans="0" style:text-autospace="none" fo:margin-top="0.0236in" fo:margin-bottom="0in" fo:line-height="100%" fo:margin-left="4.3833in" fo:background-color="#FFFFFF">
        <style:tab-stops/>
      </style:paragraph-properties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3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77" style:parent-style-name="Paragrafoelenco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5.8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3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<text:s/>3</text:p>
      <text:p text:style-name="P3"/>
      <text:p text:style-name="P4">Dichiarazione/Comunicazione ai fini della tracciabilità dei flussi finanziari ex art, 3 della legge n. 136 del 13/8/2010</text:p>
      <text:p text:style-name="P5"><text:span text:style-name="T6">OGGETTO:</text:span><text:span text:style-name="T7"><text:s/></text:span><text:span text:style-name="T8">procedura aperta ai sensi dell’art. 60 del decreto legislativo n. 50 del 18 aprile 2016, per l’affidamento del servizio di recupero, custodia e acquisto dei veicoli oggetto dei provvedimenti di sequestro amministrativo, fermo o confisca ai sensi dell’art. 214 bis del D. Lgs. 285/92 nell’ambito provinciale di C</text:span><text:span text:style-name="T9">ampobasso <text:s text:c="3"/></text:span><text:span text:style-name="T10">.</text:span><text:span text:style-name="T11">CIG __________________</text:span></text:p>
      <text:p text:style-name="P12">CIG:</text:p>
      <text:p text:style-name="P13"><text:span text:style-name="T14">Il / La sottoscritto/a <text:s/></text:span><text:span text:style-name="T15"><text:tab/></text:span></text:p>
      <text:p text:style-name="P16"><text:span text:style-name="T17">Nato il<text:s/></text:span><text:span text:style-name="T18"><text:s/></text:span><text:span text:style-name="T19">……………………</text:span><text:span text:style-name="T20"><text:s/></text:span><text:span text:style-name="T21"><text:s/>a<text:s/></text:span><text:span text:style-name="T22"><text:s/></text:span><text:span text:style-name="T23">………………………………………………………………………………………..</text:span></text:p>
      <text:p text:style-name="P24"><text:span text:style-name="T25">in qualit</text:span><text:span text:style-name="T26">à di:</text:span></text:p>
      <text:p text:style-name="P27"><text:span text:style-name="T28">□</text:span><text:span text:style-name="T29">Legale rappresentante</text:span></text:p>
      <text:p text:style-name="P30"><text:span text:style-name="T31">□ Procuratore come da procura generale/speciale in data<text:s/></text:span><text:span text:style-name="T32">………………..…….<text:s/></text:span><text:span text:style-name="T33">a rogito del Notaio ………………………. ……………………………………………………………………………</text:span><text:span text:style-name="T34">………………………………………………….</text:span></text:p>
      <text:p text:style-name="P35"><text:span text:style-name="T36">dell'impresa………………………………………………………………………………………………………………..con sede legale in …………………………………………………………………………………………………………</text:span></text:p>
      <text:p text:style-name="P37"><text:span text:style-name="T38">con sede operativa in ……………………………………………………………………………………………………... codice fiscale ……………………………………………..<text:s/></text:span><text:span text:style-name="T39">partita IVA …………………………………………………..</text:span></text:p>
      <text:p text:style-name="P40"/>
      <text:p text:style-name="P41">In relazione all'affidamento del servizio di cui all'oggetto,<text:s/>ai sensi degli art. 46 e 47 del D.P.R. 28 dicembre 2000. n. 445, consapevole delle sanzioni penali previste dall'art. 7 del medesimo D.P.R. n. 445/2000 per le ipotesi di falsità di atti e dichiarazioni mendaci ivi indicate;</text:p>
      <text:p text:style-name="P42"/>
      <text:p text:style-name="P43">DICHIARA</text:p>
      <text:list text:style-name="LFO1" text:continue-numbering="true">
        <text:list-item>
          <text:p text:style-name="P44">di essere tenuto, ai sensi dell'art. 3 della legge 136/2010 e successive modifiche ed integrazioni, ad assolvere a tutti gli obblighi previsti in tema di tracciabilità dei movimenti finanziari;</text:p>
        </text:list-item>
        <text:list-item>
          <text:p text:style-name="P45">di essere consapevole della risoluzione contrattuale in caso di mancato assolvimento degli obblighi dettati dall'art. 3 della medesima legge;</text:p>
        </text:list-item>
        <text:list-item>
          <text:p text:style-name="P46">che per tutti i rapporti giuridici che verranno instaurati con codesta Amministrazione, si avvarrà - fatte salve le eventuali modifiche successive, debitamente comunicate - del/i medesimo/i conto corrente dedicato/i, senza necessità di formulare apposite comunicazioni per ciascuna fornitura e/o prestazione di servizi;</text:p>
        </text:list-item>
        <text:list-item>
          <text:p text:style-name="P47">che la Ditta di cui sopra non è interessata da procedure di scioglimento, procedure concorsuali o di cancellazione.</text:p>
        </text:list-item>
      </text:list>
      <text:p text:style-name="P48"/>
      <text:p text:style-name="P49">Nel rispetto di quanto stabilito dall'art. 3, comma 7, della medesima normativa, altresì</text:p>
      <text:p text:style-name="P50"/>
      <text:p text:style-name="P51">COMUNICA</text:p>
      <text:p text:style-name="P52">gli estremi del/i conto/i dedicato/i:</text:p>
      <text:p text:style-name="P53">Istituto Bancario:<text:tab/></text:p>
      <text:p text:style-name="P54">Agenzia<text:tab/></text:p>
      <text:p text:style-name="P55">IBAN<text:s/>………………………………………………………………………………………………………………………..</text:p>
      <text:p text:style-name="P56">utilizzato per la<text:s/>commessa pubblica di cui sopra;<text:s/></text:p>
      <text:p text:style-name="P57">ovvero</text:p>
      <text:p text:style-name="P58">Istituto Bancario:<text:tab/></text:p>
      <text:p text:style-name="P59">Agenzia<text:tab/></text:p>
      <text:p text:style-name="P60">IBAN<text:s/>………………………………………………………………………………………………………………………..</text:p>
      <text:p text:style-name="P61">utilizzato per le seguenti commesse pubbliche<text:tab/></text:p>
      <text:p text:style-name="P62"/>
      <text:p text:style-name="P63">Sono abilitati ad eseguire movimentazioni sul/i predetto/i conto/i i sotto elencati soggetti:</text:p>
      <text:list text:style-name="LFO2" text:continue-numbering="true">
        <text:list-item>
          <text:p text:style-name="P64">Sig. ……………………………………………………………………………., nato il ………………………….,<text:s/><text:soft-page-break/>codice fiscale ……………………………………………, residente a …………………………………………, Via ……………………………………..................................................................................., operante in qualità di ……………………………………………………………… (specificare ruolo e poteri);</text:p>
        </text:list-item>
        <text:list-item>
          <text:p text:style-name="P65">Sig. ……………………………………………………………………………., nato il …………………………., codice fiscale ……………………………………………, residente a …………………………………………, Via ……………………………………..................................................................................., operante in qualità di ……………………………………………………………… (specificare ruolo e poteri);</text:p>
        </text:list-item>
        <text:list-item>
          <text:p text:style-name="P66">Sig. ……………………………………………………………………………., nato il …………………………., codice fiscale ……………………………………………, residente a …………………………………………, Via ……………………………………..................................................................................., operante in qualità di ……………………………………………………………… (specificare ruolo e poteri)</text:p>
        </text:list-item>
      </text:list>
      <text:p text:style-name="P67"/>
      <text:p text:style-name="P68"><text:span text:style-name="T69">(Luogo e data)</text:span><text:span text:style-name="T70"><text:tab/></text:span><text:span text:style-name="T71">II Legale Rappresentante</text:span><text:span text:style-name="T72"><text:note text:note-class="footnote" text:id="_ftn0"><text:note-citation>1</text:note-citation><text:note-body><text:p text:style-name="Testonotaapièdipagina"><text:span text:style-name="T73"><text:s/>Allegare fotocopia di un documento di riconoscimento in corso di validità del sottoscrittore<text:s/></text:span></text:p></text:note-body></text:note></text:span></text:p>
      <text:p text:style-name="P74"><text:span text:style-name="T75">{Firma e Timbro della Ditta- Società}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972in">
        <style:tab-stops/>
      </style:paragraph-properties>
      <style:text-properties style:font-name="Times New Roman" style:font-name-asian="Times New Roman" fo:font-size="11.5pt" style:font-size-asian="11.5pt" style:font-size-complex="11.5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1.5pt" style:font-size-asian="11.5pt" style:font-size-complex="11.5pt" fo:language="en" fo:country="US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41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37666</meta:initial-creator>
    <dc:creator>dgndnl82a10g438y</dc:creator>
    <meta:creation-date>2020-09-23T11:51:00Z</meta:creation-date>
    <dc:date>2020-09-23T11:51:00Z</dc:date>
    <meta:print-date>2020-09-17T08:1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4" meta:character-count="3571" meta:row-count="25" meta:non-whitespace-character-count="3044"/>
  </office:meta>
</office:document-meta>
</file>