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line-height="100%"/>
      <style:text-properties style:font-name="Times New Roman" style:font-name-complex="Times New Roman"/>
    </style:style>
    <style:style style:name="P2" style:parent-style-name="Normale" style:family="paragraph">
      <style:paragraph-properties fo:text-align="justify" fo:line-height="100%"/>
      <style:text-properties style:font-name="Times New Roman" style:font-name-complex="Times New Roman"/>
    </style:style>
    <style:style style:name="P3" style:parent-style-name="Normale" style:family="paragraph">
      <style:paragraph-properties fo:text-align="center" fo:line-height="100%"/>
      <style:text-properties style:font-name="Times New Roman" style:font-name-complex="Times New Roman"/>
    </style:style>
    <style:style style:name="P4" style:parent-style-name="Normale" style:family="paragraph">
      <style:paragraph-properties fo:text-align="justify" fo:line-height="100%"/>
      <style:text-properties style:font-name="Times New Roman" style:font-name-complex="Times New Roman"/>
    </style:style>
    <style:style style:name="P5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6" style:parent-style-name="Normale" style:family="paragraph">
      <style:paragraph-properties fo:text-align="justify" fo:margin-top="0.1868in" fo:line-height="0.1833in" fo:margin-left="0.0034in" fo:margin-right="0.0236in" fo:background-color="#FFFFFF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color="#000000" fo:letter-spacing="-0.002i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color="#000000" fo:letter-spacing="-0.002in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color="#000000" fo:letter-spacing="-0.002in"/>
    </style:style>
    <style:style style:name="T12" style:parent-style-name="Car.predefinitoparagrafo" style:family="text">
      <style:text-properties style:font-name="Times New Roman" style:font-name-complex="Times New Roman" fo:color="#000000" fo:letter-spacing="-0.002in"/>
    </style:style>
    <style:style style:name="T13" style:parent-style-name="Car.predefinitoparagrafo" style:family="text">
      <style:text-properties style:font-name="Times New Roman" style:font-name-complex="Times New Roman" fo:color="#000000" fo:letter-spacing="0.0006in"/>
    </style:style>
    <style:style style:name="P14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justify" fo:line-height="100%"/>
      <style:text-properties style:font-name="Times New Roman" style:font-name-complex="Times New Roman"/>
    </style:style>
    <style:style style:name="P16" style:parent-style-name="Normale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text-align="justify" fo:margin-bottom="0in" fo:line-height="0.2701in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text-align="justify" fo:margin-bottom="0in" fo:line-height="0.2701in" fo:background-color="#FFFFFF">
        <style:tab-stops>
          <style:tab-stop style:type="left" style:leader-style="dotted" style:leader-text="." style:position="6.69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9" style:parent-style-name="Normale" style:family="paragraph">
      <style:paragraph-properties fo:widows="0" fo:orphans="0" style:text-autospace="none" fo:text-align="justify" fo:margin-bottom="0in" fo:line-height="150%" fo:background-color="#FFFFFF">
        <style:tab-stops>
          <style:tab-stop style:type="left" style:leader-style="dotted" style:leader-text="." style:position="6.6937in"/>
        </style:tab-stops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widows="0" fo:orphans="0" style:text-autospace="none" fo:text-align="justify" fo:margin-bottom="0in" fo:line-height="150%" fo:margin-left="0.0034in" fo:background-color="#FFFFFF">
        <style:tab-stops>
          <style:tab-stop style:type="left" style:leader-style="dotted" style:leader-text="." style:position="6.6902in"/>
        </style:tab-stops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06in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06in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widows="0" fo:orphans="0" style:text-autospace="none" fo:text-align="center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etter-spacing="-0.0006i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widows="0" fo:orphans="0" style:text-autospace="none" fo:text-align="center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letter-spacing="-0.0006i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widows="0" fo:orphans="0" style:text-autospace="none" fo:text-align="justify" fo:margin-top="0.1701in" fo:margin-bottom="0in" fo:line-height="150%" fo:margin-left="0.0298in" fo:background-color="#FFFFFF">
        <style:tab-stops/>
      </style:paragraph-properties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letter-spacing="-0.0034in" style:text-scale="105%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letter-spacing="-0.0048in" style:text-scale="105%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48in" style:text-scale="105%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48in" style:text-scale="105%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48in" style:text-scale="105%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48in" style:text-scale="105%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48in" style:text-scale="105%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letter-spacing="-0.0048in" style:text-scale="105%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imes New Roman" style:font-weight-complex="bold" fo:color="#000000" fo:letter-spacing="-0.0048in" style:text-scale="105%" style:language-asian="it" style:country-asian="IT"/>
    </style:style>
    <style:style style:name="P50" style:parent-style-name="Normale" style:family="paragraph">
      <style:paragraph-properties fo:widows="0" fo:orphans="0" style:text-autospace="none" fo:text-align="justify" fo:margin-top="0.0069in" fo:margin-bottom="0in" fo:line-height="150%" fo:background-color="#FFFFFF"/>
    </style:style>
    <style:style style:name="T51" style:parent-style-name="Car.predefinitoparagrafo" style:family="text">
      <style:text-properties style:font-name="Times New Roman" style:font-name-asian="Times New Roman" style:font-name-complex="Times New Roman" style:font-weight-complex="bold" fo:color="#000000" style:text-scale="105%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style:font-name-complex="Times New Roman" fo:color="#000000" style:text-scale="105%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style:text-scale="105%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 style:text-scale="105%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 fo:letter-spacing="0.0055in" style:text-scale="105%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name-complex="Times New Roman" fo:color="#000000" fo:letter-spacing="0.0027in" style:text-scale="105%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0" fo:letter-spacing="-0.002in" style:text-scale="105%" style:language-asian="it" style:country-asian="IT"/>
    </style:style>
    <style:style style:name="P58" style:parent-style-name="Normale" style:family="paragraph">
      <style:paragraph-properties fo:widows="0" fo:orphans="0" style:text-autospace="none" fo:margin-top="0.1833in" fo:margin-bottom="0in" fo:line-height="100%" fo:background-color="#FFFFFF">
        <style:tab-stops>
          <style:tab-stop style:type="left" style:position="4.5902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 style:text-scale="108%" fo:font-size="10pt" style:font-size-asian="10pt" style:font-size-complex="10pt" style:language-asian="it" style:country-asian="IT"/>
    </style:style>
    <style:style style:name="T62" style:parent-style-name="Rimandonotaapièdipagina" style:family="text">
      <style:text-properties style:font-name="Times New Roman" style:font-name-asian="Times New Roman" style:font-name-complex="Times New Roman" fo:color="#000000" style:text-scale="108%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P67" style:parent-style-name="Normale" style:family="paragraph">
      <style:paragraph-properties fo:widows="0" fo:orphans="0" style:text-autospace="none" fo:text-align="justify" fo:margin-bottom="0in" fo:line-height="100%" fo:margin-left="0.0041in" fo:background-color="#FFFFFF">
        <style:tab-stops>
          <style:tab-stop style:type="left" style:leader-style="dotted" style:leader-text="." style:position="6.6895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fo:widows="0" fo:orphans="0" style:text-autospace="none" fo:text-align="justify" fo:margin-bottom="0in" fo:line-height="150%" fo:margin-left="0.0034in" fo:background-color="#FFFFFF">
        <style:tab-stops>
          <style:tab-stop style:type="left" style:leader-style="dotted" style:leader-text="." style:position="6.6902in"/>
        </style:tab-stops>
      </style:paragraph-properties>
      <style:text-properties style:font-name="Times New Roman" style:font-name-asian="Times New Roman" style:font-name-complex="Times New Roman" fo:color="#000000" fo:letter-spacing="-0.0006in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Allegato<text:s/>4</text:p>
      <text:p text:style-name="P2"/>
      <text:p text:style-name="P3">MODELLO DI DICHIARAZIONE SOSTITUTIVA DI INFORMAZIONE ANTIMAFIA</text:p>
      <text:p text:style-name="P4"/>
      <text:p text:style-name="P5">N.B. Per le imprese individuali e le società la dichiarazione deve essere resa da tutti i soggetti di cui all'art. 85 D.Lgs 159/2011.</text:p>
      <text:p text:style-name="P6"><text:span text:style-name="T7">OGGETTO:</text:span><text:span text:style-name="T8"><text:s/></text:span><text:span text:style-name="T9">procedura aperta ai sensi dell’art. 60 del decreto legislativo n. 50 del 18 aprile 2016, per l’affidamento del servizio di recupero, custodia e acquisto dei veicoli oggetto dei provvedimenti di sequestro amministrativo, fermo o confisca ai sensi dell’art. 214 bis del D. Lgs. 285/92 ne</text:span><text:span text:style-name="T10">ll’ambito provinciale di C</text:span><text:span text:style-name="T11">ampobasso</text:span><text:span text:style-name="T12">.</text:span><text:span text:style-name="T13"><text:s/></text:span></text:p>
      <text:p text:style-name="P14">Dichiarazione di<text:s/>assenza di cause di divieto, di decadenza o di sospensione, di cui agli articoli 6 e 67 del D.lgs. n. 159/2011</text:p>
      <text:p text:style-name="P15"/>
      <text:p text:style-name="P16">Denominazione dell’impresa, società, ATI o consorzio interessato</text:p>
      <text:p text:style-name="P17">………………………………………………………………………………………………………………………………</text:p>
      <text:p text:style-name="P18"/>
      <text:p text:style-name="P19"><text:span text:style-name="T20">con sede legale in …………………………………………………………………………………………………………</text:span></text:p>
      <text:p text:style-name="P21"><text:span text:style-name="T22">con sede operativa in ……………………………………………………………………………………………………... codice fiscale ……………………………………………..<text:s/></text:span><text:span text:style-name="T23">partita IVA …………………………………………………..</text:span></text:p>
      <text:p text:style-name="P24">Specificare se si tratta di impresa individuale, di società, ovvero di consorzio o società consortile, precisandone di seguito l'oggetto sociale</text:p>
      <text:p text:style-name="P25"/>
      <text:p text:style-name="P26">……………………………………………………………………………………………………………………………….</text:p>
      <text:p text:style-name="P27"/>
      <text:p text:style-name="P28">……………………………………………………………………………………………………………………………….</text:p>
      <text:p text:style-name="P29"/>
      <text:p text:style-name="P30"/>
      <text:p text:style-name="P31"><text:span text:style-name="T32">Il /La sottoscritto/a ________________________________________________, nato/a il _________________________ a ____________________________________, residente in _______________________________________________, Via ____________________________________, titolare della carica di _______________________________________ nella società sopraindicata<text:s/></text:span><text:span text:style-name="T33">consapevole delle sanzioni penali in caso di dichiarazioni false e della conseguente decadenza dai benefici<text:s/></text:span><text:span text:style-name="T34">eventualmente</text:span><text:span text:style-name="T35"><text:s/></text:span><text:span text:style-name="T36">conseguiti (ai sensi degli artt. 75 e 76 D.P.R. 445/2000) sotto la propria responsabilità</text:span></text:p>
      <text:p text:style-name="P37"/>
      <text:p text:style-name="P38">DICHIARA</text:p>
      <text:p text:style-name="P39"/>
      <text:p text:style-name="P40"><text:span text:style-name="T41">che nei propri confronti non sussistono le cause di divieto, di decadenza o di sospensione di cui <text:s/>agli artt. 6 e<text:s/></text:span><text:span text:style-name="T42">67 del<text:s/></text:span><text:span text:style-name="T43">D.</text:span><text:span text:style-name="T44"><text:s/></text:span><text:span text:style-name="T45">L</text:span><text:span text:style-name="T46">gs.</text:span><text:span text:style-name="T47"><text:s/></text:span><text:span text:style-name="T48">06/09/2011, n.<text:s/></text:span><text:span text:style-name="T49">159.</text:span></text:p>
      <text:p text:style-name="P50"><text:span text:style-name="T51">Il/la<text:s/></text:span><text:span text:style-name="T52">sottoscritto/a dichiara inoltre di essere informato/a, ai sensi del D.Lgs. n.196/2003</text:span><text:span text:style-name="T53"><text:s/></text:span><text:span text:style-name="T54">(codice in materia<text:s/></text:span><text:span text:style-name="T55">di <text:s/>protezione di dati personali) che i dati personali raccolti saranno trattati, anche con strumenti<text:s/></text:span><text:span text:style-name="T56">informatici, esclusivamente nell'ambito del procedimento per il quale la presente dichiarazione viene<text:s/></text:span><text:span text:style-name="T57">resa.</text:span></text:p>
      <text:p text:style-name="P58"><text:span text:style-name="T59">(Luogo e data)</text:span><text:span text:style-name="T60"><text:tab/></text:span><text:span text:style-name="T61">II Legale Rappresentante</text:span><text:span text:style-name="T62"><text:note text:note-class="footnote" text:id="_ftn0"><text:note-citation>1</text:note-citation><text:note-body><text:p text:style-name="Testonotaapièdipagina"><text:span text:style-name="T63">Allegare</text:span><text:span text:style-name="T64"><text:s/></text:span><text:span text:style-name="T65">fotocopia<text:s/></text:span><text:span text:style-name="T66"><text:s/>documento di riconoscimento in corso di validità del sottoscrittore</text:span></text:p></text:note-body></text:note></text:span></text:p>
      <text:p text:style-name="P67"><text:span text:style-name="T68"><text:s text:c="130"/>{Firma e Timbro della Ditta- Società</text:span><text:span text:style-name="T69">}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972in">
        <style:tab-stops/>
      </style:paragraph-properties>
      <style:text-properties style:font-name="Times New Roman" style:font-name-asian="Times New Roman" fo:font-size="11.5pt" style:font-size-asian="11.5pt" style:font-size-complex="11.5pt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fo:font-size="11.5pt" style:font-size-asian="11.5pt" style:font-size-complex="11.5pt" fo:language="en" fo:country="US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37666</meta:initial-creator>
    <dc:creator>dgndnl82a10g438y</dc:creator>
    <meta:creation-date>2020-09-23T11:53:00Z</meta:creation-date>
    <dc:date>2020-09-23T11:53:00Z</dc:date>
    <meta:template xlink:href="Normal.dotm" xlink:type="simple"/>
    <meta:editing-cycles>2</meta:editing-cycles>
    <meta:editing-duration>PT60S</meta:editing-duration>
    <meta:document-statistic meta:page-count="1" meta:paragraph-count="4" meta:word-count="369" meta:character-count="2473" meta:row-count="17" meta:non-whitespace-character-count="2108"/>
  </office:meta>
</office:document-meta>
</file>