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</style:style>
    <style:style style:name="T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</style:style>
    <style:style style:name="P20" style:parent-style-name="Normale" style:family="paragraph">
      <style:paragraph-properties fo:text-align="justify" fo:margin-bottom="0in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1" style:parent-style-name="Normale" style:family="paragraph">
      <style:paragraph-properties fo:text-align="justify" fo:margin-bottom="0in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7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4" style:parent-style-name="Normale" style:family="paragraph">
      <style:paragraph-properties fo:text-align="justify" fo:margin-bottom="0in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P99" style:parent-style-name="Normale" style:family="paragraph">
      <style:paragraph-properties fo:text-align="justify" fo:margin-bottom="0in"/>
      <style:text-properties style:font-name-complex="Times New Roman"/>
    </style:style>
    <style:style style:name="P100" style:parent-style-name="Normale" style:family="paragraph">
      <style:paragraph-properties fo:text-align="justify" fo:margin-bottom="0in"/>
      <style:text-properties style:font-name-complex="Times New Roman"/>
    </style:style>
    <style:style style:name="P101" style:parent-style-name="Normale" style:family="paragraph">
      <style:paragraph-properties fo:text-align="justify" fo:margin-bottom="0in"/>
    </style:style>
    <style:style style:name="T102" style:parent-style-name="Car.predefinitoparagrafo" style:family="text">
      <style:text-properties style:font-name-complex="Times New Roman"/>
    </style:style>
    <style:style style:name="T103" style:parent-style-name="Car.predefinitoparagrafo" style:family="text">
      <style:text-properties style:font-name-complex="Times New Roman"/>
    </style:style>
    <style:style style:name="T104" style:parent-style-name="Car.predefinitoparagrafo" style:family="text">
      <style:text-properties style:font-name-complex="Times New Roman"/>
    </style:style>
    <style:style style:name="T105" style:parent-style-name="Car.predefinitoparagrafo" style:family="text">
      <style:text-properties style:font-name-complex="Times New Roman"/>
    </style:style>
    <style:style style:name="T106" style:parent-style-name="Car.predefinitoparagrafo" style:family="text">
      <style:text-properties style:font-name-complex="Times New Roman"/>
    </style:style>
    <style:style style:name="T107" style:parent-style-name="Car.predefinitoparagrafo" style:family="text">
      <style:text-properties style:font-name-complex="Times New Roman"/>
    </style:style>
    <style:style style:name="T108" style:parent-style-name="Collegamentoipertestuale" style:family="text">
      <style:text-properties style:font-name-complex="Times New Roma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-complex="Times New Roman"/>
    </style:style>
    <style:style style:name="T111" style:parent-style-name="Car.predefinitoparagrafo" style:family="text">
      <style:text-properties style:font-name-complex="Times New Roman"/>
    </style:style>
    <style:style style:name="T112" style:parent-style-name="Car.predefinitoparagrafo" style:family="text">
      <style:text-properties style:font-name-complex="Times New Roman"/>
    </style:style>
    <style:style style:name="T113" style:parent-style-name="Car.predefinitoparagrafo" style:family="text">
      <style:text-properties style:font-name-complex="Times New Roman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complex="Times New Roman"/>
    </style:style>
    <style:style style:name="T133" style:parent-style-name="Car.predefinitoparagrafo" style:family="text">
      <style:text-properties style:font-name-complex="Times New Roma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P139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40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41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42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<text:s/><text:s text:c="2"/>6<text:s/></text:p>
      <text:p text:style-name="P2"><text:span text:style-name="T3">Informativa ai sensi dell’art. 13 del Regolamento (UE) 2016/679</text:span></text:p>
      <text:p text:style-name="P4"/>
      <text:p text:style-name="P5"><text:span text:style-name="T6">Ai sensi e per gli effetti dell´art. 13 del Regolamento (UE) 2016/679 (di seguito anche “Regolamento”) l’Agenzia del Demanio<text:s/></text:span><text:span text:style-name="T7">e il</text:span><text:s/>Ministero dell’Interno<text:span text:style-name="T8">, in qualità di Titolari</text:span><text:span text:style-name="T9"><text:s/></text:span><text:span text:style-name="T10">del trattamento,</text:span><text:span text:style-name="T11"><text:s/>rendono</text:span><text:span text:style-name="T12"><text:s/>note le finalità e le modalità del trattamento dei dati persona</text:span><text:span text:style-name="T13">li forniti dai partecipanti</text:span><text:span text:style-name="T14">,</text:span><text:span text:style-name="T15"><text:s/>nella</text:span><text:span text:style-name="T16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17"/>
      <text:p text:style-name="P18">I dati personali<text:s/>conferiti dagli interessati<text:s/>saranno trattati<text:s/>dall’Agenzia<text:s/>del Demanio<text:s/>e dal Ministero dell’Interno,<text:s/>ognuno in relazione ai trattamenti effettuati e disciplinati dal Disciplinare stesso,<text:s/>esclusivamente<text:s/>per lo svolgimento<text:s/>degli adempimenti connessi alla procedura<text:s/>alla quale l’interessato ha inteso<text:s/>partecipare.</text:p>
      <text:p text:style-name="P19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20"/>
      <text:p text:style-name="P21"><text:span text:style-name="T22">I dati forniti saranno trattati</text:span><text:span text:style-name="T23"><text:s/></text:span><text:span text:style-name="T24">dall’</text:span><text:span text:style-name="T25"><text:s/>Agenzia</text:span><text:span text:style-name="T26"><text:s/></text:span><text:span text:style-name="T27">del Demanio e<text:s/></text:span><text:span text:style-name="T28">dal M</text:span><text:span text:style-name="T29">inistero dell’Interno</text:span><text:span text:style-name="T30"><text:s/></text:span><text:span text:style-name="T31">in conformità con quanto previsto e disciplinato dal Regolamento con logiche strettamente correlate alle<text:s/></text:span><text:span text:style-name="T32">rispettive<text:s/></text:span><text:span text:style-name="T33">finalità<text:s/></text:span><text:span text:style-name="T34"><text:s/></text:span><text:span text:style-name="T35">e</text:span><text:span text:style-name="T36">splicitate</text:span><text:span text:style-name="T37"><text:s/>nel Disciplinare</text:span><text:span text:style-name="T38">. Il trattamento dei dati sarà effettuato</text:span><text:span text:style-name="T39"><text:s/>in modo lecito e secondo correttezza nonch</text:span><text:span text:style-name="T40">é</text:span><text:span text:style-name="T41"><text:s/>nel rispetto del principio di minimizzazione.</text:span><text:span text:style-name="T42"><text:s/></text:span><text:span text:style-name="T43">I dati medesimi saranno conservati per il tempo<text:s/></text:span><text:span text:style-name="T44">strettamente<text:s/></text:span><text:span text:style-name="T45">necessario al raggiungimento delle finalità<text:s/></text:span><text:span text:style-name="T46">per le quali sono stati conferiti</text:span><text:span text:style-name="T47"><text:s/></text:span><text:span text:style-name="T48">e successivamente per l’adempimento degli obblighi di legge connessi e conseguenti<text:s/></text:span><text:span text:style-name="T49">alla presente procedura,<text:s/></text:span><text:span text:style-name="T50">cui<text:s/></text:span><text:span text:style-name="T51">l’Agenzia del Demanio e il Ministero dell’Interno</text:span><text:span text:style-name="T52"><text:s/></text:span>sono<text:s/>tenuti e comunque<text:span text:style-name="T53"><text:s/>nel rispetto delle procedure interne<text:s/></text:span><text:span text:style-name="T54">dei</text:span><text:span text:style-name="T55"><text:s/>Titolari</text:span><text:span text:style-name="T56">, in relazione ai rispettivi trattamenti effettuati.</text:span></text:p>
      <text:p text:style-name="P57"/>
      <text:p text:style-name="P58"/>
      <text:p text:style-name="P59">I dati potranno essere comunicati<text:s/>dall’Agenzia del Demanio e dal Ministero dell’Interno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<text:s/><text:s/>per le sole finalità connesse alla procedura.<text:s/></text:p>
      <text:p text:style-name="P60"/>
      <text:p text:style-name="P61">L’Agenzia del Demanio<text:span text:style-name="T62"><text:s/></text:span><text:span text:style-name="T63">e il Ministero dell’Interno<text:s/></text:span><text:span text:style-name="T64">potr</text:span><text:span text:style-name="T65">anno</text:span><text:span text:style-name="T66"><text:s/></text:span><text:span text:style-name="T67">avvalersi del supporto di società esterne previamente nominate Responsabili del trattamento ai sensi dell’art. 28 del Regolamento.</text:span><text:span text:style-name="T68"><text:s/>Al di fuori di tali<text:s/></text:span><text:span text:style-name="T69">casi<text:s/></text:span><text:span text:style-name="T70">i<text:s/></text:span><text:span text:style-name="T71">dati personali<text:s/></text:span><text:span text:style-name="T72">non saranno diffusi né comunicati a terzi. Non saranno trasferiti in Paesi terzi né ad organizzazioni internazionali.</text:span></text:p>
      <text:p text:style-name="P73"/>
      <text:p text:style-name="P74"><text:span text:style-name="T75">Considerata</text:span><text:span text:style-name="T76"><text:s/></text:span><text:span text:style-name="T77">la</text:span><text:span text:style-name="T78"><text:s/>delicatezza<text:s/></text:span><text:span text:style-name="T79">della procedura in oggetto</text:span><text:span text:style-name="T80">,</text:span><text:span text:style-name="T81"><text:s/></text:span><text:span text:style-name="T82">l’Agenzia<text:s/></text:span><text:span text:style-name="T83">del Demanio<text:s/></text:span><text:span text:style-name="T84">e il Ministero dell’Interno<text:s/></text:span><text:span text:style-name="T85">potranno</text:span><text:span text:style-name="T86"><text:s/></text:span><text:span text:style-name="T87">eventualmente<text:s/></text:span><text:span text:style-name="T88">trattare<text:s/></text:span><text:span text:style-name="T89">informazioni</text:span><text:span text:style-name="T90"><text:s/></text:span><text:span text:style-name="T91">ricadenti ne</text:span><text:span text:style-name="T92">ll’a</text:span><text:span text:style-name="T93">rt. 10 del Regolamento, relative</text:span><text:span text:style-name="T94"><text:s/>a condanne penali e reati<text:s/></text:span><text:span text:style-name="T95">o a connesse misure di sicurezza<text:s/></text:span><text:span text:style-name="T96">(c.d. dati giudiziari)</text:span><text:span text:style-name="T97">,</text:span><text:span text:style-name="T98"><text:s/>di cui si dà piena garanzia di trattamento nel rispetto delle prescrizioni di legge.</text:span></text:p>
      <text:p text:style-name="P99">Gli interessati potranno esercitare<text:s/>il diritto di chiedere 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00"/>
      <text:soft-page-break/>
      <text:p text:style-name="P101"><text:span text:style-name="T102">-</text:span><text:span text:style-name="T103"><text:s/>all’Agenzia del Demanio, Titolare del Trattamento, presso la sede di Via Barberini</text:span><text:span text:style-name="T104">,<text:s/></text:span><text:span text:style-name="T105">38 – 00187 Roma oppure al Responsabile della protezione dei dati personali</text:span><text:span text:style-name="T106"><text:s/>dell’Agenzia stessa</text:span><text:span text:style-name="T107">, domiciliato per la funzione presso la medesima sede e contattabile all’indirizzo email:<text:s/></text:span><text:span text:style-name="T108">demanio.dpo@agenziademanio.it</text:span><text:span text:style-name="Collegamentoipertestuale">.</text:span></text:p>
      <text:p text:style-name="P109"><text:span text:style-name="T110">-<text:s/></text:span><text:span text:style-name="T111">per il</text:span><text:span text:style-name="T112"><text:s/></text:span><text:span text:style-name="T113">Ministero dell’Interno</text:span>,<text:s/><text:span text:style-name="T114">Titolare del Trattamento,<text:s/></text:span><text:span text:style-name="T115">alla Prefettura d</text:span><text:span text:style-name="T116">i</text:span><text:span text:style-name="T117"><text:s/>C</text:span><text:span text:style-name="T118">ampobasso</text:span><text:span text:style-name="T119"><text:s/></text:span><text:span text:style-name="T120">domiciliato per la funzione presso la medesima sede e</text:span><text:span text:style-name="T121"><text:s/>contattabile all’indirizzo pec:<text:s/></text:span><text:span text:style-name="T122"><text:s/></text:span><text:a xlink:href="mailto:protocollo.prefch@pec.interno.it" office:target-frame-name="_top" xlink:show="replace"><text:span text:style-name="Collegamentoipertestuale">protocollo.prefc</text:span><text:span text:style-name="Collegamentoipertestuale">b</text:span><text:span text:style-name="Collegamentoipertestuale">@pec.interno.it</text:span></text:a><text:s/>.<text:span text:style-name="T123"> </text:span></text:p>
      <text:p text:style-name="P124"><text:a xlink:href="mailto:" office:target-frame-name="_top" xlink:show="replace"/><text:span text:style-name="T125">Gli interessati che ritengono</text:span><text:span text:style-name="T126"><text:s/>che il trattamento dei dati personali a<text:s/></text:span><text:span text:style-name="T127">loro</text:span><text:span text:style-name="T128"><text:s/></text:span><text:span text:style-name="T129">riferiti effettuato<text:s/></text:span><text:span text:style-name="T130">da</text:span><text:span text:style-name="T131">ll’</text:span><text:span text:style-name="T132"><text:s/></text:span><text:span text:style-name="T133">Agenzia del Demanio</text:span><text:span text:style-name="T134"><text:s/></text:span><text:span text:style-name="T135">e/o Ministero dell’Interno<text:s/></text:span><text:span text:style-name="T136">avvenga in violazione di quanto previsto dal Regolamento ha</text:span><text:span text:style-name="T137">nno</text:span><text:span text:style-name="T138"><text:s/>il diritto di proporre reclamo al Garante, come previsto dall'art. 77 del Regolamento stesso, o di adire le opportune sedi giudiziarie (art. 79 del Regolamento).</text:span></text:p>
      <text:p text:style-name="P139">Agenzia del Demanio<text:s/>e Ministero dell’Interno</text:p>
      <text:p text:style-name="P140">LETTO, CONFERMATO E SOTTOSCRITTO</text:p>
      <text:p text:style-name="P141">......................,lì............................</text:p>
      <text:p text:style-name="P14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dgndnl82a10g438y</dc:creator>
    <meta:creation-date>2020-09-23T11:55:00Z</meta:creation-date>
    <dc:date>2020-09-23T11:55:00Z</dc:date>
    <meta:print-date>2019-05-23T10:27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7" meta:character-count="4465" meta:row-count="31" meta:non-whitespace-character-count="3806"/>
  </office:meta>
</office:document-meta>
</file>