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>
        <style:tab-stops>
          <style:tab-stop style:type="left" style:position="3.9416in"/>
        </style:tab-stops>
      </style:paragraph-properties>
      <style:text-properties fo:font-size="16pt" style:font-size-asian="16pt" style:font-size-complex="16pt"/>
    </style:style>
    <style:style style:name="P2" style:parent-style-name="Normale" style:family="paragraph">
      <style:text-properties fo:font-size="14pt" style:font-size-asian="14pt" style:font-size-complex="14pt"/>
    </style:style>
    <style:style style:name="P3" style:parent-style-name="Normale" style:family="paragraph">
      <style:text-properties fo:font-size="14pt" style:font-size-asian="14pt" style:font-size-complex="14pt"/>
    </style:style>
    <style:style style:name="P4" style:parent-style-name="Normale" style:family="paragraph">
      <style:paragraph-properties>
        <style:tab-stops>
          <style:tab-stop style:type="left" style:position="4.4083in"/>
        </style:tab-stops>
      </style:paragraph-properties>
    </style:style>
    <style:style style:name="T5" style:parent-style-name="Car.predefinitoparagrafo" style:family="text">
      <style:text-properties fo:font-size="14pt" style:font-size-asian="14pt" style:font-size-complex="14pt"/>
    </style:style>
    <style:style style:name="T6" style:parent-style-name="Car.predefinitoparagrafo" style:family="text">
      <style:text-properties fo:font-size="14pt" style:font-size-asian="14pt" style:font-size-complex="14pt"/>
    </style:style>
    <style:style style:name="P7" style:parent-style-name="Normale" style:family="paragraph">
      <style:paragraph-properties fo:text-align="justify" fo:line-height="100%" fo:margin-left="0.1972in" fo:text-indent="-0.2958in">
        <style:tab-stops>
          <style:tab-stop style:type="left" style:position="0in"/>
        </style:tab-stops>
      </style:paragraph-properties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ar.predefinitoparagrafo" style:family="text">
      <style:text-properties fo:font-size="10pt" style:font-size-asian="10pt" style:font-size-complex="10pt"/>
    </style:style>
    <style:style style:name="T11" style:parent-style-name="Car.predefinitoparagrafo" style:family="text">
      <style:text-properties fo:font-size="10pt" style:font-size-asian="10pt" style:font-size-complex="10pt"/>
    </style:style>
    <style:style style:name="T12" style:parent-style-name="Car.predefinitoparagrafo" style:family="text">
      <style:text-properties fo:font-size="10pt" style:font-size-asian="10pt" style:font-size-complex="10pt"/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T14" style:parent-style-name="Car.predefinitoparagrafo" style:family="text">
      <style:text-properties fo:font-size="10pt" style:font-size-asian="10pt" style:font-size-complex="10pt"/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T16" style:parent-style-name="Car.predefinitoparagrafo" style:family="text">
      <style:text-properties fo:font-size="10pt" style:font-size-asian="10pt" style:font-size-complex="10pt"/>
    </style:style>
    <style:style style:name="T17" style:parent-style-name="Car.predefinitoparagrafo" style:family="text">
      <style:text-properties fo:font-size="10pt" style:font-size-asian="10pt" style:font-size-complex="10pt"/>
    </style:style>
    <style:style style:name="T18" style:parent-style-name="Car.predefinitoparagrafo" style:family="text">
      <style:text-properties fo:font-size="10pt" style:font-size-asian="10pt" style:font-size-complex="10pt"/>
    </style:style>
    <style:style style:name="T19" style:parent-style-name="Car.predefinitoparagrafo" style:family="text">
      <style:text-properties fo:font-size="10pt" style:font-size-asian="10pt" style:font-size-complex="10pt"/>
    </style:style>
    <style:style style:name="T20" style:parent-style-name="Car.predefinitoparagrafo" style:family="text">
      <style:text-properties fo:font-size="10pt" style:font-size-asian="10pt" style:font-size-complex="10pt"/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T22" style:parent-style-name="Car.predefinitoparagrafo" style:family="text">
      <style:text-properties fo:font-size="10pt" style:font-size-asian="10pt" style:font-size-complex="10pt"/>
    </style:style>
    <style:style style:name="T23" style:parent-style-name="Car.predefinitoparagrafo" style:family="text">
      <style:text-properties fo:font-size="10pt" style:font-size-asian="10pt" style:font-size-complex="10pt"/>
    </style:style>
    <style:style style:name="P24" style:parent-style-name="Normale" style:family="paragraph">
      <style:paragraph-properties fo:line-height="100%"/>
    </style:style>
    <style:style style:name="P25" style:parent-style-name="Normale" style:family="paragraph">
      <style:paragraph-properties fo:line-height="100%"/>
    </style:style>
    <style:style style:name="P26" style:parent-style-name="Normale" style:family="paragraph">
      <style:paragraph-properties fo:line-height="100%"/>
    </style:style>
  </office:automatic-styles>
  <office:body>
    <office:text text:use-soft-page-breaks="true">
      <text:p text:style-name="P1">Nota di specifica<text:s/>del contenuto<text:s/>dell’allegato nr. 7<text:tab/></text:p>
      <text:p text:style-name="P2"/>
      <text:p text:style-name="P3"/>
      <text:p text:style-name="P4"><text:span text:style-name="T5">L’allegato nr. 7 _Riepilogo gara Consip_ Deter. Contrarre nr. 57761 del 17 settembre 2020 contiene il riepilogo dei dati generali dei criteri impostati per la presentazione delle offerte economiche <text:s/>sulla piattaforma telematica della Consip S.p.A.</text:span><text:span text:style-name="T6"><text:tab/></text:span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7"><text:tab/><text:span text:style-name="T8">Si attesta che la fattura nr.<text:s/></text:span><text:span text:style-name="T9">288</text:span><text:span text:style-name="T10">/PA del<text:s/></text:span><text:span text:style-name="T11">20 dicembre 2020</text:span><text:span text:style-name="T12"><text:s/>dell’importo corrispondente ad € 50,00 è relativa agli oneri di sicurezza<text:s/></text:span><text:span text:style-name="T13">dell</text:span><text:span text:style-name="T14">’anno 201</text:span><text:span text:style-name="T15">9</text:span><text:span text:style-name="T16">,</text:span><text:span text:style-name="T17"><text:s/></text:span><text:span text:style-name="T18">di cui<text:s/></text:span><text:span text:style-name="T19"><text:s/>contratto di fornitura del nuovo software di rilevazione delle presenze del personale ( CIG ZDB22E368A)</text:span><text:span text:style-name="T20"><text:s/>per questa amministrazione,<text:s/></text:span><text:span text:style-name="T21"><text:s/>giusta Rdo – richiesta di offerta n</text:span><text:span text:style-name="T22">r. 1826466 del 22 dicembre 2017.</text:span><text:span text:style-name="T23">-<text:s/></text:span></text:p>
      <text:p text:style-name="P24"><text:s text:c="3"/><text:s text:c="2"/>Campobasso, 16 gennaio<text:s/>2020</text:p>
      <text:p text:style-name="P25"><text:s text:c="4"/>Il Funzionario Economico Finanziario</text:p>
      <text:soft-page-break/>
      <text:p text:style-name="P26"><text:s text:c="12"/>Dr.ssa Claudia Cosimi <text:s text:c="44"/><text:s text:c="27"/><text:s text:c="5"/>Il Dirigente del Servizio contrattuale<text:s text:c="95"/><text:tab/><text:s text:c="7"/><text:s text:c="112"/>Dr. Arch. Giorgio Carissim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udia.cosimi@dippp.interno.it</meta:initial-creator>
    <dc:creator>dgndnl82a10g438y</dc:creator>
    <meta:creation-date>2020-09-23T12:32:00Z</meta:creation-date>
    <dc:date>2020-09-23T12:32:00Z</dc:date>
    <meta:print-date>2020-01-16T16:3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1" meta:character-count="1149" meta:row-count="8" meta:non-whitespace-character-count="980"/>
  </office:meta>
</office:document-meta>
</file>