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3.9416in"/>
        </style:tab-stops>
      </style:paragraph-properties>
      <style:text-properties fo:font-size="16pt" style:font-size-asian="16pt" style:font-size-complex="16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 fo:text-align="justify">
        <style:tab-stops>
          <style:tab-stop style:type="left" style:position="4.4083in"/>
        </style:tab-stops>
      </style:paragraph-properties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 fo:line-height="100%" fo:margin-left="0.1972in" fo:text-indent="-0.2958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Normale" style:family="paragraph">
      <style:paragraph-properties fo:line-height="100%"/>
    </style:style>
    <style:style style:name="P42" style:parent-style-name="Normale" style:family="paragraph">
      <style:paragraph-properties fo:line-height="100%"/>
    </style:style>
    <style:style style:name="P43" style:parent-style-name="Normale" style:family="paragraph">
      <style:paragraph-properties fo:line-height="100%"/>
    </style:style>
  </office:automatic-styles>
  <office:body>
    <office:text text:use-soft-page-breaks="true">
      <text:p text:style-name="P1">Nota di specifica<text:s/>del contenuto<text:s/>dell’allegato nr.<text:s/>8<text:tab/></text:p>
      <text:p text:style-name="P2"/>
      <text:p text:style-name="P3"/>
      <text:p text:style-name="P4"><text:span text:style-name="T5">L’allegato nr.<text:s/></text:span><text:span text:style-name="T6">8</text:span><text:span text:style-name="T7"><text:s/>_</text:span><text:span text:style-name="T8">Scheda d</text:span><text:span text:style-name="T9">i<text:s/></text:span><text:span text:style-name="T10">offerta</text:span><text:span text:style-name="T11">_ Deter. Contrarre nr. 57761 del 17 settembre 2020 contiene<text:s/></text:span><text:span text:style-name="T12">l’indicazione della s</text:span><text:span text:style-name="T13">truttura dell’offerta economica,<text:s/></text:span><text:span text:style-name="T14">della percentuale di<text:s/></text:span><text:span text:style-name="T15">s</text:span><text:span text:style-name="T16">conto sia per la custodia che per l’acquisto dei veicoli,<text:s/></text:span><text:span text:style-name="T17">de</text:span><text:span text:style-name="T18">gli oneri d</text:span><text:span text:style-name="T19">i</text:span><text:span text:style-name="T20"><text:s/>sicurezza e</text:span><text:span text:style-name="T21"><text:s/>alla indicazione dei costi<text:s/></text:span><text:span text:style-name="T22">della manodopera</text:span><text:span text:style-name="T23"><text:tab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4"><text:tab/><text:span text:style-name="T25">Si attesta che la fattura nr.<text:s/></text:span><text:span text:style-name="T26">288</text:span><text:span text:style-name="T27">/PA del<text:s/></text:span><text:span text:style-name="T28">20 dicembre 2020</text:span><text:span text:style-name="T29"><text:s/>dell’importo corrispondente ad € 50,00 è relativa agli oneri di sicurezza<text:s/></text:span><text:span text:style-name="T30">dell</text:span><text:span text:style-name="T31">’anno 201</text:span><text:span text:style-name="T32">9</text:span><text:span text:style-name="T33">,</text:span><text:span text:style-name="T34"><text:s/></text:span><text:span text:style-name="T35">di cui<text:s/></text:span><text:span text:style-name="T36"><text:s/>contratto di fornitura del nuovo software di rilevazione delle presenze del personale ( CIG ZDB22E368A)</text:span><text:span text:style-name="T37"><text:s/>per questa amministrazione,<text:s/></text:span><text:span text:style-name="T38"><text:s/>giusta Rdo – richiesta di offerta n</text:span><text:span text:style-name="T39">r. 1826466 del 22 dicembre 2017.</text:span><text:span text:style-name="T40">-<text:s/></text:span></text:p>
      <text:p text:style-name="P41"><text:s text:c="3"/><text:s text:c="2"/>Campobasso, 16 gennaio<text:s/>2020</text:p>
      <text:soft-page-break/>
      <text:p text:style-name="P42"><text:s text:c="4"/>Il Funzionario Economico Finanziario</text:p>
      <text:p text:style-name="P43"><text:s text:c="12"/>Dr.ssa Claudia Cosimi <text:s text:c="44"/><text:s text:c="27"/><text:s text:c="5"/>Il Dirigente del Servizio contrattuale<text:s text:c="95"/><text:tab/><text:s text:c="7"/><text:s text:c="112"/>Dr. Arch. Giorgio Carissi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.cosimi@dippp.interno.it</meta:initial-creator>
    <dc:creator>dgndnl82a10g438y</dc:creator>
    <meta:creation-date>2020-09-23T12:32:00Z</meta:creation-date>
    <dc:date>2020-09-23T12:32:00Z</dc:date>
    <meta:print-date>2020-01-16T1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