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start"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start"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start" fo:margin-bottom="0.3333in" fo:margin-left="3.2486in">
        <style:tab-stops/>
      </style:paragraph-properties>
    </style:style>
    <style:style style:name="T20" style:parent-style-name="Collegamentoipertestuale" style:family="text">
      <style:text-properties style:font-name="Arial" style:font-name-complex="Arial" style:font-weight-complex="bold" fo:font-size="11pt" style:font-size-asian="11pt" style:font-size-complex="11pt" style:text-underline-type="none"/>
    </style:style>
    <style:style style:name="P21" style:parent-style-name="Normale" style:family="paragraph">
      <style:paragraph-properties fo:margin-bottom="0.0833in"/>
      <style:text-properties style:font-name="Arial" style:font-name-complex="Arial" fo:font-weight="bold" style:font-weight-asian="bold" fo:letter-spacing="0.0208in" fo:font-size="11pt" style:font-size-asian="11pt"/>
    </style:style>
    <style:style style:name="P22" style:parent-style-name="Normale" style:family="paragraph">
      <style:paragraph-properties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letter-spacing="0.0208in" fo:font-size="11pt" style:font-size-asian="11pt"/>
    </style:style>
    <style:style style:name="P23" style:parent-style-name="Normale" style:family="paragraph">
      <style:paragraph-properties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letter-spacing="0.0208in" fo:font-size="11pt" style:font-size-asian="11pt"/>
    </style:style>
    <style:style style:name="P24" style:parent-style-name="Normale" style:family="paragraph">
      <style:paragraph-properties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letter-spacing="0.0208in" fo:font-size="11pt" style:font-size-asian="11pt"/>
    </style:style>
    <style:style style:name="P25" style:parent-style-name="Normale" style:family="paragraph">
      <style:paragraph-properties fo:margin-bottom="0.25in">
        <style:tab-stops>
          <style:tab-stop style:type="left" style:position="0.2958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27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28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29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30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31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32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33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34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35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P36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line-height="150%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line-height="150%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line-height="150%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line-height="150%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line-height="150%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center" fo:margin-top="0.1666in" fo:margin-bottom="0.0694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01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02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text-align="center" fo:margin-bottom="0.0833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text-properties style:font-name="Arial" style:font-name-complex="Arial" fo:font-size="10pt" style:font-size-asian="10pt" style:font-size-complex="11pt"/>
    </style:style>
    <style:style style:name="P116" style:parent-style-name="Corpodeltesto2" style:family="paragraph">
      <style:paragraph-properties fo:margin-bottom="0in" fo:line-height="100%"/>
    </style:style>
    <style:style style:name="T117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1pt" style:language-asian="en" style:country-asian="US"/>
    </style:style>
  </office:automatic-styles>
  <office:body>
    <office:text text:use-soft-page-breaks="true">
      <text:p text:style-name="P1">All’Agenzia del Demanio<text:s/></text:p>
      <text:p text:style-name="P17">Direzione Regionale Puglia e Basilicata<text:s/></text:p>
      <text:p text:style-name="P18">Via Amendola 164/D – 70126 Bari</text:p>
      <text:p text:style-name="P19"><text:a xlink:href="mailto:dre_PugliaBasilicata@pce.agenziademanio.it" office:target-frame-name="_top" xlink:show="replace"><text:span text:style-name="T20">dre_PugliaBasilicata@pce.agenziademanio.it</text:span></text:a></text:p>
      <text:p text:style-name="P21">RICHIESTA DI PARTECIPAZIONE alla manifestazione d’interesse<text:s/>PER l’individuazione degli operatori economici da consultare per l’affidamento diretto,<text:s/>ex art. 36, comma 2 lett. a) d.lgs. 50/2016, dei servizi di collaudo tecnico amministrativo, collaudo tecnico funzionale degli impianti e collaudo statico, in corso d’opera e finale, ai sensi dell’art. 102 del d.lgs. 50/2016 e dell’art. 67 del d.p.r. 380/2001, nonché’ di redazione dell’attestato di prestazione energetica, con verifiche in corso d’opera, relativamente agli interventi seguenti:</text:p>
      <text:p text:style-name="P22">1.<text:tab/>intervento di ri-funzionalizzazione dell’immobile sito in<text:s/>Lecce alla via Don Minzoni da destinare a sede della<text:s/>Ragioneria Territoriale dello Stato (MEF.) e dell’I.C.Q.R.F. -<text:s/>Ispettorato centrale della tutela della qualità e della repressione frodi dei prodotti agroalimentari (MI.P.A.A.F.);</text:p>
      <text:p text:style-name="P23">2.<text:tab/>intervento di ristrutturazione edilizia con demolizione e ricostruzione di un fabbricato con annesso capannone appartenente al compendio demaniale denominato "zona capannoni deposito carburanti" sito a<text:s/>Monopoli in via Arenazza,<text:s/>da destinare a nuova sede del Commissariato di Pubblica Sicurezza di<text:s/>Monopoli (BA);</text:p>
      <text:p text:style-name="P24">3.<text:tab/>intervento di ristrutturazione e rifunzionalizzzione del complesso immobiliare demaniale sito nel comune di<text:s/>Brindisi<text:s/>in<text:s/>Contrada Piccoli , da destinare a sede degli archivi del MIBACT;</text:p>
      <text:p text:style-name="P25"><text:span text:style-name="T26">4.</text:span><text:span text:style-name="T27"><text:tab/>intervento di restauro e rifunzionalizzazione dei padiglioni 17 e 18 appartenenti al compendio demaniale denominato “ex ospedale bonomo” sito a<text:s/></text:span><text:span text:style-name="T28">B</text:span><text:span text:style-name="T29">ari in via<text:s/></text:span><text:span text:style-name="T30">Alcide De G</text:span><text:span text:style-name="T31">asperi, da destinare ad archivi della<text:s/></text:span><text:span text:style-name="T32">P</text:span><text:span text:style-name="T33">rocura della<text:s/></text:span><text:span text:style-name="T34">R</text:span><text:span text:style-name="T35">epubblica.</text:span></text:p>
      <text:p text:style-name="P36">In<text:s/>caso di concorrente singolo</text:p>
      <text:p text:style-name="P37"><text:span text:style-name="T38">Il sottoscritto ______________________________ nato/a a ____________, il _________, CF _____________, residente a ___________ (____), via __________ n. _______, in qualità di legale rappresentante di ___________________________</text:span><text:span text:style-name="T39">_<text:s/></text:span><text:span text:style-name="T40">(indicare la denominazione sociale) ______________(indicare la forma giuridica) ____________<text:s/></text:span><text:span text:style-name="T41">(</text:span><text:span text:style-name="T42">indicare la sede legale</text:span><text:span text:style-name="T43">) ______________________________(</text:span><text:span text:style-name="T44">indicare CF e PI</text:span><text:span text:style-name="T45">) <text:s/>_____________________ numero di telefono ________________ PEC________________________</text:span><text:span text:style-name="T46">_, numero di fax_______________, indirizzo e-mail _______________________</text:span></text:p>
      <text:p text:style-name="P47"/>
      <text:p text:style-name="P48">In caso di RTP</text:p>
      <text:soft-page-break/>
      <text:p text:style-name="P49"><text:span text:style-name="T50">Il sottoscritto ______________________________ nato/a a ____________, il _________, CF _____________, residente a ___________ (____), via __________ n. _______, in qu</text:span><text:span text:style-name="T51">alità di legale rappresentante di ____________________________<text:s/></text:span><text:span text:style-name="T52">(indicare la denominazione sociale) ______________(indicare la forma giuridica) ____________<text:s/></text:span><text:span text:style-name="T53">(</text:span><text:span text:style-name="T54">indicare la sede legale</text:span><text:span text:style-name="T55">) ______________________________(</text:span><text:span text:style-name="T56">indicare CF e PI</text:span><text:span text:style-name="T57">) <text:s/>_____________________ nu</text:span><text:span text:style-name="T58">mero di telefono ________________ PEC_________________________, numero di fax_______________, indirizzo e-mail _______________________, quale operatore economico designato MANDATARIO nel raggruppamento temporaneo di professionisti;</text:span></text:p>
      <text:p text:style-name="P59"/>
      <text:p text:style-name="P60"><text:span text:style-name="T61">Il sottoscritto _______</text:span><text:span text:style-name="T62">_______________________ nato/a a ____________, il _________, CF _____________, residente a ___________ (____), via __________ n. _______, in qualità di legale rappresentante di ____________________________<text:s/></text:span><text:span text:style-name="T63">(indicare la denominazione sociale) ______________</text:span><text:span text:style-name="T64">(indicare la forma giuridica) ____________<text:s/></text:span><text:span text:style-name="T65">(</text:span><text:span text:style-name="T66">indicare la sede legale</text:span><text:span text:style-name="T67">) ______________________________(</text:span><text:span text:style-name="T68">indicare CF e PI</text:span><text:span text:style-name="T69">) <text:s/>_____________________ numero di telefono ________________ PEC_________________________, numero di fax_______________, indirizzo e-mail<text:s/></text:span><text:span text:style-name="T70">_______________________, quale operatore economico designato MANDANTE nel raggruppamento temporaneo di professionisti;</text:span></text:p>
      <text:p text:style-name="P71"/>
      <text:p text:style-name="P72"><text:span text:style-name="T73">Il sottoscritto ______________________________ nato/a a ____________, il _________, CF _____________, residente a ___________ (____), vi</text:span><text:span text:style-name="T74">a __________ n. _______, in qualità di legale rappresentante di ____________________________<text:s/></text:span><text:span text:style-name="T75">(indicare la denominazione sociale) ______________(indicare la forma giuridica) ____________<text:s/></text:span><text:span text:style-name="T76">(</text:span><text:span text:style-name="T77">indicare la sede legale</text:span><text:span text:style-name="T78">) ______________________________(</text:span><text:span text:style-name="T79">indicare CF e</text:span><text:span text:style-name="T80"><text:s/>PI</text:span><text:span text:style-name="T81">) <text:s/>_____________________ numero di telefono ________________ PEC_________________________, numero di fax_______________, indirizzo e-mail _______________________, quale operatore economico designato MANDANTE nel raggruppamento temporaneo di professionis</text:span><text:span text:style-name="T82">ti;</text:span></text:p>
      <text:p text:style-name="P83"/>
      <text:p text:style-name="P84"><text:span text:style-name="T85">Il sottoscritto ______________________________ nato/a a ____________, il _________, CF _____________, residente a ___________ (____), via __________ n. _______, in qualità di legale rappresentante di ____________________________<text:s/></text:span><text:span text:style-name="T86">(indicare la denominaz</text:span><text:span text:style-name="T87">ione sociale) ______________(indicare la forma giuridica) ____________<text:s/></text:span><text:span text:style-name="T88">(</text:span><text:span text:style-name="T89">indicare la sede legale</text:span><text:span text:style-name="T90">) ______________________________(</text:span><text:span text:style-name="T91">indicare CF e PI</text:span><text:span text:style-name="T92">) <text:s/>_____________________ numero di telefono ________________ PEC_________________________, numero di fax________</text:span><text:span text:style-name="T93">_______, indirizzo e-mail _______________________, quale operatore economico designato MANDANTE nel raggruppamento temporaneo di professionisti;</text:span></text:p>
      <text:soft-page-break/>
      <text:p text:style-name="P94">quale soggetto proponente la presente manifestazione di interesse, ai sensi degli artt. 46 e 47 del d.p.r.<text:s/>445/00, con consapevolezza delle responsabilità e delle sanzioni penali previste dall’art. 76 del citato decreto in caso di dichiarazioni false o mendaci,<text:s/></text:p>
      <text:p text:style-name="P95">PRESO ATTO</text:p>
      <text:p text:style-name="P96">di tutte le condizioni e dei termini di partecipazione stabiliti nell’avviso prot. n. _____ del ________ pubblicato sul sito internet istituzionale dell’Agenzia del Demanio,</text:p>
      <text:p text:style-name="P97">MANIFESTA</text:p>
      <text:p text:style-name="P98">l’interesse a partecipare alla procedura in oggetto e pertanto</text:p>
      <text:p text:style-name="P99">DICHIARA</text:p>
      <text:list text:style-name="LFO1" text:continue-numbering="true">
        <text:list-item>
          <text:p text:style-name="P100">di possedere i requisiti di partecipazione di carattere generale e speciale individuati nel paragrafo<text:s/>7<text:s/>dell’Avviso;</text:p>
        </text:list-item>
        <text:list-item>
          <text:p text:style-name="P101">di accettare che le comunicazioni relative alla presente procedura siano trasmesse via pec all’indirizzo ___________________________________;<text:s/></text:p>
        </text:list-item>
        <text:list-item>
          <text:p text:style-name="P102">di essere informato che, ai sensi e per gli effetti di cui all’art. 13 GDPR Regolamento UE 2016/679, i dati personali raccolti nel presente modulo e nella documentazione allegati saranno trattati, anche con strumenti informatici, esclusivamente nell’ambito del procedimento per il qualle la presente dichiarazione viene resa.</text:p>
        </text:list-item>
      </text:list>
      <text:p text:style-name="P103"><text:span text:style-name="T104">Luogo e data<text:s/></text:span><text:span text:style-name="T105"><text:tab/></text:span></text:p>
      <text:p text:style-name="P106">Firma digitale</text:p>
      <text:p text:style-name="P107">______________________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Da allegare:</text:p>
      <text:p text:style-name="P116"><text:span text:style-name="T117">Copia del documento di identità in corso di valid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– Manifestazione di interesse</text:p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3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LABELLARTE ANGELO</dc:creator>
    <meta:creation-date>2020-07-15T14:23:00Z</meta:creation-date>
    <dc:date>2020-09-25T11:17:00Z</dc:date>
    <meta:print-date>2020-09-25T11:17:00Z</meta:print-date>
    <meta:template xlink:href="ORU.dot" xlink:type="simple"/>
    <meta:editing-cycles>6</meta:editing-cycles>
    <meta:editing-duration>PT3000S</meta:editing-duration>
    <meta:document-statistic meta:page-count="3" meta:paragraph-count="12" meta:word-count="934" meta:character-count="6249" meta:row-count="44" meta:non-whitespace-character-count="5327"/>
  </office:meta>
</office:document-meta>
</file>