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F0" style:family="paragraph">
      <style:paragraph-properties fo:break-before="page" fo:line-height="115%">
        <style:tab-stops/>
      </style:paragraph-properties>
      <style:text-properties style:font-name="Arial" style:font-name-complex="Arial"/>
    </style:style>
    <style:style style:name="P30" style:parent-style-name="Intestazione" style:family="paragraph">
      <style:paragraph-properties fo:line-height="115%">
        <style:tab-stops/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9" style:parent-style-name="Normale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margin-top="0.0833in" fo:line-height="115%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Paragrafoelenco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Paragrafoelenco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8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8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70"/></text:p>
      <text:p text:style-name="P30"><text:span text:style-name="T31"><text:s text:c="75"/></text:span><text:span text:style-name="T32">All’Agenzia del Demanio</text:span></text:p>
      <text:p text:style-name="P33">Direzione<text:s/>regionale Sardegna</text:p>
      <text:p text:style-name="P34">Via lo Frasso n. 2 - Cagliari</text:p>
      <text:p text:style-name="P35"/>
      <text:p text:style-name="P36">Alla c.a. del Responsabile del Procedimento</text:p>
      <text:p text:style-name="P37">Ing. Alessandra Pirari</text:p>
      <text:p text:style-name="P38">dre_sardegna@pce.agenziademanio.it<text:s/></text:p>
      <text:p text:style-name="P39"/>
      <text:p text:style-name="P40"><text:span text:style-name="T41">Oggetto:<text:s/></text:span><text:span text:style-name="T42">Avviso pubblico di manifestazione di interesse a partecipare alla procedura di affidamento ex</text:span><text:span text:style-name="T43"><text:s/>art.<text:s/></text:span><text:span text:style-name="T44">1</text:span><text:span text:style-name="T45">, comma 2 – lett. b), del D.</text:span><text:span text:style-name="T46">L</text:span><text:span text:style-name="T47">.<text:s/></text:span><text:span text:style-name="T48">76</text:span><text:span text:style-name="T49">/20</text:span><text:span text:style-name="T50">20, come convertito dalla L. 120/2020,</text:span><text:span text:style-name="T51"><text:s/>del servizio di manutenzione degli impianti elettrici, di condizionamento, idrici, antincendio, elevatori e minuta riparazione edile nelle sedi di Cagliari e Sassari della Direzione Regionale Sardegna dell’</text:span><text:span text:style-name="T52">Agenzia del Demanio, annualità 2021/2022.<text:s/></text:span></text:p>
      <text:p text:style-name="P53"><text:s text:c="16"/></text:p>
      <text:p text:style-name="P54">MANIFESTAZIONE D’INTERESSE</text:p>
      <text:p text:style-name="P55"/>
      <text:p text:style-name="P56">Il sottoscritto _____________________ nato a___________________________ il_________ C.F.______________________________ e residente a______________________ in<text:s/>via/piazza____________________________ n°______ in qualità di___________________ dell’impresa_________________________ avente sede legale a_______________________ in Via/Piazza_____________________________________________ n°_________________ C.F._______________________________ P.IVA__________________________ telefono____________________ fax_________________ e-mail_______________________ PEC _________________________</text:p>
      <text:p text:style-name="P57"/>
      <text:p text:style-name="P58">accettando integralmente senza riserva alcuna tutte le condizioni previste nell’avviso pubblico in oggetto, manifesta il proprio interesse a partecipare alla procedura di affidamento, mediante RdO sul Mercato Elettronico della Pubblica Amministrazione, del servizio di manutenzione degli impianti elettrici, di condizionamento, idrici, antincendio, elevatori e minuta riparazione edile nelle sedi di Cagliari e Sassari della Direzione Regionale Sardegna dell’Agenzia del Demanio, annualità 2021/2022. <text:s text:c="14"/></text:p>
      <text:p text:style-name="P59"><text:span text:style-name="T60"><text:s/>A tal fine, ai sensi del D.P.R. 445/2000,<text:s/></text:span><text:span text:style-name="T61">consapevole delle sanzioni penali ivi previs</text:span><text:span text:style-name="T62">te per le ipotesi di falsità in atti e dichiarazioni mendaci ivi indicate</text:span><text:span text:style-name="T63">, dichiara:</text:span></text:p>
      <text:p text:style-name="P64"/>
      <text:list text:style-name="LFO3" text:continue-numbering="true">
        <text:list-item>
          <text:p text:style-name="P65">di non trovarsi in alcuna delle cause di esclusione di cui all’art. 80 del D.Lgs. 50/2016;</text:p>
        </text:list-item>
        <text:list-item>
          <text:p text:style-name="P66"><text:span text:style-name="T67">di essere abilitato al Mercato Elettronico della Pubblica Amministrazione alla<text:s/></text:span><text:span text:style-name="T68">categoria “Servizi agli Impianti – Manutenzione e riparazione” del bando “Servizi,</text:span><text:span text:style-name="T69"><text:s/></text:span><text:span text:style-name="T70">consapevole che la mera iscrizione al Me. P.A. senza l’abilitazione alla suddetta categoria merceologica non è condizione sufficiente alla partecipazione (vedasi par. 4.10.2</text:span><text:span text:style-name="T71"><text:s/>- “approvazione della domanda”<text:s/></text:span><text:soft-page-break/><text:span text:style-name="T72">del Manuale d’uso “Abilitazione del fornitore Bandi MePA”),<text:s/></text:span><text:span text:style-name="T73">consapevole che, in caso di partecipazione in raggruppamento, il requisito deve essere posseduto dal mandatario al momento della manifestazione di interesse e da tu</text:span><text:span text:style-name="T74">tti i componenti del raggruppamento al momento della presentazione dell’offerta, pena esclusione dalla procedura.</text:span></text:p>
        </text:list-item>
        <text:list-item>
          <text:p text:style-name="P75">di essere in possesso dei requisiti di cui all’articolo 9 e 10 dell’avviso per manifestazione di interesse, necessari ai fini dell’espletamento dell’incarico, ovvero di impegnarsi a costituire un raggruppamento temporaneo, consorzio ordinario, aggregazione di rete o GEIE in possesso dei requisiti di cui sopra ovvero:</text:p>
        </text:list-item>
      </text:list>
      <text:p text:style-name="P76"><text:span text:style-name="T77">a) essere in possesso della copertura assicurativa contro i rischi professional</text:span><text:span text:style-name="T78">i per un massimale non inferiore a € 33.054,21.</text:span><text:span text:style-name="T79"><text:tab/></text:span></text:p>
      <text:p text:style-name="P80">b) aver eseguito e concluso, nel triennio antecedente la data di scadenza del termine previsto per l’inoltro dell’offerta, servizi di manutenzione degli impianti elettrici, di condizionamento, idrici, antincendio, elevatori e minuta riparazione edile presso enti pubblici e privati, ciascuno della durata non inferiore ad un anno e di importo complessivo, IVA esclusa, non inferiore ad € 33.054,21.</text:p>
      <text:p text:style-name="P81">c) aver svolto e concluso nel triennio antecedente la data di scadenza del termine previsto per l’inoltro dell’offerta almeno un servizio di manutenzione degli impianti elettrici, di condizionamento, idrici, antincendio, elevatori e minuta riparazione edile presso enti pubblici e privati di durata non inferiore ad un anno e di importo, IVA esclusa, non inferiore ad € 24.000.</text:p>
      <text:p text:style-name="P82"/>
      <text:p text:style-name="P83"/>
      <text:p text:style-name="P84">Luogo e Data<text:tab/><text:tab/><text:tab/><text:tab/><text:tab/><text:tab/><text:tab/><text:tab/><text:tab/><text:s text:c="101"/><text:tab/><text:tab/><text:tab/><text:tab/><text:tab/><text:s text:c="25"/>TIMBRO DEL CONCORRENTE<text:tab/><text:tab/><text:tab/><text:tab/><text:tab/><text:s text:c="17"/><text:s text:c="28"/></text:p>
      <text:p text:style-name="P85"><text:s text:c="77"/>FIRMA DEL LEGALE RAPPRESENTANTE<text:s/></text:p>
      <text:p text:style-name="P86"><text:s text:c="77"/>O PROCURATORE</text:p>
      <text:p text:style-name="P87"/>
      <text:p text:style-name="P88"><text:s text:c="64"/>__________________________________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e"><text:span text:style-name="T96">Allegato: copia fotostatica del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0" style:parent-style-name="Pièdipagina" style:family="paragraph">
      <style:paragraph-properties fo:text-align="center"/>
    </style:style>
    <style:style style:name="P2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5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6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7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8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9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tru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agina<text:s/></text:span><text:span text:style-name="T16"><text:page-number text:fixed="false">3</text:page-number></text:span><text:span text:style-name="T17"><text:s/></text:span><text:span text:style-name="T18">di<text:s/></text:span><text:span text:style-name="T19"><text:page-count>3</text:page-count></text:span></text:p>
        <text:p text:style-name="P20"/>
      </style:footer>
      <style:footer-left>
        <text:p text:style-name="P21"><text:span text:style-name="T22">Pagina<text:s/></text:span><text:span text:style-name="T23"><text:page-number text:fixed="false">2</text:page-number></text:span><text:span text:style-name="T24"><text:s/>di<text:s/></text:span><text:span text:style-name="T25"><text:page-count>2</text:page-count></text:span></text:p>
        <text:p text:style-name="Pièdipagina"/>
      </style:footer-left>
    </style:master-page>
    <style:master-page style:next-style-name="MP0" style:name="MPF0" style:page-layout-name="PL0">
      <style:header>
        <text:p text:style-name="P26"/>
        <text:p text:style-name="P27"/>
        <text:p text:style-name="P28"/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ogna, 28 Gennaio 2001</dc:title>
    <meta:initial-creator>eurocomputers s.p.a.</meta:initial-creator>
    <dc:creator>FOSCOLIANO LUCA</dc:creator>
    <meta:creation-date>2020-05-26T07:18:00Z</meta:creation-date>
    <dc:date>2020-09-30T07:29:00Z</dc:date>
    <meta:print-date>2019-06-11T10:28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698" meta:character-count="4670" meta:row-count="33" meta:non-whitespace-character-count="3981"/>
  </office:meta>
</office:document-meta>
</file>