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fo:margin-top="0.0833in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e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9" style:family="table-column">
      <style:table-column-properties style:column-width="6.8673in"/>
    </style:style>
    <style:style style:name="Table28" style:family="table">
      <style:table-properties style:width="6.867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Normale" style:family="paragraph">
      <style:paragraph-properties fo:margin-bottom="0in" fo:line-height="100%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TableRow121" style:family="table-row">
      <style:table-row-properties style:min-row-height="6.4798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margin-bottom="0in" fo:line-height="100%"/>
    </style:style>
    <style:style style:name="P146" style:parent-style-name="Normale" style:family="paragraph">
      <style:paragraph-properties fo:margin-bottom="0in" fo:line-height="100%"/>
    </style:style>
    <style:style style:name="P147" style:parent-style-name="Normale" style:family="paragraph">
      <style:paragraph-properties fo:margin-bottom="0in" fo:line-height="100%"/>
    </style:style>
    <style:style style:name="P148" style:parent-style-name="Normale" style:family="paragraph">
      <style:paragraph-properties fo:margin-bottom="0in" fo:line-height="100%"/>
    </style:style>
    <style:style style:name="P149" style:parent-style-name="Normale" style:family="paragraph">
      <style:paragraph-properties fo:margin-bottom="0in" fo:line-height="100%"/>
    </style:style>
    <style:style style:name="P150" style:parent-style-name="Normale" style:family="paragraph">
      <style:paragraph-properties fo:margin-bottom="0in" fo:line-height="100%"/>
    </style:style>
    <style:style style:name="P151" style:parent-style-name="Normale" style:family="paragraph">
      <style:paragraph-properties fo:margin-bottom="0in" fo:line-height="100%"/>
    </style:style>
    <style:style style:name="P152" style:parent-style-name="Normale" style:family="paragraph">
      <style:paragraph-properties fo:margin-bottom="0in" fo:line-height="100%"/>
    </style:style>
    <style:style style:name="P153" style:parent-style-name="Normale" style:family="paragraph">
      <style:paragraph-properties fo:margin-bottom="0in" fo:line-height="100%"/>
    </style:style>
    <style:style style:name="P154" style:parent-style-name="Normale" style:family="paragraph">
      <style:paragraph-properties fo:margin-bottom="0in" fo:line-height="100%"/>
    </style:style>
    <style:style style:name="P155" style:parent-style-name="Normale" style:family="paragraph">
      <style:paragraph-properties fo:margin-bottom="0in" fo:line-height="100%"/>
    </style:style>
    <style:style style:name="P156" style:parent-style-name="Normale" style:family="paragraph">
      <style:paragraph-properties fo:margin-bottom="0in" fo:line-height="100%"/>
    </style:style>
    <style:style style:name="P157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P16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7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7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7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7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7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76" style:family="table-column">
      <style:table-column-properties style:column-width="7.0638in"/>
    </style:style>
    <style:style style:name="Table175" style:family="table">
      <style:table-properties style:width="7.0638in" fo:margin-left="-0.2208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0" style:parent-style-name="Normale" style:family="paragraph">
      <style:paragraph-properties fo:margin-bottom="0in" fo:line-height="100%"/>
    </style:style>
    <style:style style:name="T181" style:parent-style-name="Car.predefinitoparagrafo" style:family="text">
      <style:text-properties style:font-name="Arial" style:font-name-complex="Arial" fo:font-weight="bold" style:font-weight-asian="bold"/>
    </style:style>
    <style:style style:name="P182" style:parent-style-name="Normale" style:family="paragraph">
      <style:paragraph-properties fo:margin-top="0.0833in" fo:margin-bottom="0in" fo:line-height="100%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P189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90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91" style:parent-style-name="Corpodeltesto2" style:family="paragraph">
      <style:paragraph-properties fo:margin-bottom="0in" fo:line-height="100%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6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97" style:parent-style-name="Corpodeltesto2" style:family="paragraph">
      <style:paragraph-properties fo:margin-bottom="0in" fo:line-height="100%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203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6"><text:span text:style-name="T7">P</text:span><text:span text:style-name="T8">rocedura aperta per l’affidamento del servizio di recupero, custodia e acquisto dei veicoli oggetto dei provvedimenti di sequestro amministrativo, fermo o confisca ai sensi dell’art. 214 bis del D. Lgs. 285/92</text:span><text:span text:style-name="T9">, ambito provinciale di<text:s/></text:span><text:span text:style-name="T10">Reggio Calabria</text:span></text:p>
      <text:p text:style-name="P11"/>
      <text:p text:style-name="Normale"><text:span text:style-name="T12">All’Agenzia del Demanio<text:s/></text:span><text:span text:style-name="T13"><text:tab/></text:span><text:span text:style-name="T14"><text:tab/></text:span><text:span text:style-name="T15"><text:tab/></text:span><text:span text:style-name="T16"><text:tab/></text:span><text:span text:style-name="T17">Alla Prefettura U</text:span><text:span text:style-name="T18">TG</text:span></text:p>
      <text:p text:style-name="Normale"><text:span text:style-name="T19">Direzione Regionale <text:s/></text:span><text:span text:style-name="T20">Calabria</text:span><text:span text:style-name="T21"><text:s/></text:span><text:span text:style-name="T22"><text:tab/></text:span><text:span text:style-name="T23"><text:tab/></text:span><text:span text:style-name="T24"><text:tab/></text:span><text:span text:style-name="T25"><text:tab/>di<text:s/></text:span><text:span text:style-name="T26">Reggio Calabria</text:span></text:p>
      <text:p text:style-name="P27"><text:tab/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<text:span text:style-name="T34">Modalità di svolgimento ordinario del servizio</text:span>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  <text:soft-page-break/>
        <table:table-row table:style-name="TableRow69">
          <table:table-cell table:style-name="TableCell70">
            <text:p text:style-name="P71">Modalità di gestione di situazioni straordinarie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>Modalità di gestione informatica dei dati relativi ai veicoli sottoposti a sequestro, fermo o confisca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</table:table-row>
      </table:table>
      <text:p text:style-name="P157">Luogo e data<text:s/></text:p>
      <text:p text:style-name="P158">_______________</text:p>
      <text:p text:style-name="P159">TIMBRO DEL CONCORRENTE</text:p>
      <text:p text:style-name="P160"><text:span text:style-name="T161">(mandataria/capogruppo del consorzio)</text:span></text:p>
      <text:p text:style-name="P162">FIRMA DEL LEGALE RAPPRESENTANTE</text:p>
      <text:p text:style-name="P163">O PROCURATORE</text:p>
      <text:p text:style-name="P164"/>
      <text:p text:style-name="P165"/>
      <text:p text:style-name="P166">TIMBRO DEL CONCORRENTE</text:p>
      <text:soft-page-break/>
      <text:p text:style-name="P167">(mandanti/consorziate)</text:p>
      <text:p text:style-name="P168">FIRMA DEL LEGALE RAPPRESENTANTE</text:p>
      <text:p text:style-name="P169">O PROCURATORE</text:p>
      <text:p text:style-name="P170"/>
      <text:p text:style-name="P171"/>
      <text:p text:style-name="P172"/>
      <text:p text:style-name="P173"/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N.B.:<text:s/></text:p>
            <text:p text:style-name="P180"><text:span text:style-name="T181">Come espressamente previsto nel Disciplinare di gara, si rammenta che: <text:s/></text:span></text:p>
            <text:p text:style-name="P182"><text:span text:style-name="T183">1) l</text:span><text:span text:style-name="T184">a<text:s/></text:span><text:span text:style-name="T185">relazione tecnica dovrà contenere<text:s/></text:span><text:span text:style-name="T186">tutti gli elementi che l’offerente ritiene opportuni ai fini dell’attribuzione dei punteggi di cui al paragrafo relativo a</text:span><text:span text:style-name="T187">gli elementi di v</text:span><text:span text:style-name="T188">alutazione.</text:span></text:p>
            <text:p text:style-name="P189">2)<text:s/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<text:p text:style-name="P190"/>
            <text:p text:style-name="P191"><text:span text:style-name="T192">3)<text:s/></text:span><text:span text:style-name="T193">in caso di RTI/ Consorzio Ordinario<text:s/></text:span><text:span text:style-name="T194">costituito</text:span><text:span text:style-name="T195">, l’Offerta Tecnica dovrà essere sottoscritta dal Legale rappresentante della mandataria;</text:span></text:p>
            <text:p text:style-name="P196"/>
            <text:p text:style-name="P197"><text:span text:style-name="T198">4)<text:s/></text:span><text:span text:style-name="T199">in caso di RTI/ Consorzio Ordinario<text:s/></text:span><text:span text:style-name="T200">costituendo</text:span><text:span text:style-name="T201">, l’Offerta Tecnica dovrà essere sottoscritta dal Legale rappresentante di ciascun componente il raggruppamento.</text:span></text:p>
            <text:p text:style-name="P202"/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Times New Roman"/>
    </style:style>
    <style:style style:name="P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5" style:parent-style-name="Pièdipagina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Casella di testo 5" text:anchor-type="paragraph" svg:x="4.66736in" svg:y="-0.2625in" svg:width="2.37361in" svg:height="0.26111in" style:rel-width="scale" style:rel-height="scale"><draw:text-box><text:p text:style-name="P4">Allegato n. 9 Determina a contrarre</text:p></draw:text-box><svg:title/><svg:desc/></draw:frame></text:span></text:p>
      </style:header>
      <style:footer>
        <text:p text:style-name="P5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IOPPOLO ANGELO</dc:creator>
    <meta:creation-date>2020-09-04T11:57:00Z</meta:creation-date>
    <dc:date>2020-09-04T11:57:00Z</dc:date>
    <meta:print-date>2013-10-18T08:3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58" meta:character-count="1729" meta:row-count="12" meta:non-whitespace-character-count="1474"/>
  </office:meta>
</office:document-meta>
</file>