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Dichiarazione sostitutiva relativa ai familiari conviventi</text:p>
      <text:p text:style-name="Normale"/>
      <text:p text:style-name="Normale"><text:s text:c="33"/>Dichiarazione sostitutiva di certificazione</text:p>
      <text:p text:style-name="Normale"/>
      <text:p text:style-name="Normale"><text:s text:c="15"/>_l_sottoscritt_ <text:s text:c="2"/>_______________________________________________________</text:p>
      <text:p text:style-name="Normale"/>
      <text:p text:style-name="Normale"><text:s text:c="15"/>nat_ <text:s/>a <text:s/>__________________________ <text:s/>Prov. <text:s/>________ <text:s/>il <text:s/>________________</text:p>
      <text:p text:style-name="Normale"><text:s text:c="15"/>residente a___________________via/piazza__________________________n.____</text:p>
      <text:p text:style-name="Normale"/>
      <text:p text:style-name="Normale"><text:s text:c="15"/>Codice Fiscale________________________________________________________</text:p>
      <text:p text:style-name="Normale"/>
      <text:p text:style-name="Normale"><text:s text:c="15"/>in qualità di__________________________________________________________</text:p>
      <text:p text:style-name="Normale"><text:s text:c="15"/>della società_________________________________________________________</text:p>
      <text:p text:style-name="Normale"/>
      <text:p text:style-name="Normale"/>
      <text:p text:style-name="Normale"><text:s text:c="15"/>consapevole <text:s/>delle <text:s/>conseguenze <text:s/>previste <text:s/>in <text:s/>caso <text:s/>di <text:s/>dichiarazioni <text:s/>mendaci <text:s/>dagli</text:p>
      <text:p text:style-name="Normale"><text:s text:c="15"/>artt.75 <text:s/>e <text:s/>76 <text:s/>del <text:s/>D.P.R. <text:s/>28 <text:s/>dicembre <text:s/>2000 <text:s/>n. <text:s/>445 <text:s/>(decadenza <text:s/>dei <text:s/>benefici</text:p>
      <text:p text:style-name="Normale"><text:s text:c="15"/>eventualmente <text:s/>conseguenti <text:s/>al <text:s/>provvedimento <text:s/>emanato <text:s/>sulla <text:s/>base <text:s/>di <text:s/>dichiarazioni</text:p>
      <text:p text:style-name="Normale"><text:s text:c="15"/>non veritiere e sanzioni penali), ai sensi e per gli effetti dell'art. 46 del citato disposto</text:p>
      <text:p text:style-name="Normale"><text:s text:c="15"/>normativo, sotto la propria responsabilità</text:p>
      <text:p text:style-name="Normale"/>
      <text:p text:style-name="Normale"><text:s text:c="52"/>D I C H I A R A</text:p>
      <text:p text:style-name="Normale"/>
      <text:p text:style-name="Normale"><text:s text:c="15"/>di avere i seguenti familiari maggiorenni conviventi:</text:p>
      <text:p text:style-name="Normale"/>
      <text:p text:style-name="Normale"/>
      <text:p text:style-name="Normale"><text:s text:c="96"/>rapporto di</text:p>
      <text:p text:style-name="Normale"><text:s text:c="21"/>cognome e nome <text:s text:c="8"/>data nascita <text:s text:c="3"/>luogo di nascita <text:s text:c="3"/>codice fiscale</text:p>
      <text:soft-page-break/>
      <text:p text:style-name="Normale"><text:s text:c="96"/>parentela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text:s text:c="19"/>di non avere familiari maggiorenni conviventi</text:p>
      <text:p text:style-name="Normale"/>
      <text:p text:style-name="Normale"/>
      <text:p text:style-name="Normale"/>
      <text:p text:style-name="Normale"><text:s text:c="15"/>Luogo e data</text:p>
      <text:p text:style-name="Normale"/>
      <text:p text:style-name="Normale"><text:s text:c="15"/>__________________</text:p>
      <text:p text:style-name="Normale"/>
      <text:p text:style-name="Normale"><text:s text:c="74"/>firma autografa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text:s text:c="15"/>N.B.: questa dichiarazione (che va corredata da un documento di identità in corso di validità) non</text:p>
      <text:p text:style-name="Normale"><text:s text:c="15"/>necessita dell’autenticazione della firma e sostituisce a tutti gli effetti le normali certificazioni richieste</text:p>
      <text:p text:style-name="Normale"><text:s text:c="15"/>o destinate ad una pubblica amministrazione nonché ai gestori di pubblici servizi e ai privati che vi</text:p>
      <text:p text:style-name="Normale"><text:s text:c="15"/>consentono. <text:s/>L’Amministrazione <text:s/>si <text:s/>riserva <text:s/>di <text:s text:c="3"/>effettuare <text:s/>controlli, <text:s/>anche <text:s/>a <text:s/>campione, <text:s/>sulla <text:s/>veridicità</text:p>
      <text:p text:style-name="Normale"><text:s text:c="15"/>delle dichiarazioni (art. 71, comma 1, D.P.R. 445/2000).</text:p>
      <text:p text:style-name="Normale"/>
      <text:p text:style-name="Normale"><text:s text:c="15"/>La dichiarazione sostitutiva va redatta da tutti i soggetti sottoposti a verifica antimafia</text:p>
      <text:p text:style-name="Normale"><text:s text:c="15"/>secondo l’art. 85 del D.Lgs 159/2011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OPPOLO ANGELO</meta:initial-creator>
    <dc:creator>IOPPOLO ANGELO</dc:creator>
    <meta:creation-date>2020-09-04T12:00:00Z</meta:creation-date>
    <dc:date>2020-09-04T12:00:00Z</dc:date>
    <meta:template xlink:href="Normal.dotm" xlink:type="simple"/>
    <meta:editing-cycles>1</meta:editing-cycles>
    <meta:editing-duration>PT0S</meta:editing-duration>
    <meta:document-statistic meta:page-count="3" meta:paragraph-count="5" meta:word-count="380" meta:character-count="2547" meta:row-count="18" meta:non-whitespace-character-count="2172"/>
  </office:meta>
</office:document-meta>
</file>