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DICHIARAZIONE RELATIVA AI SOGGETTI SOTTOPOSTI ALLA VERIFICA ANTIMAFIA</text:p>
      <text:p text:style-name="Normale"><text:s text:c="7"/>AI SENSI DELL’ART. 85, COMMI 1, 2 E 2-BIS, DEL D.LGS. 6 SETTEMBRE 2011, N.159</text:p>
      <text:p text:style-name="Normale"/>
      <text:p text:style-name="Normale"/>
      <text:p text:style-name="Normale"/>
      <text:p text:style-name="Normale"><text:s text:c="12"/>Il/La sottoscritt__ <text:s/>__________________________________________________________</text:p>
      <text:p text:style-name="Normale"/>
      <text:p text:style-name="Normale"/>
      <text:p text:style-name="Normale"><text:s text:c="12"/>nat__ a _____________________________________ il _________________________________</text:p>
      <text:p text:style-name="Normale"/>
      <text:p text:style-name="Normale"><text:s text:c="12"/>residente a ______________________________ in Via ________________________________</text:p>
      <text:p text:style-name="Normale"/>
      <text:p text:style-name="Normale"><text:s text:c="12"/>nella sua qualità di ___________________________________________________________</text:p>
      <text:p text:style-name="Normale"/>
      <text:p text:style-name="Normale"/>
      <text:p text:style-name="Normale"><text:s text:c="12"/>dell’Impresa _________________________________________________________________</text:p>
      <text:p text:style-name="Normale"/>
      <text:p text:style-name="Normale"><text:s text:c="12"/>consapevole delle conseguenze previste in caso di dichiarazioni mendaci dagli artt. 75 e 76 del</text:p>
      <text:p text:style-name="Normale"><text:s text:c="12"/>D.P.R. <text:s/>28 <text:s/>dicembre <text:s/>2000 <text:s/>n. <text:s/>445 <text:s/>(decadenza <text:s/>dei <text:s/>benefici <text:s/>eventualmente <text:s/>conseguenti <text:s/>al</text:p>
      <text:p text:style-name="Normale"><text:s text:c="12"/>provvedimento emanato sulla base di dichiarazioni non veritiere e sanzioni penali), ai sensi e per</text:p>
      <text:p text:style-name="Normale"><text:s text:c="12"/>gli effetti dell'art. 46 del citato disposto normativo, sotto la propria responsabilità</text:p>
      <text:p text:style-name="Normale"/>
      <text:p text:style-name="Normale"/>
      <text:p text:style-name="Normale"><text:s text:c="50"/>D I C H I A R A</text:p>
      <text:p text:style-name="Normale"/>
      <text:p text:style-name="Normale"/>
      <text:p text:style-name="Normale"><text:s text:c="12"/>che l’Impresa è iscritta nel</text:p>
      <text:p text:style-name="Normale"><text:s text:c="12"/>Registro delle Imprese di <text:s text:c="36"/>Numero REA</text:p>
      <text:p text:style-name="Normale"/>
      <text:p text:style-name="Normale"><text:s text:c="12"/>Indirizzo sede legale</text:p>
      <text:p text:style-name="Normale"/>
      <text:p text:style-name="Normale"><text:s text:c="12"/>Codice fiscale <text:s text:c="34"/>Partita IVA</text:p>
      <text:p text:style-name="Normale"/>
      <text:p text:style-name="Normale"><text:s text:c="12"/>Telefono <text:s text:c="28"/>Indirizzo PEC</text:p>
      <text:p text:style-name="Normale"/>
      <text:p text:style-name="Normale"><text:s text:c="12"/>Forma giuridica</text:p>
      <text:p text:style-name="Normale"/>
      <text:p text:style-name="Normale"><text:s text:c="12"/>Soci n. <text:s text:c="11"/>Amministratori n. <text:s text:c="10"/>Procuratori n. (Generali e Speciali)</text:p>
      <text:p text:style-name="Normale"/>
      <text:p text:style-name="Normale"><text:s text:c="13"/>Sindaci effettivi n. <text:s text:c="6"/>Sindaci supplenti n. <text:s text:c="8"/>Direttori (responsabili) tecnici n.</text:p>
      <text:p text:style-name="Normale"/>
      <text:p text:style-name="Normale"><text:s text:c="12"/>Organismo di vigilanza <text:s text:c="5"/>SI <text:s text:c="6"/>NO</text:p>
      <text:p text:style-name="Normale"/>
      <text:p text:style-name="Normale"/>
      <text:p text:style-name="Normale"/>
      <text:p text:style-name="Normale"><text:s text:c="71"/>(1)</text:p>
      <text:p text:style-name="Normale"><text:s text:c="48"/>AMMINISTRAZIONE</text:p>
      <text:p text:style-name="Normale"/>
      <text:p text:style-name="Normale"><text:s text:c="11"/>Nome <text:s text:c="10"/>Cognome <text:s text:c="7"/>luogo e data di nascita <text:s text:c="2"/>residenza <text:s text:c="3"/>Codice fiscale <text:s text:c="7"/>Carica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 text:c="106"/>1/3</text:p>
      <text:p text:style-name="Normale"><text:s text:c="12"/>Prefettura U.t.G. di Treviso – Ufficio Antimafia</text:p>
      <text:p text:style-name="Normale">SOCIO DI MAGGIORANZA <text:s text:c="10"/>(2)</text:p>
      <text:p text:style-name="Normale"><text:s text:c="45"/>(solo per le società di capitali)</text:p>
      <text:p text:style-name="Normale"/>
      <text:p text:style-name="Normale"/>
      <text:p text:style-name="Normale"><text:s text:c="11"/>Nome <text:s text:c="10"/>Cognome <text:s text:c="7"/>luogo e data di nascita <text:s text:c="2"/>residenza <text:s text:c="3"/>Codice fiscale <text:s text:c="7"/>Carica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 text:c="39"/>DIRETTORI (RESPONSABILI) TECNICI</text:p>
      <text:p text:style-name="Normale"/>
      <text:p text:style-name="Normale"><text:s text:c="11"/>Nome <text:s text:c="10"/>Cognome <text:s text:c="7"/>luogo e data di nascita <text:s text:c="2"/>residenza <text:s text:c="3"/>Codice fiscale <text:s text:c="7"/>Carica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 text:c="40"/>PROCURATORI (Generali e Speciali)</text:p>
      <text:p text:style-name="Normale"/>
      <text:p text:style-name="Normale"><text:s text:c="11"/>Nome <text:s text:c="10"/>Cognome <text:s text:c="7"/>luogo e data di nascita <text:s text:c="2"/>residenza <text:s text:c="3"/>Codice fiscale <text:s text:c="7"/>Carica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 text:c="31"/>COLLEGIO SINDACALE (Sindaci effettivi e supplenti)</text:p>
      <text:p text:style-name="Normale"/>
      <text:p text:style-name="Normale"><text:s text:c="11"/>Nome <text:s text:c="10"/>Cognome <text:s text:c="7"/>luogo e data di nascita <text:s text:c="2"/>residenza <text:s text:c="3"/>Codice fiscale <text:s text:c="7"/>Carica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 text:c="45"/>ORGANISMO DI VIGILANZA</text:p>
      <text:p text:style-name="Normale"><text:s text:c="39"/>(rif.: art. 6, comma 1 , lett. b del D.Lgs. 8 giugno 2001, n. 231)</text:p>
      <text:p text:style-name="Normale"/>
      <text:p text:style-name="Normale"><text:s text:c="11"/>Nome <text:s text:c="10"/>Cognome <text:s text:c="7"/>luogo e data di nascita <text:s text:c="2"/>residenza <text:s text:c="3"/>Codice fiscale <text:s text:c="7"/>Carica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 text:c="12"/>Dichiara, altresì, che l’impresa gode del pieno e libero esercizio dei propri diritti, non è in stato di</text:p>
      <text:p text:style-name="Normale"><text:s text:c="12"/>liquidazione, fallimento o concordato preventivo, non ha in corso alcuna procedura fallimentare e</text:p>
      <text:p text:style-name="Normale"><text:s text:c="12"/>tali procedure non si sono verificate nel quinquennio antecedente alla data odierna.</text:p>
      <text:p text:style-name="Normale"/>
      <text:p text:style-name="Normale"><text:s text:c="12"/>Luogo e data_________________________</text:p>
      <text:p text:style-name="Normale"/>
      <text:p text:style-name="Normale"/>
      <text:p text:style-name="Normale"><text:s text:c="61"/>IL TITOLARE/LEGALE RAPPRESENTANTE</text:p>
      <text:p text:style-name="Normale"/>
      <text:p text:style-name="Normale"><text:s text:c="59"/>_______________________________________</text:p>
      <text:p text:style-name="Normale"/>
      <text:p text:style-name="Normale"><text:s text:c="59"/>(allegare copia di un documento d’identità del dichiarante in corso di validità)</text:p>
      <text:p text:style-name="Normale"><text:s text:c="106"/>2/3</text:p>
      <text:p text:style-name="Normale"><text:s text:c="12"/>Prefettura U.t.G. di Treviso – Ufficio Antimafia</text:p>
      <text:p text:style-name="Normale">NOTE</text:p>
      <text:p text:style-name="Normale"/>
      <text:p text:style-name="Normale"/>
      <text:p text:style-name="Normale"/>
      <text:p text:style-name="Normale"/>
      <text:p text:style-name="Normale"><text:s text:c="12"/>(1) Soggetti da indicare a seconda della forma giuridica:</text:p>
      <text:p text:style-name="Normale"/>
      <text:p text:style-name="Normale"/>
      <text:p text:style-name="Normale"><text:s text:c="12"/>IMPRESE INDIVIDUALI</text:p>
      <text:p text:style-name="Normale"/>
      <text:p text:style-name="Normale"><text:s text:c="12"/>Titolare dell’Impresa</text:p>
      <text:p text:style-name="Normale"/>
      <text:p text:style-name="Normale"/>
      <text:p text:style-name="Normale"><text:s text:c="12"/>ASSOCIAZIONI</text:p>
      <text:p text:style-name="Normale"/>
      <text:p text:style-name="Normale"><text:s text:c="12"/>Legale rappresentante</text:p>
      <text:p text:style-name="Normale"/>
      <text:p text:style-name="Normale"/>
      <text:p text:style-name="Normale"><text:s text:c="12"/>SOCIETÀ DI CAPITALI, COOPERATIVE, CONSORZI</text:p>
      <text:p text:style-name="Normale"/>
      <text:p text:style-name="Normale"><text:s text:c="12"/>Legale rappresentante o Amministratore unico</text:p>
      <text:p text:style-name="Normale"/>
      <text:p text:style-name="Normale"><text:s text:c="12"/>Amministratori (Presidente del C.d.A., Amministratori Delegati, Consiglieri)</text:p>
      <text:p text:style-name="Normale"/>
      <text:p text:style-name="Normale"/>
      <text:p text:style-name="Normale"><text:s text:c="12"/>SOCIETÀ SEMPLICI E SOCIETÀ IN NOME COLLETTIVO</text:p>
      <text:p text:style-name="Normale"/>
      <text:p text:style-name="Normale"><text:s text:c="12"/>Tutti i soci</text:p>
      <text:p text:style-name="Normale"/>
      <text:p text:style-name="Normale"/>
      <text:p text:style-name="Normale"><text:s text:c="12"/>SOCIETÀ IN ACCOMANDITA SEMPLICE</text:p>
      <text:p text:style-name="Normale"/>
      <text:p text:style-name="Normale"><text:s text:c="12"/>Soci Accomandatari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 text:c="12"/>(2) <text:s/>SOCIO DI MAGGIORANZA</text:p>
      <text:p text:style-name="Normale"/>
      <text:p text:style-name="Normale"><text:s text:c="12"/>Si intende la persona fisica o giuridica che detiene la maggioranza <text:s/>relativa delle quote o azioni</text:p>
      <text:p text:style-name="Normale"><text:s text:c="12"/>della società interessata.</text:p>
      <text:p text:style-name="Normale"/>
      <text:p text:style-name="Normale"><text:s text:c="12"/>Nel <text:s/>caso <text:s/>si <text:s/>tratti <text:s/>di <text:s/>una <text:s/>persona <text:s/>giuridica, <text:s/>andrà <text:s/>prodotta <text:s/>anche <text:s/>per <text:s/>essa <text:s/>la <text:s/>dichiarazione</text:p>
      <text:p text:style-name="Normale"><text:s text:c="12"/>sostitutiva dell’iscrizione alla C.C.I.A.A.</text:p>
      <text:p text:style-name="Normale"/>
      <text:p text:style-name="Normale"><text:s text:c="12"/>Nel caso di 2, 3 o 4 soci persone giuridiche con la medesima <text:s/>percentuale di quote o azioni, la</text:p>
      <text:p text:style-name="Normale"><text:s text:c="12"/>dichiarazione sostitutiva dell’iscrizione alla C.C.I.A.A. andrà prodotta per tutti.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 text:c="106"/>3/3</text:p>
      <text:p text:style-name="Normale"><text:s text:c="12"/>Prefettura U.t.G. di Treviso – Ufficio Antimaf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OPPOLO ANGELO</meta:initial-creator>
    <dc:creator>IOPPOLO ANGELO</dc:creator>
    <meta:creation-date>2020-09-04T12:01:00Z</meta:creation-date>
    <dc:date>2020-09-04T12:02:00Z</dc:date>
    <meta:template xlink:href="Normal.dotm" xlink:type="simple"/>
    <meta:editing-cycles>1</meta:editing-cycles>
    <meta:editing-duration>PT60S</meta:editing-duration>
    <meta:document-statistic meta:page-count="7" meta:paragraph-count="10" meta:word-count="816" meta:character-count="5461" meta:row-count="38" meta:non-whitespace-character-count="4655"/>
  </office:meta>
</office:document-meta>
</file>