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5">Il presente documento deve essere obbligatoriamente sottoscritto<text:s/></text:span><text:span text:style-name="T16">da parte del concorrente<text:s/></text:span><text:span text:style-name="T17">e p</text:span><text:span text:style-name="T18">resentato unitamente alla documentazione amministrativa</text:span><text:span text:style-name="T19"><text:s/></text:span><text:span text:style-name="T20">a pena di esclusione</text:span><text:span text:style-name="T21"><text:s/>dalla procedura</text:span><text:span text:style-name="T22">.</text:span><text:span text:style-name="T23"><text:s/></text:span></text:p>
            <text:p text:style-name="P24"/>
            <text:p text:style-name="Normale"><text:span text:style-name="T25">In caso di partecipazione in forma plurima</text:span><text:span text:style-name="T26"><text:s/></text:span><text:span text:style-name="T27">(RTI/Consorzi</text:span><text:span text:style-name="T28"><text:s/></text:span><text:span text:style-name="T29">ordinari</text:span><text:span text:style-name="T30"><text:s/>sia costituiti che costituendi</text:span><text:span text:style-name="T31">) il<text:s/></text:span><text:span text:style-name="T32">P</text:span><text:span text:style-name="T33">atto deve essere<text:s/></text:span><text:span text:style-name="T34">firmato<text:s/></text:span><text:span text:style-name="T35">dal legale rappresentante</text:span><text:span text:style-name="T36">/procuratore speciale</text:span><text:span text:style-name="T37"><text:s/>di<text:s/></text:span><text:span text:style-name="T38">ogni<text:s/></text:span><text:span text:style-name="T39">componente</text:span><text:span text:style-name="T40">.</text:span><text:span text:style-name="T41"><text:s/></text:span></text:p>
            <text:p text:style-name="P42"/>
            <text:p text:style-name="Normale"><text:span text:style-name="T43">In caso di<text:s/></text:span><text:span text:style-name="T44">consorzi</text:span><text:span text:style-name="T45"><text:s/>di cui all’art. 45 co. 2 lett. b) e c) del D.Lgs. 50/2016 che partecipano<text:s/></text:span><text:span text:style-name="T46">in proprio</text:span><text:span text:style-name="T47"><text:s/>il Patto deve essere firmato dal legale rappresentante/procuratore speciale del consorzio</text:span><text:span text:style-name="T48">.</text:span><text:span text:style-name="T49"><text:s/></text:span></text:p>
            <text:p text:style-name="P50"/>
            <text:p text:style-name="P51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2"/>
          </table:table-cell>
        </table:table-row>
      </table:table>
      <text:p text:style-name="P53"/>
      <text:p text:style-name="P54">PATTO DI INTEGRITA’</text:p>
      <text:p text:style-name="P55"/>
      <text:p text:style-name="Normale"><text:span text:style-name="T56">relativo alla procedura di gara per<text:s/></text:span><text:span text:style-name="T57">l’affidamento<text:s/></text:span><text:span text:style-name="T58">________________<text:s/></text:span><text:span text:style-name="T59">(inserire una sintetica descrizione dell</text:span><text:span text:style-name="T60">’oggetto della<text:s/></text:span><text:span text:style-name="T61">gara)</text:span><text:span text:style-name="T62"><text:s/></text:span><text:span text:style-name="T63">CIG<text:s/></text:span><text:span text:style-name="T64">83804695CB</text:span></text:p>
      <text:p text:style-name="P65">tra</text:p>
      <text:p text:style-name="P66">La Prefettura – Ufficio Territoriale del Governo di Reggio Calabria<text:s/></text:p>
      <text:p text:style-name="P67">e</text:p>
      <text:p text:style-name="P68">Il/La sottoscritto/a _____________ nato/a a ____________ il _________<text:s/>CF_______________<text:s/>residente a 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 ______________________</text:span><text:span text:style-name="T83">___________</text:span><text:span text:style-name="T84"><text:s/></text:span><text:span text:style-name="T85">(indicare la denominazione sociale) ______________ (indicare la forma giuridica) ____________________________<text:s/></text:span><text:span text:style-name="T86">(</text:span><text:span text:style-name="T87">indicare la sede legale</text:span><text:span text:style-name="T88">) ______________________________ (</text:span><text:span text:style-name="T89">indicare CF e PI</text:span><text:span text:style-name="T90">) <text:s/>___________________________</text:span><text:span text:style-name="T91">;<text:s/></text:span></text:p>
      <text:p text:style-name="P92">VISTO</text:p>
      <text:p text:style-name="P93"><text:span text:style-name="T94">- l’art. 1</text:span><text:span text:style-name="T95"><text:s/>co</text:span><text:span text:style-name="T96">.<text:s/></text:span><text:span text:style-name="T97">17<text:s/></text:span><text:span text:style-name="T98">della<text:s/></text:span><text:span text:style-name="T99">L. 190/</text:span><text:span text:style-name="T100">2012</text:span><text:span text:style-name="T101"><text:s/></text:span><text:span text:style-name="T102">“Disposizioni per la prevenzione e la repressione della corruzione e dell’illegalità nella pubblica amministrazione</text:span><text:span text:style-name="T103">” i</text:span><text:span text:style-name="T104">l quale dispone che<text:s/></text:span><text:span text:style-name="T105">“</text:span><text:span text:style-name="T106">l</text:span><text:span text:style-name="T107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8">;</text:span></text:p>
      <text:p text:style-name="P109">- il Piano Triennale di Prevenzione della Corruzione (PTPC) dell’Agenzia del Demanio;<text:s/></text:p>
      <text:p text:style-name="P110">SI CONVIENE E SI STIPULA QUANTO SEGUE</text:p>
      <text:p text:style-name="P111">Art. 1<text:s/>-<text:s/>Finalità<text:s/></text:p>
      <text:p text:style-name="P112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3"/>
      <text:p text:style-name="P114"/>
      <text:soft-page-break/>
      <text:p text:style-name="P115"><text:span text:style-name="T116">Art.</text:span><text:span text:style-name="T117"><text:s/>2</text:span><text:span text:style-name="T118"><text:s/></text:span><text:span text:style-name="T119">-<text:s/></text:span><text:span text:style-name="T120">Durata<text:s/></text:span></text:p>
      <text:p text:style-name="P121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2"/>
      <text:p text:style-name="P123">Art.<text:s/>3<text:s/>-<text:s/>Obblighi a carico dell’operatore economico<text:s/></text:p>
      <text:p text:style-name="P124">Ai fini della partecipazione alla procedura di gara,<text:s/>il concorrente: <text:s/></text:p>
      <text:p text:style-name="P125"><text:span text:style-name="T126">- dichiara di non<text:s/></text:span><text:span text:style-name="T127">essere intervenu</text:span><text:span text:style-name="T128">t</text:span><text:span text:style-name="T129">o nel<text:s/></text:span><text:span text:style-name="T130">procedimento amministrativo diretto a stabilire il contenuto della<text:s/></text:span><text:span text:style-name="T131">lex specialis</text:span><text:span text:style-name="T132"><text:s/>al fine di condizionare le modalità di scelta del contraente da parte dell’Agenzia;<text:s/></text:span></text:p>
      <text:p text:style-name="P13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4">-<text:s/>si obbliga a non ricorrere ad alcuna mediazione o altra opera di terzi finalizzata all’aggiudicazione e/o gestione del contratto;<text:s/></text:p>
      <text:p text:style-name="P13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8"><text:s/>- dichiara, ai fini dell’applicazione dell’art.<text:s/>1 co. 9 lett. e)<text:s/>L.<text:s/>190/2012,<text:s/>per sé e per i soci facenti parte della compagine sociale<text:s/>che:</text:p>
      <text:p text:style-name="P139">□<text:s/>non sussitono relazioni di<text:s/>parentela o affinità<text:s/><text:s/>con i dipendenti dell’Agenzia<text:s/>del Demanio;</text:p>
      <text:p text:style-name="P140">ovvero</text:p>
      <text:p text:style-name="P141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2">-<text:s/>assicura<text:s/>di non trovarsi in situazioni di controllo o di collegamento (formale e/o sostanziale) con altri<text:s/>concorrenti e che non si è accordato<text:s/>e non si accorderà con altri partecipanti alla gara;</text:p>
      <text:p text:style-name="P143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5">- si obbliga ad inserire identiche clausole di integrità ed anti-corruzione negli eventuali<text:s/>contratti di subappalto;</text:p>
      <text:p text:style-name="P146"/>
      <text:soft-page-break/>
      <text:p text:style-name="P147">-<text:s/>si impegna<text:s/>a denunciare alle Autorità competenti<text:s/>ogni irregolarità o distorsione di cui sia venuta a conoscenza per<text:s/>quanto attiene l’attività di cui all’oggetto della gara.<text:s/><text:s/></text:p>
      <text:p text:style-name="P148"/>
      <text:p text:style-name="P149">Art. 4 -<text:s/>Obblighi a carico dell’Agenzia<text:s/></text:p>
      <text:p text:style-name="P15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1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2">L’Agenzia si obbliga a<text:s/>garantire<text:s/>adeguata pubblicità degli atti inerenti la presente procedura di gara secondo le modalità previste dalla legge.<text:s/></text:p>
      <text:p text:style-name="P153"/>
      <text:p text:style-name="P154">Art. 5<text:s/>-<text:s/>Violazione del Patto di Integrità<text:s/></text:p>
      <text:p text:style-name="P15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9"/>
      <text:p text:style-name="P160">Art. 6<text:s/>-<text:s/>Controversie<text:s/></text:p>
      <text:p text:style-name="P161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2"><text:tab/>Luogo e data<text:s/><text:tab/></text:p>
      <text:p text:style-name="P163">TIMBRO DEL CONCORRENTE</text:p>
      <text:p text:style-name="P164">(MANDATARIA/CAPOGRUPPO DEL RTI O CONSORZIO ORDINARIO)</text:p>
      <text:p text:style-name="P165">_____________________</text:p>
      <text:p text:style-name="P166"/>
      <text:p text:style-name="P167">FIRMA DEL LEGALE RAPPRESENTANTE<text:s/>O PROCURATORE</text:p>
      <text:p text:style-name="P168">_____________________</text:p>
      <text:p text:style-name="P169"/>
      <text:p text:style-name="P170"/>
      <text:p text:style-name="P171"/>
      <text:p text:style-name="P172"><text:span text:style-name="T173">(se del caso)</text:span><text:span text:style-name="T174"><text:s/></text:span><text:span text:style-name="T175">TIMBRO DEL</text:span><text:span text:style-name="T176">LA MANDA</text:span><text:span text:style-name="T177">NTE</text:span><text:span text:style-name="T178">/CONSORZIATA</text:span></text:p>
      <text:p text:style-name="P179"><text:tab/><text:tab/><text:tab/><text:tab/><text:tab/><text:tab/><text:tab/><text:tab/><text:s text:c="5"/><text:s text:c="2"/>_____________________</text:p>
      <text:p text:style-name="P180"/>
      <text:p text:style-name="P181"><text:s/>FIRMA DEL LEGALE RAPPRESENTANTE<text:s/>O PROCURATORE</text:p>
      <text:p text:style-name="P182"><text:span text:style-name="T183"><text:s text:c="2"/></text:span><text:span text:style-name="T18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draw:frame draw:z-index="251657728" draw:id="id0" draw:style-name="a0" draw:name="Casella di testo 5" text:anchor-type="paragraph" svg:x="4.39931in" svg:y="-0.29792in" svg:width="2.37361in" svg:height="0.26111in" style:rel-width="scale" style:rel-height="scale"><draw:text-box><text:p text:style-name="P11">Allegato n. 8 Determina a contrarre</text:p></draw:text-box><svg:title/><svg:desc/></draw:frame>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IOPPOLO ANGELO</dc:creator>
    <meta:creation-date>2020-09-04T11:57:00Z</meta:creation-date>
    <dc:date>2020-09-04T11:57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30" meta:character-count="8897" meta:row-count="63" meta:non-whitespace-character-count="7584"/>
  </office:meta>
</office:document-meta>
</file>