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paragraph-properties fo:margin-left="4.429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e" style:family="paragraph">
      <style:paragraph-properties fo:margin-left="4.3312in" fo:text-indent="0.098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margin-left="4.3312in" fo:text-indent="0.098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margin-top="0.0694in" fo:margin-bottom="0.0694in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3" style:parent-style-name="Normale" style:family="paragraph">
      <style:paragraph-properties fo:margin-top="0.0694in" fo:margin-bottom="0.0694in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8" style:parent-style-name="Normale" style:family="paragraph">
      <style:paragraph-properties fo:margin-top="0.0694in" fo:margin-bottom="0.0694in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margin-top="0.0694in" fo:margin-bottom="0.0694in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Normale" style:family="paragraph">
      <style:paragraph-properties fo:margin-bottom="0.0833in" fo:line-height="115%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6" style:parent-style-name="Normale" style:family="paragraph">
      <style:text-properties style:font-name="Arial" style:font-name-complex="Arial" fo:font-size="11pt" style:font-size-asian="11pt" style:font-size-complex="11pt"/>
    </style:style>
    <style:style style:name="P77" style:parent-style-name="Normale" style:family="paragraph"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text-properties style:font-name="Arial" style:font-name-complex="Arial" fo:font-size="11pt" style:font-size-asian="11pt" style:font-size-complex="11pt"/>
    </style:style>
    <style:style style:name="P79" style:parent-style-name="Normale" style:family="paragraph">
      <style:text-properties style:font-name="Arial" style:font-name-complex="Arial" fo:font-size="11pt" style:font-size-asian="11pt" style:font-size-complex="11pt"/>
    </style:style>
    <style:style style:name="P80" style:parent-style-name="Normale" style:family="paragraph">
      <style:text-properties style:font-name="Arial" style:font-name-complex="Arial" fo:font-size="11pt" style:font-size-asian="11pt" style:font-size-complex="11pt"/>
    </style:style>
    <style:style style:name="P81" style:parent-style-name="Normale" style:family="paragraph">
      <style:text-properties style:font-name="Arial" style:font-name-complex="Arial" fo:font-size="11pt" style:font-size-asian="11pt" style:font-size-complex="11pt"/>
    </style:style>
    <style:style style:name="P82" style:parent-style-name="Normale" style:family="paragraph">
      <style:text-properties style:font-name="Arial" style:font-name-complex="Arial" fo:font-size="11pt" style:font-size-asian="11pt" style:font-size-complex="11pt"/>
    </style:style>
    <style:style style:name="P83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font-style="italic" style:font-style-asian="italic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 fo:font-style="italic" style:font-style-asian="italic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 fo:font-style="italic" style:font-style-asian="italic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P102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 fo:font-style="italic" style:font-style-asian="italic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 fo:font-style="italic" style:font-style-asian="italic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 fo:font-style="italic" style:font-style-asian="italic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P125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 fo:font-style="italic" style:font-style-asian="italic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 fo:font-style="italic" style:font-style-asian="italic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 fo:font-style="italic" style:font-style-asian="italic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 fo:font-style="italic" style:font-style-asian="italic"/>
    </style:style>
    <style:style style:name="T134" style:parent-style-name="Car.predefinitoparagrafo" style:family="text">
      <style:text-properties style:font-name="Arial" style:font-name-complex="Arial"/>
    </style:style>
    <style:style style:name="P135" style:parent-style-name="Paragrafoelenco" style:family="paragraph">
      <style:paragraph-properties fo:text-align="justify" fo:margin-bottom="0in" fo:line-height="100%" fo:margin-left="0.4958in">
        <style:tab-stops/>
      </style:paragraph-properties>
      <style:text-properties style:font-name="Arial" style:font-name-complex="Arial"/>
    </style:style>
    <style:style style:name="P136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 fo:font-style="italic" style:font-style-asian="italic"/>
    </style:style>
    <style:style style:name="T141" style:parent-style-name="Car.predefinitoparagrafo" style:family="text">
      <style:text-properties style:font-name="Arial" style:font-name-complex="Arial" fo:font-style="italic" style:font-style-asian="italic"/>
    </style:style>
    <style:style style:name="T142" style:parent-style-name="Car.predefinitoparagrafo" style:family="text">
      <style:text-properties style:font-name="Arial" style:font-name-complex="Arial" fo:font-style="italic" style:font-style-asian="italic"/>
    </style:style>
    <style:style style:name="P143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4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5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4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left="0.1972in" fo:text-indent="-0.1972in">
        <style:tab-stops/>
      </style:paragraph-properties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background-color="#FFFF00"/>
    </style:style>
    <style:style style:name="P176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background-color="#FFFF00"/>
    </style:style>
    <style:style style:name="P177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1pt" style:font-size-asian="11pt" style:font-size-complex="11pt"/>
    </style:style>
    <style:style style:name="P179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180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9847in" fo:text-indent="-0.9847in">
        <style:tab-stops/>
      </style:paragraph-properties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 fo:font-style="italic" style:font-style-asian="italic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 fo:font-style="italic" style:font-style-asian="italic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 fo:font-style="italic" style:font-style-asian="italic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 fo:font-style="italic" style:font-style-asian="italic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 fo:font-style="italic" style:font-style-asian="italic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 fo:font-style="italic" style:font-style-asian="italic"/>
    </style:style>
    <style:style style:name="T207" style:parent-style-name="Car.predefinitoparagrafo" style:family="text">
      <style:text-properties style:font-name="Arial" style:font-name-complex="Arial" fo:font-style="italic" style:font-style-asian="italic"/>
    </style:style>
    <style:style style:name="T208" style:parent-style-name="Car.predefinitoparagrafo" style:family="text">
      <style:text-properties style:font-name="Arial" style:font-name-complex="Arial" fo:font-style="italic" style:font-style-asian="italic"/>
    </style:style>
    <style:style style:name="T209" style:parent-style-name="Car.predefinitoparagrafo" style:family="text">
      <style:text-properties style:font-name="Arial" style:font-name-complex="Arial"/>
    </style:style>
    <style:style style:name="P210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9847in" fo:text-indent="-0.9847in">
        <style:tab-stops/>
      </style:paragraph-properties>
      <style:text-properties style:font-name="Arial" style:font-name-complex="Arial"/>
    </style:style>
    <style:style style:name="P211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9847in" fo:text-indent="-0.9847in">
        <style:tab-stops/>
      </style:paragraph-properties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 fo:font-style="italic" style:font-style-asian="italic"/>
    </style:style>
    <style:style style:name="T216" style:parent-style-name="Car.predefinitoparagrafo" style:family="text">
      <style:text-properties style:font-name="Arial" style:font-name-complex="Arial" fo:font-style="italic" style:font-style-asian="italic"/>
    </style:style>
    <style:style style:name="T217" style:parent-style-name="Car.predefinitoparagrafo" style:family="text">
      <style:text-properties style:font-name="Arial" style:font-name-complex="Arial" fo:font-style="italic" style:font-style-asian="italic"/>
    </style:style>
    <style:style style:name="T218" style:parent-style-name="Car.predefinitoparagrafo" style:family="text">
      <style:text-properties style:font-name="Arial" style:font-name-complex="Arial" fo:font-style="italic" style:font-style-asian="italic"/>
    </style:style>
    <style:style style:name="T219" style:parent-style-name="Car.predefinitoparagrafo" style:family="text">
      <style:text-properties style:font-name="Arial" style:font-name-complex="Arial" fo:font-style="italic" style:font-style-asian="italic"/>
    </style:style>
    <style:style style:name="T220" style:parent-style-name="Car.predefinitoparagrafo" style:family="text">
      <style:text-properties style:font-name="Arial" style:font-name-complex="Arial" fo:font-style="italic" style:font-style-asian="italic"/>
    </style:style>
    <style:style style:name="T221" style:parent-style-name="Car.predefinitoparagrafo" style:family="text">
      <style:text-properties style:font-name="Arial" style:font-name-complex="Arial"/>
    </style:style>
    <style:style style:name="P222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23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 fo:font-style="italic" style:font-style-asian="italic"/>
    </style:style>
    <style:style style:name="T226" style:parent-style-name="Car.predefinitoparagrafo" style:family="text">
      <style:text-properties style:font-name="Arial" style:font-name-complex="Arial"/>
    </style:style>
    <style:style style:name="P227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28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29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30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23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2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23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4" style:parent-style-name="Paragrafoelenco" style:family="paragraph">
      <style:paragraph-properties fo:text-align="justify" fo:margin-bottom="0in" fo:line-height="100%" fo:margin-left="0.9847in">
        <style:tab-stops/>
      </style:paragraph-properties>
      <style:text-properties style:font-name="Arial" style:font-name-complex="Arial"/>
    </style:style>
    <style:style style:name="P235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left="0.1972in" fo:text-indent="-0.1972in">
        <style:tab-stops/>
      </style:paragraph-properties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59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0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1pt" style:font-size-asian="11pt" style:font-size-complex="11pt"/>
    </style:style>
    <style:style style:name="P263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9847in" fo:text-indent="-0.9847in">
        <style:tab-stops/>
      </style:paragraph-properties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 fo:font-style="italic" style:font-style-asian="italic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 fo:font-style="italic" style:font-style-asian="italic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 fo:font-style="italic" style:font-style-asian="italic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 fo:font-style="italic" style:font-style-asian="italic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 fo:font-style="italic" style:font-style-asian="italic"/>
    </style:style>
    <style:style style:name="T281" style:parent-style-name="Car.predefinitoparagrafo" style:family="text">
      <style:text-properties style:font-name="Arial" style:font-name-complex="Arial"/>
    </style:style>
    <style:style style:name="T282" style:parent-style-name="Car.predefinitoparagrafo" style:family="text">
      <style:text-properties style:font-name="Arial" style:font-name-complex="Arial" fo:font-style="italic" style:font-style-asian="italic"/>
    </style:style>
    <style:style style:name="T283" style:parent-style-name="Car.predefinitoparagrafo" style:family="text">
      <style:text-properties style:font-name="Arial" style:font-name-complex="Arial" fo:font-style="italic" style:font-style-asian="italic"/>
    </style:style>
    <style:style style:name="T284" style:parent-style-name="Car.predefinitoparagrafo" style:family="text">
      <style:text-properties style:font-name="Arial" style:font-name-complex="Arial" fo:font-style="italic" style:font-style-asian="italic"/>
    </style:style>
    <style:style style:name="T285" style:parent-style-name="Car.predefinitoparagrafo" style:family="text">
      <style:text-properties style:font-name="Arial" style:font-name-complex="Arial" fo:font-style="italic" style:font-style-asian="italic"/>
    </style:style>
    <style:style style:name="T286" style:parent-style-name="Car.predefinitoparagrafo" style:family="text">
      <style:text-properties style:font-name="Arial" style:font-name-complex="Arial"/>
    </style:style>
    <style:style style:name="P287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9847in" fo:text-indent="-0.9847in">
        <style:tab-stops/>
      </style:paragraph-properties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 fo:font-style="italic" style:font-style-asian="italic"/>
    </style:style>
    <style:style style:name="T290" style:parent-style-name="Car.predefinitoparagrafo" style:family="text">
      <style:text-properties style:font-name="Arial" style:font-name-complex="Arial" fo:font-style="italic" style:font-style-asian="italic"/>
    </style:style>
    <style:style style:name="T291" style:parent-style-name="Car.predefinitoparagrafo" style:family="text">
      <style:text-properties style:font-name="Arial" style:font-name-complex="Arial" fo:font-style="italic" style:font-style-asian="italic"/>
    </style:style>
    <style:style style:name="T292" style:parent-style-name="Car.predefinitoparagrafo" style:family="text">
      <style:text-properties style:font-name="Arial" style:font-name-complex="Arial" fo:font-style="italic" style:font-style-asian="italic"/>
    </style:style>
    <style:style style:name="T293" style:parent-style-name="Car.predefinitoparagrafo" style:family="text">
      <style:text-properties style:font-name="Arial" style:font-name-complex="Arial"/>
    </style:style>
    <style:style style:name="P294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95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</style:style>
    <style:style style:name="T296" style:parent-style-name="Car.predefinitoparagrafo" style:family="text">
      <style:text-properties style:font-name="Arial" style:font-name-complex="Arial"/>
    </style:style>
    <style:style style:name="T297" style:parent-style-name="Car.predefinitoparagrafo" style:family="text">
      <style:text-properties style:font-name="Arial" style:font-name-complex="Arial" fo:font-style="italic" style:font-style-asian="italic"/>
    </style:style>
    <style:style style:name="T298" style:parent-style-name="Car.predefinitoparagrafo" style:family="text">
      <style:text-properties style:font-name="Arial" style:font-name-complex="Arial"/>
    </style:style>
    <style:style style:name="T299" style:parent-style-name="Car.predefinitoparagrafo" style:family="text">
      <style:text-properties style:font-name="Arial" style:font-name-complex="Arial"/>
    </style:style>
    <style:style style:name="T300" style:parent-style-name="Car.predefinitoparagrafo" style:family="text">
      <style:text-properties style:font-name="Arial" style:font-name-complex="Arial"/>
    </style:style>
    <style:style style:name="T301" style:parent-style-name="Car.predefinitoparagrafo" style:family="text">
      <style:text-properties style:font-name="Arial" style:font-name-complex="Arial"/>
    </style:style>
    <style:style style:name="T302" style:parent-style-name="Car.predefinitoparagrafo" style:family="text">
      <style:text-properties style:font-name="Arial" style:font-name-complex="Arial"/>
    </style:style>
    <style:style style:name="T303" style:parent-style-name="Car.predefinitoparagrafo" style:family="text">
      <style:text-properties style:font-name="Arial" style:font-name-complex="Arial"/>
    </style:style>
    <style:style style:name="T304" style:parent-style-name="Car.predefinitoparagrafo" style:family="text">
      <style:text-properties style:font-name="Arial" style:font-name-complex="Arial"/>
    </style:style>
    <style:style style:name="T305" style:parent-style-name="Car.predefinitoparagrafo" style:family="text">
      <style:text-properties style:font-name="Arial" style:font-name-complex="Arial"/>
    </style:style>
    <style:style style:name="T306" style:parent-style-name="Car.predefinitoparagrafo" style:family="text">
      <style:text-properties style:font-name="Arial" style:font-name-complex="Arial"/>
    </style:style>
    <style:style style:name="T307" style:parent-style-name="Car.predefinitoparagrafo" style:family="text">
      <style:text-properties style:font-name="Arial" style:font-name-complex="Arial"/>
    </style:style>
    <style:style style:name="T308" style:parent-style-name="Car.predefinitoparagrafo" style:family="text">
      <style:text-properties style:font-name="Arial" style:font-name-complex="Arial"/>
    </style:style>
    <style:style style:name="T309" style:parent-style-name="Car.predefinitoparagrafo" style:family="text">
      <style:text-properties style:font-name="Arial" style:font-name-complex="Arial"/>
    </style:style>
    <style:style style:name="T310" style:parent-style-name="Car.predefinitoparagrafo" style:family="text">
      <style:text-properties style:font-name="Arial" style:font-name-complex="Arial"/>
    </style:style>
    <style:style style:name="T311" style:parent-style-name="Car.predefinitoparagrafo" style:family="text">
      <style:text-properties style:font-name="Arial" style:font-name-complex="Arial" style:font-weight-complex="bold"/>
    </style:style>
    <style:style style:name="T312" style:parent-style-name="Car.predefinitoparagrafo" style:family="text">
      <style:text-properties style:font-name="Arial" style:font-name-complex="Arial" style:font-weight-complex="bold"/>
    </style:style>
    <style:style style:name="T313" style:parent-style-name="Car.predefinitoparagrafo" style:family="text">
      <style:text-properties style:font-name="Arial" style:font-name-complex="Arial" style:font-weight-complex="bold"/>
    </style:style>
    <style:style style:name="T314" style:parent-style-name="Car.predefinitoparagrafo" style:family="text">
      <style:text-properties style:font-name="Arial" style:font-name-complex="Arial" style:font-weight-complex="bold"/>
    </style:style>
    <style:style style:name="P315" style:parent-style-name="Paragrafoelenco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style:font-weight-complex="bold"/>
    </style:style>
    <style:style style:name="P316" style:parent-style-name="Paragrafoelenco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7" style:parent-style-name="Paragrafoelenco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8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 style:language-asian="en" style:country-asian="US"/>
    </style:style>
    <style:style style:name="P319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 style:language-asian="en" style:country-asian="US"/>
    </style:style>
    <style:style style:name="P320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 style:language-asian="en" style:country-asian="US"/>
    </style:style>
    <style:style style:name="P321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 style:language-asian="en" style:country-asian="US"/>
    </style:style>
    <style:style style:name="P322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 style:language-asian="en" style:country-asian="US"/>
    </style:style>
    <style:style style:name="P323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 style:language-asian="en" style:country-asian="US"/>
    </style:style>
    <style:style style:name="P324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 style:language-asian="en" style:country-asian="US"/>
    </style:style>
    <style:style style:name="P325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 style:language-asian="en" style:country-asian="US"/>
    </style:style>
    <style:style style:name="P326" style:parent-style-name="Normale" style:family="paragraph">
      <style:paragraph-properties fo:margin-bottom="0.0833in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3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330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 style:language-asian="en" style:country-asian="US"/>
    </style:style>
    <style:style style:name="P331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32" style:parent-style-name="Paragrafoelenco" style:family="paragraph">
      <style:paragraph-properties fo:text-align="center" fo:margin-bottom="0in" fo:line-height="100%" fo:margin-left="0.1972in">
        <style:tab-stops/>
      </style:paragraph-properties>
    </style:style>
    <style:style style:name="T333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334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335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6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7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338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339" style:parent-style-name="Car.predefinitoparagrafo" style:family="text">
      <style:text-properties style:font-name="Arial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40" style:parent-style-name="Car.predefinitoparagrafo" style:family="text">
      <style:text-properties style:font-name="Arial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41" style:parent-style-name="Car.predefinitoparagrafo" style:family="text">
      <style:text-properties style:font-name="Arial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42" style:parent-style-name="Car.predefinitoparagrafo" style:family="text">
      <style:text-properties style:font-name="Arial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43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344" style:parent-style-name="Paragrafoelenco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style:font-weight-complex="bold"/>
    </style:style>
    <style:style style:name="P345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top="0.0694in" fo:margin-bottom="0.0694in"/>
    </style:style>
    <style:style style:name="T346" style:parent-style-name="Car.predefinitoparagrafo" style:family="text">
      <style:text-properties style:font-name="Arial" style:font-name-complex="Arial"/>
    </style:style>
    <style:style style:name="T347" style:parent-style-name="Car.predefinitoparagrafo" style:family="text">
      <style:text-properties style:font-name="Arial" style:font-name-complex="Arial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3" style:parent-style-name="Normale" style:family="paragraph">
      <style:paragraph-properties fo:border="0.0069in solid #000000" fo:padding-top="0.125in" fo:padding-left="0.0555in" fo:padding-bottom="0.0138in" fo:padding-right="0.0555in" style:shadow="none" fo:margin-top="0.0694in" fo:margin-bottom="0.0694in"/>
    </style:style>
    <style:style style:name="T3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83" style:parent-style-name="Normale" style:family="paragraph">
      <style:paragraph-properties fo:border="0.0069in solid #000000" fo:padding-top="0.125in" fo:padding-left="0.0555in" fo:padding-bottom="0.0138in" fo:padding-right="0.0555in" style:shadow="none" fo:margin-top="0.0694in" fo:margin-bottom="0.0694in"/>
      <style:text-properties style:font-name="Arial" style:font-name-complex="Arial" fo:font-size="11pt" style:font-size-asian="11pt" style:font-size-complex="11pt"/>
    </style:style>
    <style:style style:name="P38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6" style:parent-style-name="Normale" style:family="paragraph">
      <style:paragraph-properties fo:text-align="center" fo:margin-top="0.0694in" fo:margin-bottom="0.0694in">
        <style:tab-stops>
          <style:tab-stop style:type="left" style:position="0.25in"/>
        </style:tab-stops>
      </style:paragraph-properties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03" style:parent-style-name="Normale" style:family="paragraph">
      <style:paragraph-properties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4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5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6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7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8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1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4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7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8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9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2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2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27" style:parent-style-name="Normale" style:family="paragraph">
      <style:paragraph-properties fo:margin-top="0.0694in" fo:margin-bottom="0.0694in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33" style:parent-style-name="Normale" style:family="paragraph">
      <style:paragraph-properties fo:margin-top="0.0694in" fo:margin-bottom="0.0694in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0" style:parent-style-name="Normale" style:family="paragraph">
      <style:paragraph-properties fo:margin-top="0.0694in" fo:margin-bottom="0.0694in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67" style:parent-style-name="Normale" style:family="paragraph">
      <style:paragraph-properties fo:margin-top="0.0694in" fo:margin-bottom="0.0694in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472" style:family="table-column">
      <style:table-column-properties style:column-width="6.7902in"/>
    </style:style>
    <style:style style:name="Table471" style:family="table">
      <style:table-properties style:width="6.7902in" fo:margin-left="0in" table:align="left"/>
    </style:style>
    <style:style style:name="TableRow473" style:family="table-row">
      <style:table-row-properties style:min-row-height="2.5534in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 fo:language="it" fo:country="IT" style:language-asian="it" style:country-asian="IT"/>
    </style:style>
    <style:style style:name="P476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477" style:parent-style-name="Normale" style:family="paragraph">
      <style:paragraph-properties fo:line-height="0.2083in"/>
      <style:text-properties style:font-name="Arial" style:font-name-complex="Arial" fo:font-size="11pt" style:font-size-asian="11pt" style:font-size-complex="11pt"/>
    </style:style>
    <style:style style:name="P478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479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480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481" style:parent-style-name="Car.predefinitoparagrafo" style:family="text">
      <style:text-properties style:font-name="Arial" style:font-name-complex="Arial" fo:font-style="italic" style:font-style-asian="italic"/>
    </style:style>
    <style:style style:name="T482" style:parent-style-name="Car.predefinitoparagrafo" style:family="text">
      <style:text-properties style:font-name="Arial" style:font-name-complex="Arial"/>
    </style:style>
    <style:style style:name="P483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484" style:parent-style-name="Car.predefinitoparagrafo" style:family="text">
      <style:text-properties style:font-name="Arial" style:font-name-complex="Arial"/>
    </style:style>
    <style:style style:name="T485" style:parent-style-name="Car.predefinitoparagrafo" style:family="text">
      <style:text-properties style:font-name="Arial" style:font-name-complex="Arial" fo:font-style="italic" style:font-style-asian="italic"/>
    </style:style>
    <style:style style:name="T486" style:parent-style-name="Car.predefinitoparagrafo" style:family="text">
      <style:text-properties style:font-name="Arial" style:font-name-complex="Arial"/>
    </style:style>
    <style:style style:name="T487" style:parent-style-name="Car.predefinitoparagrafo" style:family="text">
      <style:text-properties style:font-name="Arial" style:font-name-complex="Arial"/>
    </style:style>
    <style:style style:name="T488" style:parent-style-name="Car.predefinitoparagrafo" style:family="text">
      <style:text-properties style:font-name="Arial" style:font-name-complex="Arial"/>
    </style:style>
    <style:style style:name="T489" style:parent-style-name="Car.predefinitoparagrafo" style:family="text">
      <style:text-properties style:font-name="Arial" style:font-name-complex="Arial"/>
    </style:style>
    <style:style style:name="T490" style:parent-style-name="Car.predefinitoparagrafo" style:family="text">
      <style:text-properties style:font-name="Arial" style:font-name-complex="Arial"/>
    </style:style>
    <style:style style:name="T491" style:parent-style-name="Car.predefinitoparagrafo" style:family="text">
      <style:text-properties style:font-name="Arial" style:font-name-complex="Arial"/>
    </style:style>
    <style:style style:name="T492" style:parent-style-name="Car.predefinitoparagrafo" style:family="text">
      <style:text-properties style:font-name="Arial" style:font-name-complex="Arial"/>
    </style:style>
    <style:style style:name="T493" style:parent-style-name="Car.predefinitoparagrafo" style:family="text">
      <style:text-properties style:font-name="Arial" style:font-name-complex="Arial"/>
    </style:style>
    <style:style style:name="T494" style:parent-style-name="Car.predefinitoparagrafo" style:family="text">
      <style:text-properties style:font-name="Arial" style:font-name-complex="Arial"/>
    </style:style>
    <style:style style:name="T495" style:parent-style-name="Car.predefinitoparagrafo" style:family="text">
      <style:text-properties style:font-name="Arial" style:font-name-complex="Arial"/>
    </style:style>
    <style:style style:name="T496" style:parent-style-name="Car.predefinitoparagrafo" style:family="text">
      <style:text-properties style:font-name="Arial" style:font-name-complex="Arial"/>
    </style:style>
    <style:style style:name="T497" style:parent-style-name="Car.predefinitoparagrafo" style:family="text">
      <style:text-properties style:font-name="Arial" style:font-name-complex="Arial"/>
    </style:style>
    <style:style style:name="T498" style:parent-style-name="Car.predefinitoparagrafo" style:family="text">
      <style:text-properties style:font-name="Arial" style:font-name-complex="Arial"/>
    </style:style>
    <style:style style:name="T499" style:parent-style-name="Car.predefinitoparagrafo" style:family="text">
      <style:text-properties style:font-name="Arial" style:font-name-complex="Arial" style:font-weight-complex="bold"/>
    </style:style>
    <style:style style:name="T500" style:parent-style-name="Car.predefinitoparagrafo" style:family="text">
      <style:text-properties style:font-name="Arial" style:font-name-complex="Arial"/>
    </style:style>
    <style:style style:name="T501" style:parent-style-name="Car.predefinitoparagrafo" style:family="text">
      <style:text-properties style:font-name="Arial" style:font-name-complex="Arial"/>
    </style:style>
    <style:style style:name="P502" style:parent-style-name="Paragrafoelenco" style:family="paragraph">
      <style:paragraph-properties fo:text-align="justify" fo:line-height="0.2083in" fo:margin-left="0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p text:style-name="P25">DOMANDA DI PARTECIPAZIONE<text:s/></text:p>
      <text:p text:style-name="P26"/>
      <text:p text:style-name="P27">All’Agenzia del Demanio<text:s/>Direzione<text:s/>Regionale Piemonte e Valle d’Aosta</text:p>
      <text:p text:style-name="P28">Corso Bolzano, 30</text:p>
      <text:p text:style-name="P29">10121 - Torino</text:p>
      <text:p text:style-name="P30"><text:tab/><text:tab/><text:s text:c="5"/><text:s text:c="4"/><text:s text:c="3"/></text:p>
      <text:p text:style-name="P31"><text:span text:style-name="T32">Con riferimento alla<text:s/></text:span><text:span text:style-name="T33">p</text:span><text:span text:style-name="T34">rocedura negoziata,<text:s/></text:span><text:span text:style-name="T35">ai sensi dell’art. 1, comma 2, lett. b), del D.L. 16 luglio 2020, n. 76, convertito con modifiche dalla L. n. 120/2020, come modificato dall'art. 51, comma 1, lettera a), sub. 2.2), decreto-legge n. 77 del 2021 per l’affidamento, tramite RdO su MePA dei lavori di rimozione della copertura in amianto e successivo ripristino con lastre a profilo grecato-ondulato da eseguirsi presso gli immobili demaniali “Ex Peroglio Bartolomeo” in Lanzo Torinese (TO) – TOB0853 - 1°<text:s/></text:span><text:span text:style-name="T36">STRALCIO<text:s/></text:span><text:span text:style-name="T37">–</text:span><text:span text:style-name="T38"><text:s/></text:span><text:span text:style-name="T39">CUP</text:span><text:span text:style-name="T40"><text:s/>D19G18000210001<text:s/></text:span><text:span text:style-name="T41">- CIG<text:s/></text:span><text:span text:style-name="T42">88418930EE</text:span><text:span text:style-name="T43">,</text:span><text:span text:style-name="T44"><text:s/></text:span><text:span text:style-name="T45">ai sensi</text:span><text:span text:style-name="T46"><text:s/>degli artt. 46 e 47 del D.P.R. 445/00, con consapevolezza delle responsabilità e delle</text:span><text:span text:style-name="T47"><text:s/>sanzioni penali previste dall’art. 76 del citato decreto in caso di dichiarazioni false o mendaci</text:span><text:span text:style-name="T48">.</text:span></text:p>
      <text:p text:style-name="P49">Il/La sottoscritto/a _____________ nato/a a ____________ il _________<text:s/>CF_______________<text:s/>residente a ____________ (___), via ________________ n.______<text:s/></text:p>
      <text:p text:style-name="P50"><text:span text:style-name="T51">in qualità di:</text:span><text:span text:style-name="T52"><text:s/></text:span></text:p>
      <text:p text:style-name="P53"><text:span text:style-name="T54">□<text:s/></text:span><text:span text:style-name="T55">(se del caso)</text:span><text:span text:style-name="T56"><text:s/>legale rappresentante</text:span><text:span text:style-name="T57"><text:s/></text:span></text:p>
      <text:p text:style-name="P58"><text:span text:style-name="T59">□<text:s/></text:span><text:span text:style-name="T60">(se del caso)<text:s/></text:span><text:span text:style-name="T61">procuratore generale/speciale, giusta procura allegata<text:s/></text:span></text:p>
      <text:p text:style-name="P62"><text:span text:style-name="T63">dell’operatore<text:s/></text:span><text:span text:style-name="T64">economico ______________________<text:s/></text:span><text:span text:style-name="T65">(indicare la denominazione sociale) ______________ (indicare la forma giuridica) ____________________________<text:s/></text:span><text:span text:style-name="T66">(</text:span><text:span text:style-name="T67">indicare la sede legale</text:span><text:span text:style-name="T68">) ______________________________ (</text:span><text:span text:style-name="T69">indicare CF e PI</text:span><text:span text:style-name="T70">) <text:s/>___________________________</text:span></text:p>
      <text:p text:style-name="P71">CHIEDE DI PARTECIPARE ALLA<text:s/>PRESENTE<text:s/>GARA<text:s/></text:p>
      <text:p text:style-name="P72"><text:span text:style-name="T73">come<text:s/></text:span><text:span text:style-name="T74">(barrare la casella di interesse)</text:span><text:span text:style-name="T75">:<text:s/></text:span></text:p>
      <text:p text:style-name="P76"/>
      <text:p text:style-name="P77">□<text:s/>società o altro soggetto<text:s/>singolo<text:s/>ex art.<text:s/>45<text:s/>co.<text:s/>2<text:s/>lett. a) del D.Lgs.<text:s/>50/16;</text:p>
      <text:p text:style-name="P78"/>
      <text:p text:style-name="P79">□ consorzio ex art.<text:s/>45<text:s/>co.<text:s/>2<text:s/>lett. b) e c) del D.Lgs.<text:s/>50/16<text:s/>che partecipa<text:s/>in proprio;</text:p>
      <text:p text:style-name="P80"/>
      <text:p text:style-name="P81">□ consorzio ex art.<text:s/>45<text:s/>co.<text:s/>2<text:s/>lett. b) e c) del D.Lgs.50/16 che partecipa<text:s/>per i seguenti consorziati:</text:p>
      <text:p text:style-name="P82"/>
      <text:list text:style-name="LFO22" text:continue-numbering="true">
        <text:list-item>
          <text:p text:style-name="P83"><text:span text:style-name="T84">_____</text:span><text:span text:style-name="T85">________</text:span><text:span text:style-name="T86">_____<text:s/></text:span><text:span text:style-name="T87">(indicare la denominazione sociale)<text:s/></text:span><text:span text:style-name="T88">___________</text:span><text:span text:style-name="T89">(indicare la forma giuridica)<text:s/></text:span><text:span text:style-name="T90">___________</text:span><text:span text:style-name="T91"><text:s/></text:span><text:span text:style-name="T92">(</text:span><text:span text:style-name="T93">indicare la sede legale</text:span><text:span text:style-name="T94">) ____</text:span><text:span text:style-name="T95">_____________</text:span><text:span text:style-name="T96">_______(</text:span><text:span text:style-name="T97">indicare CF e PI</text:span><text:span text:style-name="T98">) <text:s/>_</text:span><text:span text:style-name="T99">_______________</text:span><text:span text:style-name="T100">__________<text:s/></text:span><text:span text:style-name="T101">;</text:span></text:p>
        </text:list-item>
        <text:list-item>
          <text:p text:style-name="P102"><text:span text:style-name="T103">________</text:span><text:span text:style-name="T104">_______</text:span><text:span text:style-name="T105">__ (</text:span><text:span text:style-name="T106">indicare la denominazione sociale</text:span><text:span text:style-name="T107">) ___________</text:span><text:span text:style-name="T108"><text:s/></text:span><text:span text:style-name="T109">(</text:span><text:span text:style-name="T110">indicare la forma giuridica</text:span><text:span text:style-name="T111">) ___________</text:span><text:span text:style-name="T112"><text:s/></text:span><text:span text:style-name="T113">(</text:span><text:span text:style-name="T114">indicare la sede legale</text:span><text:span text:style-name="T115">)<text:s/></text:span><text:span text:style-name="T116">______</text:span><text:span text:style-name="T117">___________</text:span><text:span text:style-name="T118"><text:s/></text:span><text:span text:style-name="T119">(</text:span><text:span text:style-name="T120">indicare CF e PI</text:span><text:span text:style-name="T121">) <text:s/>____</text:span><text:span text:style-name="T122">______________________</text:span><text:span text:style-name="T123">_______<text:s/></text:span><text:span text:style-name="T124">;</text:span></text:p>
        </text:list-item>
        <text:list-item>
          <text:p text:style-name="P125"><text:span text:style-name="T126">_________________ (</text:span><text:span text:style-name="T127">indicare la denominazione sociale</text:span><text:span text:style-name="T128">) ___________ (</text:span><text:span text:style-name="T129">indicare la forma giuridica</text:span><text:span text:style-name="T130">) ___________ (</text:span><text:span text:style-name="T131">indicare la sede legale</text:span><text:span text:style-name="T132">) _________________ (</text:span><text:span text:style-name="T133">indicare CF e PI</text:span><text:span text:style-name="T134">) <text:s/>_________________________________ ;</text:span></text:p>
        </text:list-item>
      </text:list>
      <text:p text:style-name="P135"/>
      <text:list text:style-name="LFO22" text:continue-numbering="true">
        <text:list-item>
          <text:p text:style-name="P136"><text:span text:style-name="T137">_________________________________</text:span><text:span text:style-name="T138">___</text:span><text:span text:style-name="T139"><text:s/></text:span><text:span text:style-name="T140">(per ogni altro consorziato indicare la denominazione sociale, forma giuridica, sede legale, CF e PI</text:span><text:span text:style-name="T141">)</text:span><text:span text:style-name="T142">;</text:span></text:p>
        </text:list-item>
      </text:list>
      <text:p text:style-name="P143"/>
      <text:p text:style-name="P144"/>
      <text:p text:style-name="P145"><text:span text:style-name="T146"><text:s/>(</text:span><text:span text:style-name="T147">compilare se del caso</text:span><text:span text:style-name="T148">)</text:span></text:p>
      <text:p text:style-name="P149"/>
      <text:p text:style-name="P150"><text:span text:style-name="T151">□<text:s/></text:span><text:span text:style-name="T152">mandataria</text:span><text:span text:style-name="T153">/capogruppo</text:span><text:span text:style-name="T154"><text:s/>di un RTI o consorzio ordinario di<text:s/></text:span><text:span text:style-name="T155">imprese</text:span><text:span text:style-name="T156"><text:s/>ex art.<text:s/></text:span><text:span text:style-name="T157">45</text:span><text:span text:style-name="T158"><text:s/></text:span><text:span text:style-name="T159">co.<text:s/></text:span><text:span text:style-name="T160">2</text:span><text:span text:style-name="T161"><text:s/></text:span><text:span text:style-name="T162">lett. d)</text:span><text:span text:style-name="T163">,<text:s/></text:span><text:span text:style-name="T164">e)</text:span><text:span text:style-name="T165"><text:s/>e<text:s/></text:span><text:span text:style-name="T166">f)</text:span><text:span text:style-name="T167"><text:s/></text:span><text:span text:style-name="T168">del D.Lgs.<text:s/></text:span><text:span text:style-name="T169">50</text:span><text:span text:style-name="T170">/</text:span><text:span text:style-name="T171">1</text:span><text:span text:style-name="T172">6<text:s/></text:span><text:span text:style-name="T173">già costituito</text:span><text:span text:style-name="T174"><text:s/></text:span></text:p>
      <text:p text:style-name="P175"/>
      <text:p text:style-name="P176"/>
      <text:p text:style-name="P177">formato<text:s/>oltre<text:s/>che dalla mandataria<text:s/>dalle seguenti imprese:</text:p>
      <text:p text:style-name="P178"/>
      <text:p text:style-name="P179"/>
      <text:list text:style-name="LFO23" text:continue-numbering="true">
        <text:list-item>
          <text:p text:style-name="P180"><text:span text:style-name="T181">(</text:span><text:span text:style-name="T182">mandante</text:span><text:span text:style-name="T183">) __________</text:span><text:span text:style-name="T184">_____</text:span><text:span text:style-name="T185"><text:s/>(</text:span><text:span text:style-name="T186">indicare la denominazione sociale</text:span><text:span text:style-name="T187">) ___________</text:span><text:span text:style-name="T188">____<text:s/></text:span><text:span text:style-name="T189">(</text:span><text:span text:style-name="T190">indicare la forma giuridica</text:span><text:span text:style-name="T191">) _________</text:span><text:span text:style-name="T192">_______________</text:span><text:span text:style-name="T193">__</text:span><text:span text:style-name="T194">___</text:span><text:span text:style-name="T195">_____</text:span><text:span text:style-name="T196">_<text:s/></text:span><text:span text:style-name="T197">(</text:span><text:span text:style-name="T198">indicare la sede legale</text:span><text:span text:style-name="T199">) ___________</text:span><text:span text:style-name="T200">________________<text:s/></text:span><text:span text:style-name="T201">(</text:span><text:span text:style-name="T202">indicare CF e PI</text:span><text:span text:style-name="T203">), _____</text:span><text:span text:style-name="T204">__________</text:span><text:span text:style-name="T205">______(</text:span><text:span text:style-name="T206">indicare la<text:s/></text:span><text:span text:style-name="T207">quota dell’appalto<text:s/></text:span><text:span text:style-name="T208">che in caso di aggiudicazione verrà eseguita</text:span><text:span text:style-name="T209">);</text:span></text:p>
        </text:list-item>
      </text:list>
      <text:p text:style-name="P210"/>
      <text:list text:style-name="LFO23" text:continue-numbering="true">
        <text:list-item>
          <text:p text:style-name="P211"><text:span text:style-name="T212">_________________________________</text:span><text:span text:style-name="T213">______</text:span><text:span text:style-name="T214"><text:s/></text:span><text:span text:style-name="T215">(per ogni altra mandante indicare la denominazione sociale, forma giuridica, sede legale, CF e PI, nonché la</text:span><text:span text:style-name="T216"><text:s/></text:span><text:span text:style-name="T217">quota</text:span><text:span text:style-name="T218"><text:s/>dell’appalto</text:span><text:span text:style-name="T219"><text:s/></text:span><text:span text:style-name="T220">che in caso di aggiudicazione verrà eseguita</text:span><text:span text:style-name="T221">);</text:span></text:p>
        </text:list-item>
      </text:list>
      <text:p text:style-name="P222"/>
      <text:p text:style-name="P223"><text:span text:style-name="T224">e che in qualità di mandataria eseguirà ____________________________________(</text:span><text:span text:style-name="T225">indicare la quota dell’appalto che in caso di aggiudicazione verrà eseguita</text:span><text:span text:style-name="T226">)</text:span></text:p>
      <text:p text:style-name="P227"/>
      <text:p text:style-name="P228"/>
      <text:p text:style-name="P229"/>
      <text:p text:style-name="P230"><text:span text:style-name="T231">(</text:span><text:span text:style-name="T232">compilare se del caso</text:span><text:span text:style-name="T233">)</text:span></text:p>
      <text:p text:style-name="P234"/>
      <text:p text:style-name="P235"><text:span text:style-name="T236">□<text:s/></text:span><text:span text:style-name="T237">mandataria</text:span><text:span text:style-name="T238">/capogruppo</text:span><text:span text:style-name="T239"><text:s/>di un RTI o consorzio</text:span><text:span text:style-name="T240"><text:s/>ordinario</text:span><text:span text:style-name="T241"><text:s/>di imprese ex art.<text:s/></text:span><text:span text:style-name="T242">45</text:span><text:span text:style-name="T243"><text:s/></text:span><text:span text:style-name="T244">co.<text:s/></text:span><text:span text:style-name="T245">2</text:span><text:span text:style-name="T246"><text:s/></text:span><text:span text:style-name="T247">lett. d)</text:span><text:span text:style-name="T248"><text:s/></text:span><text:span text:style-name="T249">e)</text:span><text:span text:style-name="T250"><text:s/>e</text:span><text:span text:style-name="T251"><text:s/>f)</text:span><text:span text:style-name="T252"><text:s/></text:span><text:span text:style-name="T253">del D.Lgs.<text:s/></text:span><text:span text:style-name="T254">50</text:span><text:span text:style-name="T255">/</text:span><text:span text:style-name="T256">1</text:span><text:span text:style-name="T257">6<text:s/></text:span><text:span text:style-name="T258">non ancora costituito</text:span></text:p>
      <text:p text:style-name="P259"/>
      <text:p text:style-name="P260"/>
      <text:p text:style-name="P261">che in caso di aggiudicazione sarà formato<text:s/>oltre che dalla mandataria<text:s/>dalle seguenti imprese:<text:s/></text:p>
      <text:p text:style-name="P262"/>
      <text:list text:style-name="LFO44" text:continue-numbering="true">
        <text:list-item>
          <text:p text:style-name="P263"><text:span text:style-name="T264"><text:s/></text:span><text:span text:style-name="T265">(</text:span><text:span text:style-name="T266">mandante</text:span><text:span text:style-name="T267">) _______________ (</text:span><text:span text:style-name="T268">indicare la denominazione sociale</text:span><text:span text:style-name="T269">) _______________</text:span><text:span text:style-name="T270">____________</text:span><text:span text:style-name="T271"><text:s/>(</text:span><text:span text:style-name="T272">indicare la forma giuridica</text:span><text:span text:style-name="T273">)<text:s/></text:span><text:span text:style-name="T274"><text:s text:c="9"/></text:span><text:span text:style-name="T275">____________</text:span><text:span text:style-name="T276">________________________________</text:span><text:span text:style-name="T277">___ (</text:span><text:span text:style-name="T278">indicare la sede legale</text:span><text:span text:style-name="T279">) ___________________________ (</text:span><text:span text:style-name="T280">indicare CF e PI</text:span><text:span text:style-name="T281">), _____________________(</text:span><text:span text:style-name="T282">indicare<text:s/></text:span><text:span text:style-name="T283">la<text:s/></text:span><text:span text:style-name="T284">dell’appalto<text:s/></text:span><text:span text:style-name="T285">che in caso di aggiudicazione verrà eseguita</text:span><text:span text:style-name="T286">);</text:span></text:p>
        </text:list-item>
        <text:list-item>
          <text:p text:style-name="P287"><text:span text:style-name="T288">_________________________________<text:s/></text:span><text:span text:style-name="T289">(per ogni altra mandante indicare la denominazione sociale, forma giuridica, sede legale, CF e PI, nonché<text:s/></text:span><text:span text:style-name="T290">la<text:s/></text:span><text:span text:style-name="T291">quota dell’appalto<text:s/></text:span><text:span text:style-name="T292">che in caso di aggiudicazione verrà eseguita</text:span><text:span text:style-name="T293">).</text:span></text:p>
        </text:list-item>
      </text:list>
      <text:p text:style-name="P294"/>
      <text:p text:style-name="P295"><text:span text:style-name="T296">e che in qualità di mandataria eseguirà ____________________________________(</text:span><text:span text:style-name="T297">indicare la quota dell’appalto che in caso di aggiudicazione verrà eseguita</text:span><text:span text:style-name="T298">) e <text:s/></text:span><text:span text:style-name="T299">si impegna,<text:s/></text:span><text:span text:style-name="T300">ai sensi dell’art.<text:s/></text:span><text:span text:style-name="T301">48</text:span><text:span text:style-name="T302">, comma 8, D.Lgs.<text:s/></text:span><text:span text:style-name="T303">50</text:span><text:span text:style-name="T304">/</text:span><text:span text:style-name="T305">20</text:span><text:span text:style-name="T306">1</text:span><text:span text:style-name="T307">6</text:span><text:span text:style-name="T308">,<text:s/></text:span><text:span text:style-name="T309">in caso di<text:s/></text:span><text:span text:style-name="T310">aggiudicazione della gara,<text:s/></text:span><text:span text:style-name="T311">a stipulare</text:span><text:span text:style-name="T312"><text:s/>il contratto in nome e per conto proprio e delle mandanti</text:span><text:span text:style-name="T313"><text:s/>in virtù del mandato collettivo da queste ultime alla stessa conferito</text:span><text:span text:style-name="T314">.</text:span></text:p>
      <text:p text:style-name="P315"><text:s text:c="20"/></text:p>
      <text:p text:style-name="P316">E DICHIARA</text:p>
      <text:p text:style-name="P317"/>
      <text:p text:style-name="P318">- di possedere i requisiti di partecipazione richiesti dalla Lettera di invito;</text:p>
      <text:p text:style-name="P319">- di avere esaminato tutti gli elaborati progettuali, di aver preso esatta cognizione della natura dell’appalto e di tutte le circostanze generali, particolari e locali, della viabilità di accesso, delle particolari caratteristiche dei materiali da fornire, delle discariche autorizzate, nessuna esclusa ed<text:s/><text:soft-page-break/>eccettuata, condizioni tutte che influiscono sia sulla esecuzione dei lavori che sulla determinazione della propria offerta, giudicandola, quindi, remunerativa;</text:p>
      <text:p text:style-name="P320">- di accettare, senza condizione o riserva alcuna, tutte le norme e disposizioni contenute nel presente documento, nel Capitolato Speciale di Appalto e negli altri elaborati di progetto, compresi il piano di sicurezza e coordinamento, i grafici di progetto ed il cronoprogramma, impegnandosi ad osservare le istruzioni che verranno impartite dal Direttore dei Lavori;<text:s/></text:p>
      <text:p text:style-name="P321">- di aver preso conoscenza e di aver tenuto conto, nella formulazione dell’offerta, delle condizioni contrattuali e degli oneri, compresi quelli eventuali relativi alla raccolta, al trasporto e smaltimento dei rifiuti - anche speciali – e/o residui di lavorazione, nonché degli obblighi e degli oneri relativi alle disposizioni in materia di sicurezza, di assicurazione, di condizioni di lavoro e di previdenza e assistenza in vigore nel luogo dove devono essere eseguiti i lavori e degli obblighi derivanti dalla normativa vigente in materia di regolarità contributiva;<text:s/></text:p>
      <text:p text:style-name="P322">- <text:s/>di aver accertato, in relazione allo specifico lavoro, l’esistenza e la reperibilità sul mercato dei materiali e della mano d'opera da impiegare nei lavori nonché la disponibilità delle attrezzature adeguate all’entità ed alla tipologia dei lavori in appalto e della prevista cantierizzazione;<text:s/></text:p>
      <text:p text:style-name="P323">- che l’offerta tiene conto dei piani di sicurezza che dovranno essere predisposti dall’impresa;<text:s/></text:p>
      <text:p text:style-name="P324">- di avere preso conoscenza di tutte le circostanze generali, particolari e locali che possono aver influito sulla determinazione dei prezzi, sulle condizioni contrattuali e sull’esecuzione dei lavori e di aver giudicato i lavori stessi realizzabili nel tempo indicato, gli elaborati progettuali adeguati ed il prezzo nel complesso remunerativo e tale da consentire l’offerta presentata;<text:s/></text:p>
      <text:p text:style-name="P325">- di avere tenuto conto, nel formulare la propria offerta, di eventuali maggiorazioni per lievitazione dei prezzi che dovessero intervenire durante l'esecuzione dei lavori, rinunciando fin d'ora a qualsiasi azione o eccezione in merito, anche ai sensi e per gli effetti dell’art. 1467 del codice civile ed accettando<text:s/>espressamente la clausola per cui non si darà luogo ad alcuna revisione dell’importo contrattuale, salvo quanto disposto dall’art. 106 del D.Lgs. n. 50/2016;<text:s/></text:p>
      <text:p text:style-name="P326"><text:span text:style-name="T327">- che l’offerta è valida e vincolante per<text:s/></text:span><text:span text:style-name="T328">180 giorni</text:span><text:span text:style-name="T329"><text:s/>consecutivi a decorrere dalla scadenza del termine per la presentazione dell’offerta.</text:span></text:p>
      <text:p text:style-name="P330">- di autorizzare, ai sensi e per gli effetti del D.lgs. n. 196/2003 e del<text:s/>Regolamento UE 2016/679, il trattamento dei propri dati, anche personali, ai fini connessi all’espletamento della presente procedura di gara.</text:p>
      <text:p text:style-name="P331"/>
      <text:p text:style-name="P332"><text:span text:style-name="T333"><text:s/></text:span><text:span text:style-name="T334"><text:s/></text:span><text:span text:style-name="T335">E<text:s/></text:span><text:span text:style-name="T336">DICHIARA</text:span><text:span text:style-name="T337"><text:s/></text:span><text:span text:style-name="T338">(</text:span><text:span text:style-name="T339">eventuale</text:span><text:span text:style-name="T340">, solo<text:s/></text:span><text:span text:style-name="T341">in caso di cooptazione</text:span><text:span text:style-name="T342"><text:s/></text:span><text:span text:style-name="T343">)</text:span></text:p>
      <text:p text:style-name="P344"/>
      <text:p text:style-name="P345"><text:span text:style-name="T346">□</text:span><text:span text:style-name="T347"><text:s/></text:span><text:span text:style-name="T348">che intende ricorrere all’istituto della cooptazione</text:span><text:span text:style-name="T349"><text:s/></text:span><text:span text:style-name="T350">dell’art. 92, comma 5, D.</text:span><text:span text:style-name="T351">P.R 207/2010</text:span><text:span text:style-name="T352"><text:s/>associando la seguente impresa:</text:span></text:p>
      <text:p text:style-name="P353"><text:span text:style-name="T354"><text:s/></text:span><text:span text:style-name="T355">(indicare la denominazione sociale</text:span><text:span text:style-name="T356"><text:s/>della impresa cooptata</text:span><text:span text:style-name="T357">)</text:span><text:span text:style-name="T358">_______</text:span><text:span text:style-name="T359">____________ (indicare la forma giuridica</text:span><text:span text:style-name="T360"><text:s/></text:span><text:span text:style-name="T361">della impresa cooptata</text:span><text:span text:style-name="T362">) ____________________________<text:s/></text:span><text:span text:style-name="T363">(</text:span><text:span text:style-name="T364">indicare la sede legale</text:span><text:span text:style-name="T365"><text:s/>della impresa cooptata</text:span><text:span text:style-name="T366">) ___________<text:s/></text:span><text:span text:style-name="T367"><text:s text:c="2"/></text:span><text:span text:style-name="T368">(</text:span><text:span text:style-name="T369">indicare CF e PI</text:span><text:span text:style-name="T370"><text:s/>della impresa cooptata</text:span><text:span text:style-name="T371">) <text:s/>___________________________<text:s/></text:span><text:span text:style-name="T372">che eseguirà i lavori<text:s/></text:span><text:span text:style-name="T373">oggetto dell’appalto appartenenti alla categoria _______________</text:span><text:span text:style-name="T374">nella<text:s/></text:span><text:span text:style-name="T375">misura del __________________</text:span><text:span text:style-name="T376">(indicare la % dei lavori da eseguire non superiore al<text:s/></text:span><text:span text:style-name="T377">20%</text:span><text:span text:style-name="T378"><text:s/>dell’</text:span><text:span text:style-name="T379">importo complessivo<text:s/></text:span><text:span text:style-name="T380">del singolo intervento<text:s/></text:span><text:span text:style-name="T381">manutentivo</text:span><text:span text:style-name="T382">)</text:span></text:p>
      <text:p text:style-name="P383">NB. L’impresa cooptata dovrà essere<text:s/>in possesso<text:s/>di idonea qualificazione<text:s/>per un importo pari a quello dei lavori<text:s/>ad essa<text:s/>affidati.<text:s/></text:p>
      <text:p text:style-name="P384"><text:tab/>Luogo e data<text:s/><text:tab/><text:tab/><text:tab/><text:tab/><text:s text:c="4"/><text:s text:c="2"/></text:p>
      <text:p text:style-name="P385"/>
      <text:soft-page-break/>
      <text:p text:style-name="P386"><text:span text:style-name="T387"><text:s text:c="79"/></text:span><text:span text:style-name="T388">TIMBRO DEL CONCORRENT</text:span><text:span text:style-name="T389">E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text:s text:c="16"/></text:span><text:span text:style-name="T395"><text:s text:c="7"/></text:span><text:span text:style-name="T396"><text:s/></text:span><text:span text:style-name="T397"><text:s/></text:span><text:span text:style-name="T398"><text:s text:c="13"/></text:span><text:span text:style-name="T399"><text:s text:c="7"/></text:span><text:span text:style-name="T400"><text:s/></text:span><text:span text:style-name="T401">(</text:span><text:span text:style-name="T402">mandataria/capogruppo del RTI o consorzio ordinario)</text:span></text:p>
      <text:p text:style-name="P403"><text:s text:c="2"/></text:p>
      <text:p text:style-name="P404"><text:s text:c="3"/><text:s text:c="12"/><text:s/>FIRMA DEL LEGALE RAPPRESENTANTE<text:s/></text:p>
      <text:p text:style-name="P405"><text:s text:c="35"/>O PROCURATORE</text:p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<text:span text:style-name="T420">Da compilare<text:s/></text:span><text:span text:style-name="T421">in</text:span><text:span text:style-name="T422"><text:s/>caso di partecipazione in forma<text:s/></text:span><text:span text:style-name="T423">di raggruppamento temporaneo di imprese o consorzio ordinario<text:s/></text:span><text:span text:style-name="T424">non ancora costituito</text:span></text:p>
      <text:p text:style-name="P425"/>
      <text:p text:style-name="P426">Il/La sottoscritto/a _____________________ nato/a a ____________ il ________________<text:s/>CF_______________ residente a ____________ (___), via ________________ n.______ in qualità di:</text:p>
      <text:p text:style-name="P427"><text:span text:style-name="T428">□<text:s/></text:span><text:span text:style-name="T429">(se del caso)</text:span><text:span text:style-name="T430"><text:s/>legale r</text:span><text:span text:style-name="T431">appresentante</text:span><text:span text:style-name="T432"><text:s/></text:span></text:p>
      <text:p text:style-name="P433"><text:span text:style-name="T434">□<text:s/></text:span><text:span text:style-name="T435">(se del caso)</text:span><text:span text:style-name="T436"><text:s/></text:span><text:span text:style-name="T437">procuratore generale/speciale</text:span><text:span text:style-name="T438">, giusta</text:span><text:span text:style-name="T439"><text:s/>procura allegata in originale o copia autenticata ai sensi del DPR 445/00</text:span></text:p>
      <text:p text:style-name="P440"><text:span text:style-name="T441">della</text:span><text:span text:style-name="T442"><text:s/>________________</text:span><text:span text:style-name="T443">___________________</text:span><text:span text:style-name="T444"><text:s/>(</text:span><text:span text:style-name="T445">mandante</text:span><text:span text:style-name="T446">/consorziata</text:span><text:span text:style-name="T447"><text:s/>di un costituendo RTI/Consorzio ordinario di concorrenti</text:span><text:span text:style-name="T448">) dichiara di accettare il contenuto della presente domanda di partecipazione formulata dalla _____________</text:span><text:span text:style-name="T449">____________</text:span><text:span text:style-name="T450"><text:s/>(</text:span><text:span text:style-name="T451">mandataria</text:span><text:span text:style-name="T452">/capogruppo</text:span><text:span text:style-name="T453">)</text:span><text:span text:style-name="T454"><text:s/></text:span><text:span text:style-name="T455">e si impegna, ai sensi dell’art.<text:s/></text:span><text:span text:style-name="T456">48</text:span><text:span text:style-name="T457">, comma 8, D.Lgs.<text:s/></text:span><text:span text:style-name="T458">50</text:span><text:span text:style-name="T459">/</text:span><text:span text:style-name="T460">1</text:span><text:span text:style-name="T461">6, in caso di aggiudicazione della gara, a conferire mandato collettivo speciale con rappresentanza alla mandataria che stipulerà il contratto in nome e per conto delle mandanti.</text:span></text:p>
      <text:p text:style-name="Normale"><text:span text:style-name="T462"><text:s/></text:span><text:span text:style-name="T463">(</text:span><text:span text:style-name="T464">per ogni altro mandante riportare la suddetta dichiarazione di accettazione</text:span><text:span text:style-name="T465">)</text:span></text:p>
      <text:p text:style-name="P466"><text:s/><text:tab/><text:tab/><text:tab/><text:tab/><text:tab/><text:s text:c="5"/></text:p>
      <text:p text:style-name="P467"><text:s/>TIMBRO DELLA MANDANTE/CONSORZIATA</text:p>
      <text:p text:style-name="P468">FIRMA DEL LEGALE RAPPRESENTANTE</text:p>
      <text:p text:style-name="P469">O PROCURATORE</text:p>
      <text:p text:style-name="P470"/>
      <table:table table:style-name="Table471">
        <table:table-columns>
          <table:table-column table:style-name="TableColumn472"/>
        </table:table-columns>
        <table:table-row table:style-name="TableRow473">
          <table:table-cell table:style-name="TableCell474">
            <text:p text:style-name="P475"/>
            <text:p text:style-name="P476">Da allegare:</text:p>
            <text:p text:style-name="P477"/>
            <text:list text:style-name="LFO27" text:continue-numbering="true">
              <text:list-item>
                <text:p text:style-name="P478">copia del documento di identità in corso di validità del/i sottoscrittore/i;</text:p>
              </text:list-item>
            </text:list>
            <text:p text:style-name="P479"/>
            <text:list text:style-name="LFO27" text:continue-numbering="true">
              <text:list-item>
                <text:p text:style-name="P480"><text:span text:style-name="T481">(se del caso)</text:span><text:span text:style-name="T482"><text:s text:c="2"/>procura in originale ovvero in copia autenticata ai sensi del DPR 445/00;<text:s/></text:span></text:p>
              </text:list-item>
              <text:list-item>
                <text:p text:style-name="P483"><text:span text:style-name="T484">(</text:span><text:span text:style-name="T485">nel caso di RTI o consorzio ordinario costituito</text:span><text:span text:style-name="T486">)<text:s/></text:span><text:span text:style-name="T487">originale o copia autentica dell’</text:span><text:span text:style-name="T488">atto costitutivo contenente il mandato collettivo speciale con rappresentanza di cui all’art.<text:s/></text:span><text:span text:style-name="T489">48<text:s/></text:span><text:span text:style-name="T490">comma</text:span><text:span text:style-name="T491"><text:s/></text:span><text:span text:style-name="T492">13</text:span><text:span text:style-name="T493"><text:s/></text:span><text:span text:style-name="T494">del D.Lgs.<text:s/></text:span><text:span text:style-name="T495">50</text:span><text:span text:style-name="T496">/</text:span><text:span text:style-name="T497">1</text:span><text:span text:style-name="T498">6,<text:s/></text:span><text:span text:style-name="T499">risultante da scrittura privata autenticata,</text:span><text:span text:style-name="T500"><text:s/>conferito da tutte le mandanti all’operatore economico mandatario</text:span><text:span text:style-name="T501">.</text:span></text:p>
              </text:list-item>
            </text:list>
          </table:table-cell>
        </table:table-row>
      </table:table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Arial" style:font-name-asian="Times New Roman" style:font-name-complex="Ari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8pt" style:font-size-asian="8pt" style:font-size-complex="8pt"/>
    </style:style>
    <style:style style:name="P12" style:parent-style-name="Intestazione" style:family="paragraph">
      <style:paragraph-properties fo:margin-left="2.5534in">
        <style:tab-stops>
          <style:tab-stop style:type="right" style:position="4.1395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color="#808080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fo:color="#808080" fo:font-size="8pt" style:font-size-asian="8pt" style:font-size-complex="8pt"/>
    </style:style>
    <style:style style:name="T15" style:parent-style-name="Car.predefinitoparagrafo" style:family="text">
      <style:text-properties style:font-name="Arial" style:font-name-complex="Arial" fo:color="#808080" fo:font-size="8pt" style:font-size-asian="8pt" style:font-size-complex="8pt"/>
    </style:style>
    <style:style style:name="T16" style:parent-style-name="Car.predefinitoparagrafo" style:family="text">
      <style:text-properties style:font-name="Arial" style:font-name-complex="Arial" fo:color="#808080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fo:color="#808080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fo:color="#808080" fo:font-size="8pt" style:font-size-asian="8pt" style:font-size-complex="8pt"/>
    </style:style>
    <style:style style:name="P19" style:parent-style-name="Pièdipagina" style:family="paragraph">
      <style:paragraph-properties fo:text-align="center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4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5</text:page-number></text:span><text:span text:style-name="T6"><text:s/>di<text:s/></text:span><text:span text:style-name="T7"><text:page-count>5</text:page-count></text:span></text:p>
        <text:p text:style-name="P8"/>
      </style:footer>
    </style:master-page>
    <style:master-page style:next-style-name="MP0" style:name="MPF0" style:page-layout-name="PL0">
      <style:header>
        <text:p text:style-name="Intestazione"><text:span text:style-name="T9"><text:tab/></text:span><text:span text:style-name="T10"><text:s text:c="70"/></text:span><text:span text:style-name="T11">Allegato I</text:span></text:p>
        <text:p text:style-name="P12"><text:span text:style-name="T13"><text:tab/><text:s text:c="32"/></text:span><text:span text:style-name="T14"><text:s text:c="30"/></text:span><text:span text:style-name="T15">da inserire nella<text:s/></text:span><text:span text:style-name="T16">Documentazione<text:s/></text:span><text:span text:style-name="T17">A</text:span><text:span text:style-name="T18">mministrativa</text:span></text:p>
      </style:header>
      <style:footer>
        <text:p text:style-name="P19"><text:span text:style-name="T20">Pagina<text:s/></text:span><text:span text:style-name="T21"><text:page-number text:fixed="false">1</text:page-number></text:span><text:span text:style-name="T22"><text:s/>di<text:s/></text:span><text:span text:style-name="T23"><text:page-count>1</text:page-count></text:span></text:p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frnnnl82h53a783u</dc:creator>
    <meta:creation-date>2021-07-23T23:26:00Z</meta:creation-date>
    <dc:date>2021-07-23T23:26:00Z</dc:date>
    <meta:print-date>2019-09-20T11:19:00Z</meta:print-date>
    <meta:template xlink:href="ORU.dot" xlink:type="simple"/>
    <meta:editing-cycles>2</meta:editing-cycles>
    <meta:editing-duration>PT60S</meta:editing-duration>
    <meta:document-statistic meta:page-count="5" meta:paragraph-count="21" meta:word-count="1595" meta:character-count="10666" meta:row-count="75" meta:non-whitespace-character-count="9092"/>
  </office:meta>
</office:document-meta>
</file>