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break-before="page" fo:text-align="center" fo:margin-top="0.4166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Lgs. 50/2016 che partecipano<text:s/></text:span><text:span text:style-name="T36">in proprio</text:span><text:span text:style-name="T37"><text:s/>il Patto deve essere firmato dal legale rappresentante/procuratore speciale del consorzio</text:span><text:span text:style-name="T38">.</text:span><text:span text:style-name="T39"><text:s/></text:span></text:p>
            <text:p text:style-name="P40"/>
            <text:p text:style-name="Normale"><text:span text:style-name="T41">In cas</text:span><text:span text:style-name="T42">o di consorzi di cui all’art. 46 co. 1 lett. f</text:span><text:span text:style-name="T43">) del D.Lgs. 50/2016 che partecipano per alcune consorziate il Patto deve essere firmato dal legale rappresentante/procuratore speciale<text:s/></text:span><text:span text:style-name="T44">del consorzio e<text:s/></text:span><text:span text:style-name="T45">delle singole</text:span><text:span text:style-name="T46"><text:s/>consorziate esecutrici.<text:s/></text:span></text:p>
          </table:table-cell>
        </table:table-row>
      </table:table>
      <text:p text:style-name="P47"/>
      <text:p text:style-name="P48"/>
      <text:p text:style-name="P49">PATTO DI INTEGRITA’</text:p>
      <text:p text:style-name="P50">in relazione<text:s/>alla<text:s/>procedura negoziata, ai sensi dell’art. 1, comma 2, lett. b), del D.L. 16 luglio 2020, n. 76, convertito con modifiche dalla L. n. 120/2020, come modificato dall'art. 51, comma 1, lettera a), sub. 2.2), decreto-legge n. 77 del 2021 per l’affidamento, tramite RdO su MePA dei lavori di rimozione della copertura in amianto e successivo ripristino con lastre a profilo grecato-ondulato da eseguirsi presso gli immobili demaniali “Ex Peroglio Bartolomeo” in Lanzo Torinese (TO) – TOB0853 - 1° STRALCIO</text:p>
      <text:p text:style-name="P51"/>
      <text:p text:style-name="Normale"><text:span text:style-name="T52">CUP D19G18000210001 - CIG 88418930EE</text:span></text:p>
      <text:p text:style-name="P53">tra</text:p>
      <text:p text:style-name="P54">l’Agenzia del Demanio<text:s/></text:p>
      <text:p text:style-name="P55">e</text:p>
      <text:p text:style-name="P56"><text:span text:style-name="T57">Il/La sottoscritto/a<text:s/></text:span><text:span text:style-name="T58"><text:s text:c="48"/></text:span><text:span text:style-name="T59"><text:s/>nato/a a<text:s/></text:span><text:span text:style-name="T60"><text:s text:c="48"/></text:span><text:span text:style-name="T61"><text:s/>il<text:s/></text:span><text:span text:style-name="T62"><text:s text:c="48"/></text:span><text:span text:style-name="T63"><text:s/>CF</text:span><text:span text:style-name="T64"><text:s text:c="48"/></text:span><text:span text:style-name="T65"><text:s/>residente a<text:s/></text:span><text:span text:style-name="T66"><text:s text:c="48"/></text:span><text:span text:style-name="T67"><text:s/>(</text:span><text:span text:style-name="T68"><text:s text:c="48"/></text:span><text:span text:style-name="T69">), via</text:span><text:span text:style-name="T70"><text:s text:c="48"/></text:span><text:span text:style-name="T71">n.</text:span><text:span text:style-name="T72"><text:s/></text:span><text:span text:style-name="T73"><text:s text:c="48"/></text:span><text:span text:style-name="T74"><text:s/>in qualità di:</text:span></text:p>
      <text:p text:style-name="P75"><text:span text:style-name="T76">□<text:s/></text:span><text:span text:style-name="T77">(se del caso)</text:span><text:span text:style-name="T78"><text:s/>legale rappresentante</text:span><text:span text:style-name="T79"><text:s/></text:span></text:p>
      <text:p text:style-name="P80"><text:span text:style-name="T81">□<text:s/></text:span><text:span text:style-name="T82">(se del caso)<text:s/></text:span><text:span text:style-name="T83">procuratore generale/speciale, giusta procura allegata<text:s/></text:span></text:p>
      <text:p text:style-name="P84"><text:span text:style-name="T85">dell’operatore economico<text:s/></text:span><text:span text:style-name="T86"><text:s text:c="48"/></text:span><text:span text:style-name="T87"><text:s/></text:span><text:span text:style-name="T88">(indicare la denominazione sociale)<text:s/></text:span><text:span text:style-name="T89"><text:s text:c="48"/></text:span><text:span text:style-name="T90"><text:s/>(indicare la forma giuridica)<text:s/></text:span><text:span text:style-name="T91"><text:s text:c="48"/></text:span><text:span text:style-name="T92"><text:s/></text:span><text:span text:style-name="T93">(</text:span><text:span text:style-name="T94">indicare la sede legale</text:span><text:span text:style-name="T95">)</text:span><text:span text:style-name="T96"><text:s/></text:span><text:span text:style-name="T97"><text:s text:c="48"/></text:span><text:span text:style-name="T98"><text:s/>(</text:span><text:span text:style-name="T99">indicare CF e PI</text:span><text:span text:style-name="T100">) <text:s/></text:span><text:span text:style-name="T101"><text:s text:c="48"/></text:span><text:span text:style-name="T102">;<text:s/></text:span></text:p>
      <text:p text:style-name="P103">VISTO</text:p>
      <text:p text:style-name="P104"><text:span text:style-name="T105">- l’art. 1 co. 17 della L. 190/2012<text:s/></text:span><text:span text:style-name="T106">“Disposizioni per la prevenzione e la repressione della corruzione e dell’illegalità nella pubblica amministrazione</text:span><text:span text:style-name="T107">” il quale dispone che<text:s/></text:span><text:span text:style-name="T10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9">;</text:span></text:p>
      <text:p text:style-name="P110">- il Piano Triennale di Prevenzione della Corruzione (PTPC) dell’Agenzia del Demanio;<text:s/></text:p>
      <text:soft-page-break/>
      <text:p text:style-name="P111">SI CONVIENE E SI STIPULA QUANTO SEGUE</text:p>
      <text:p text:style-name="P112"/>
      <text:p text:style-name="P113">Art. 1 - Finalità<text:s/></text:p>
      <text:p text:style-name="P114">Il presente Patto d’integrità stabilisce la reciproca e formale obbligazione tra l’Agenzia del Demanio e l’operatore economico di improntare i propri comportamenti ai principi di lealtà, trasparenza e correttezza.<text:s/></text:p>
      <text:p text:style-name="P115"/>
      <text:p text:style-name="P116"><text:span text:style-name="T117">Art. 2 - Durata<text:s/></text:span></text:p>
      <text:p text:style-name="P11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9"/>
      <text:p text:style-name="P120">Art. 3 - Obblighi a carico dell’operatore economico<text:s/></text:p>
      <text:p text:style-name="P121">Ai fini della formalizzazione dell’affidamento, l’operatore economico: <text:s/></text:p>
      <text:p text:style-name="P122">- dichiara di non essere intervenuto nel procedimento amministrativo diretto a stabilire il contenuto delle prestazioni contrattuali al fine di condizionare le modalità di scelta del contraente da parte dell’Agenzia;<text:s/></text:p>
      <text:p text:style-name="P12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4">- si obbliga a non ricorrere ad alcuna mediazione o altra opera di terzi finalizzata all’affidamento e/o gestione del contratto;<text:s/></text:p>
      <text:p text:style-name="P12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8"><text:s/>- dichiara, ai fini dell’applicazione dell’art. 1 co. 9 lett. e) L. 190/2012, per sé e per i soci facenti parte della compagine sociale che:</text:p>
      <text:p text:style-name="P129"><text:span text:style-name="T130">□<text:s/></text:span><text:span text:style-name="T131">non sussitono relazioni di parentela o affinità con i dipendenti dell’Agenzia del Demanio;</text:span></text:p>
      <text:p text:style-name="P132">ovvero</text:p>
      <text:p text:style-name="P133"><text:span text:style-name="T134">□<text:s/></text:span><text:span text:style-name="T13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3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8">- si obbliga ad inserire identiche clausole di integrità ed anti-corruzione negli eventuali contratti di subappalto;</text:p>
      <text:p text:style-name="P139">- si impegna a denunciare alle Autorità competenti ogni irregolarità o distorsione di cui sia venuta a conoscenza per quanto attiene l’attività di cui all’oggetto. <text:s/></text:p>
      <text:p text:style-name="P140"/>
      <text:p text:style-name="P141">Art. 4 - Obblighi a carico dell’Agenzia<text:s/></text:p>
      <text:p text:style-name="P14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4">L’Agenzia si obbliga a garantire adeguata pubblicità degli atti inerenti il presente affidamento secondo le modalità previste dalla legge.<text:s/></text:p>
      <text:p text:style-name="P145"/>
      <text:p text:style-name="P146">Art. 5 - Violazione del Patto di Integrità<text:s/></text:p>
      <text:p text:style-name="P14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9"/>
      <text:p text:style-name="P150">Art. 6 - Controversie<text:s/></text:p>
      <text:p text:style-name="P15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2"/>
      <text:p text:style-name="P153"><text:span text:style-name="T154">Letto, confermato e sottoscritto digitalmente da</text:span><text:span text:style-name="T155"><text:note text:note-class="footnote" text:id="_ftn0"><text:note-citation>1</text:note-citation><text:note-body><text:p text:style-name="Normale"><text:span text:style-name="T156"><text:s/></text:span><text:span text:style-name="T157">N.B.<text:s/></text:span></text:p><text:list text:style-name="LFO45" text:continue-numbering="true"><text:list-item><text:p text:style-name="P158">nel caso di professionista singolo, dal professionista;</text:p></text:list-item><text:list-item><text:p text:style-name="P159">nel caso di studio associato, da tutti gli associati o dal rappresentante munito di idonei poteri;</text:p></text:list-item><text:list-item><text:p text:style-name="P160">nel caso di società o consorzi stabili, dal legale rappresentante.</text:p></text:list-item></text:list><text:p text:style-name="Testonotaapièdipagina"/></text:note-body></text:note></text:span><text:span text:style-name="T161">: <text:s/></text:span><text:span text:style-name="T162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<text:s/>d’integrità<text:s/></text:p>
        <text:p text:style-name="P7">Allegato IV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nnnl82h53a783u</dc:creator>
    <meta:creation-date>2021-07-23T23:27:00Z</meta:creation-date>
    <dc:date>2021-07-23T23:27:00Z</dc:date>
    <meta:print-date>2019-06-10T10:03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29" meta:character-count="8893" meta:row-count="63" meta:non-whitespace-character-count="7581"/>
  </office:meta>
</office:document-meta>
</file>