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4">Informativa ai sensi dell’art. 13 del Regolamento (UE) 2016/679</text:span></text:p>
      <text:p text:style-name="P5"/>
      <text:p text:style-name="P6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7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8">Il conferimento dei dati ha natura obbligatoria, nel senso che l’operatore economico, se intende partecipare alla procedura, deve rendere le prescritte dichiarazioni a pena di esclusione.</text:p>
      <text:p text:style-name="P9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10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1">L’Agenzia non adotta processi decisionali automatizzati e non effettua alcuna attività di profilazione degli interessati.<text:s/></text:p>
      <text:p text:style-name="P12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3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4"><text:span text:style-name="T15">Considerata l’estrema delicatezza della procedura in oggetto, l’Agenzia potrà trattare le informazioni</text:span><text:span text:style-name="T16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7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8"><text:span text:style-name="T19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20">Agenzia del Demanio</text:p>
      <text:p text:style-name="P21"><text:span text:style-name="T22">Letto, confermato e sottoscritto<text:s/></text:span><text:span text:style-name="T23"><text:s/></text:span><text:span text:style-name="T24">(digitalmente)</text:span><text:span text:style-name="T25"><text:s/></text:span><text:span text:style-name="T26"><text:s text:c="48"/>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Informativa Privacy</text:p>
        <text:p text:style-name="P3">Allegato V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frnnnl82h53a783u</dc:creator>
    <meta:creation-date>2021-07-23T23:28:00Z</meta:creation-date>
    <dc:date>2021-07-23T23:28:00Z</dc:date>
    <meta:template xlink:href="Normal.dotm" xlink:type="simple"/>
    <meta:editing-cycles>2</meta:editing-cycles>
    <meta:editing-duration>PT60S</meta:editing-duration>
    <meta:document-statistic meta:page-count="1" meta:paragraph-count="7" meta:word-count="536" meta:character-count="3586" meta:row-count="25" meta:non-whitespace-character-count="3057"/>
  </office:meta>
</office:document-meta>
</file>