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 fo:line-height="15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line-height="115%"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line-height="115%" fo:margin-left="0.4923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 fo:line-height="115%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margin-top="0.0694in" fo:margin-bottom="0.0694in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Normale"><text:span text:style-name="T53">in relazione<text:s/></text:span><text:span text:style-name="T54">alla<text:s/></text:span><text:span text:style-name="T55">p</text:span><text:span text:style-name="T56">rocedura aperta, ai sensi degli artt. 60, del D.</text:span><text:span text:style-name="T57"><text:s/></text:span><text:span text:style-name="T58">Lgs. 18 aprile 2016, n. 50, per l’affidamento dei servizi di “Aggiornamento della Progettazione Definitiva, Progettazione Esecutiva, Aggiornamento del Piano di Sicurezza e Coordinamento, Direzione Lavori e Coordinamento della Sicurezza in fase di Esecuzione” dei lavori di “RESTAURO E RIFUNZIONALIZZAZIONE DI PALAZZO FONDI GENZANO sito in NAPOLI alla via Medina n. 24” da eseguirsi con metodi di modellazione e gestione informativa (BIM) e con l’uso di materiali e tecniche a ridotto impatto ambientale, conformi al DM Ambiente Tutela del Territorio e del Mare 11/10/2017</text:span><text:span text:style-name="T59">.</text:span></text:p>
      <text:p text:style-name="P60">tra</text:p>
      <text:p text:style-name="P61">l’Agenzia del Demanio<text:s/></text:p>
      <text:p text:style-name="P62">e</text:p>
      <text:p text:style-name="P63"><text:span text:style-name="T64">Il/La sottoscritto/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nato/a a</text:span><text:span text:style-name="T71">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il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CF</text:span><text:span text:style-name="T86">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residente a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(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), via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n.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in</text:span><text:span text:style-name="T118"><text:s/></text:span><text:span text:style-name="T119">qualità di:</text:span></text:p>
      <text:p text:style-name="P120"><text:span text:style-name="T121"><text:s/></text:span><text:span text:style-name="T122">(se del caso)</text:span><text:span text:style-name="T123"><text:s/>legale rappresentante</text:span><text:span text:style-name="T124"><text:s/></text:span></text:p>
      <text:p text:style-name="P125"><text:span text:style-name="T126"><text:s/></text:span><text:span text:style-name="T127">(se del caso)<text:s/></text:span><text:span text:style-name="T128">procuratore generale/speciale, giusta procura allegata<text:s/></text:span></text:p>
      <text:p text:style-name="P129"><text:span text:style-name="T130">dell’operatore economico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</text:span><text:span text:style-name="T137">(indicare la denominazione sociale)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(indicare la forma giuridica)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(</text:span><text:span text:style-name="T150">indicare la sede legale</text:span><text:span text:style-name="T151">)</text:span><text:span text:style-name="T152">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(</text:span><text:span text:style-name="T159">indicare CF e PI</text:span><text:span text:style-name="T160">)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;<text:s/></text:span></text:p>
      <text:p text:style-name="P167">VISTO</text:p>
      <text:p text:style-name="P168"><text:span text:style-name="T169">- l’art. 1 co. 17 della L. 190/2012<text:s/></text:span><text:span text:style-name="T170">“Disposizioni per la prevenzione e la repressione della corruzione e dell’illegalità nella pubblica amministrazione</text:span><text:span text:style-name="T171">” il quale dispone che<text:s/></text:span><text:span text:style-name="T172">“le stazioni appaltanti possono prevedere negli avvisi, ban</text:span><text:span text:style-name="T173">di di gara o lettere di invito<text:s/></text:span><text:span text:style-name="T174">che il mancato</text:span><text:span text:style-name="T175"><text:s/></text:span><text:span text:style-name="T176">rispetto delle clausole contenute nei protocolli di legalità o nei patti di integrità costituisce causa di esclusione dalla gara”</text:span><text:span text:style-name="T177">;</text:span></text:p>
      <text:p text:style-name="P178">- il Piano Triennale di Prevenzione della Corruzione (PTPC) dell’Agenzia del Demanio;<text:s/></text:p>
      <text:p text:style-name="P179">SI CONVIENE E SI STIPULA QUANTO SEGUE</text:p>
      <text:p text:style-name="P180">Art. 1 - Finalità<text:s/></text:p>
      <text:p text:style-name="P181">Il presente Patto d’integrità stabilisce la reciproca e formale obbligazione tra l’Agenzia del Demanio e l’operatore economico di improntare i propri comportamenti ai principi di lealtà, trasparenza e correttezza.<text:s/></text:p>
      <text:p text:style-name="P182"/>
      <text:p text:style-name="P183"><text:span text:style-name="T184">Art. 2 - Durata<text:s/></text:span></text:p>
      <text:p text:style-name="P18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6"/>
      <text:p text:style-name="P187">Art. 3 - Obblighi a carico dell’operatore economico<text:s/></text:p>
      <text:p text:style-name="P188">Ai fini della formalizzazione dell’affidamento, l’operatore economico: <text:s/></text:p>
      <text:p text:style-name="P189">- dichiara di non essere intervenuto nel procedimento amministrativo diretto a stabilire il contenuto delle prestazioni contrattuali al fine di condizionare le modalità di scelta del contraente da parte dell’Agenzia;<text:s/></text:p>
      <text:p text:style-name="P19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1">- si obbliga a non ricorrere ad alcuna mediazione o altra opera di terzi finalizzata all’affidamento e/o gestione del contratto;<text:s/></text:p>
      <text:p text:style-name="P19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3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9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5"><text:s/>- dichiara, ai fini dell’applicazione dell’art. 1 co. 9 lett. e) L. 190/2012, per sé e per i soci facenti parte della compagine sociale che:</text:p>
      <text:p text:style-name="P196"><text:span text:style-name="T197"><text:tab/></text:span><text:span text:style-name="T198">non sussitono relazioni di parentela o affinità con i dipendenti dell’Agenzia del Demanio;</text:span></text:p>
      <text:p text:style-name="P199">ovvero</text:p>
      <text:p text:style-name="P200"><text:span text:style-name="T201"><text:tab/></text:span><text:span text:style-name="T20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203"><text:s/></text:span></text:p>
      <text:p text:style-name="P20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5">- si impegna ad osservare il Modello di organizzazione, gestione e controllo dell’Agenzia ex D.<text:s/>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206">- si obbliga ad inserire identiche clausole di integrità ed anti-corruzione negli eventuali contratti di subappalto;</text:p>
      <text:p text:style-name="P207">- si impegna a denunciare alle Autorità competenti ogni irregolarità o distorsione di cui sia venuta a conoscenza per quanto attiene l’attività di cui all’oggetto. <text:s/></text:p>
      <text:p text:style-name="P208"/>
      <text:p text:style-name="P209">Art. 4 - Obblighi a carico dell’Agenzia<text:s/></text:p>
      <text:p text:style-name="P21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2">L’Agenzia si obbliga a garantire adeguata pubblicità degli atti inerenti il presente affidamento secondo le modalità previste dalla legge.<text:s/></text:p>
      <text:p text:style-name="P213"/>
      <text:p text:style-name="P214">Art. 5 - Violazione del Patto di Integrità<text:s/></text:p>
      <text:p text:style-name="P21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7"/>
      <text:p text:style-name="P218">Art. 6 - Controversie<text:s/></text:p>
      <text:p text:style-name="P21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0"><text:span text:style-name="T221">Letto, confermato e sottoscritto digitalmente da</text:span><text:span text:style-name="T222"><text:note text:note-class="footnote" text:id="_ftn0"><text:note-citation>1</text:note-citation><text:note-body><text:p text:style-name="Normale"><text:span text:style-name="T223"><text:s/></text:span><text:span text:style-name="T224">N.B.<text:s/></text:span></text:p><text:list text:style-name="LFO45" text:continue-numbering="true"><text:list-item><text:p text:style-name="P225">nel caso di professionista singolo, dal professionista;</text:p></text:list-item><text:list-item><text:p text:style-name="P226">nel caso di studio associato, da tutti gli associati o dal rappresentante munito di idonei poteri;</text:p></text:list-item><text:list-item><text:p text:style-name="P227">nel caso di società o consorzi stabili, dal legale rappresentante.</text:p></text:list-item></text:list><text:p text:style-name="Testonotaapièdipagina"/></text:note-body></text:note></text:span><text:span text:style-name="T228">: <text:s/></text:span><text:span text:style-name="T229"> </text:span><text:span text:style-name="T230"> </text:span><text:span text:style-name="T231"> </text:span><text:span text:style-name="T232"> </text:span><text:span text:style-name="T233">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IGUORI CIRO</dc:creator>
    <meta:creation-date>2020-07-06T15:20:00Z</meta:creation-date>
    <dc:date>2020-07-06T15:20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60" meta:character-count="8427" meta:row-count="59" meta:non-whitespace-character-count="7183"/>
  </office:meta>
</office:document-meta>
</file>