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02in" style:use-optimal-column-width="false"/>
    </style:style>
    <style:style style:name="Table1" style:family="table" style:master-page-name="MPF0">
      <style:table-properties style:width="6.60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text-properties style:font-name="Arial" style:font-name-complex="Arial" style:font-style-complex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4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olumn43" style:family="table-column">
      <style:table-column-properties style:column-width="6.6513in" style:use-optimal-column-width="false"/>
    </style:style>
    <style:style style:name="Table42" style:family="table">
      <style:table-properties style:width="6.6513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top="0.0833in" fo:margin-bottom="0.0833in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53" style:parent-style-name="Normale" style:family="paragraph">
      <style:paragraph-properties fo:margin-top="0.0833in" fo:margin-bottom="0.0833in" fo:line-height="150%" fo:text-indent="0.4916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top="0.0833in" fo:margin-bottom="0.0833in" fo:line-height="150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start" fo:margin-top="0.0833in" fo:margin-bottom="0.0833in" fo:line-height="150%"/>
      <style:text-properties style:font-name="Arial" style:font-name-complex="Arial"/>
    </style:style>
    <style:style style:name="TableColumn161" style:family="table-column">
      <style:table-column-properties style:column-width="3.3798in"/>
    </style:style>
    <style:style style:name="TableColumn162" style:family="table-column">
      <style:table-column-properties style:column-width="3.3145in"/>
    </style:style>
    <style:style style:name="TableColumn163" style:family="table-column">
      <style:table-column-properties style:column-width="0.0638in"/>
    </style:style>
    <style:style style:name="Table160" style:family="table">
      <style:table-properties style:width="6.7583in" fo:margin-left="0in" table:align="center"/>
    </style:style>
    <style:style style:name="TableRow164" style:family="table-row">
      <style:table-row-properties style:min-row-height="0.327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833in" fo:margin-bottom="0.0833in" fo:line-height="150%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text-align="center" fo:margin-top="0.0833in" fo:margin-bottom="0.0833in" fo:line-height="150%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0.1784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top="0.0833in" fo:line-height="150%"/>
      <style:text-properties style:font-name="Arial" style:font-name-complex="Arial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start" fo:margin-top="0.0833in" fo:margin-bottom="0.0833in" fo:line-height="150%"/>
      <style:text-properties style:font-name="Arial" style:font-name-complex="Arial" fo:font-weight="bold" style:font-weight-asian="bold"/>
    </style:style>
    <style:style style:name="TableRow184" style:family="table-row">
      <style:table-row-properties style:min-row-height="1.513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line-height="150%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margin-top="0.0833in" fo:margin-bottom="0.0833in" fo:line-height="150%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 fo:font-weight="bold" style:font-weight-asian="bold"/>
    </style:style>
    <style:style style:name="T248" style:parent-style-name="Car.predefinitoparagrafo" style:family="text">
      <style:text-properties style:font-name="Arial" style:font-name-complex="Arial" fo:font-weight="bold" style:font-weight-asian="bold"/>
    </style:style>
    <style:style style:name="P249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TableColumn255" style:family="table-column">
      <style:table-column-properties style:column-width="6.7902in"/>
    </style:style>
    <style:style style:name="Table254" style:family="table">
      <style:table-properties style:width="6.7902in" fo:margin-left="0in" table:align="left"/>
    </style:style>
    <style:style style:name="TableRow256" style:family="table-row">
      <style:table-row-properties style:min-row-height="0.0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0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olumn262" style:family="table-column">
      <style:table-column-properties style:column-width="2.8312in"/>
    </style:style>
    <style:style style:name="TableColumn263" style:family="table-column">
      <style:table-column-properties style:column-width="4.0576in"/>
    </style:style>
    <style:style style:name="Table261" style:family="table">
      <style:table-properties style:width="6.8888in" fo:margin-left="0in" table:align="lef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star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row-height="0.157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star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row-height="0.157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star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row-height="0.157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star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row-height="0.157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star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row-height="0.157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star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row-height="0.157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star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row-height="0.157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star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row-height="0.157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star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row-height="0.157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star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row-height="0.157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star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row-height="0.157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star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row-height="0.157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star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star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row-height="0.157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star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Paragrafoelenco" style:list-style-name="LFO36" style:family="paragraph">
      <style:paragraph-properties style:text-autospace="none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7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3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38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5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7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9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1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4" style:parent-style-name="Normale" style:family="paragraph">
      <style:paragraph-properties fo:margin-top="0.0833in" fo:margin-bottom="0.0833in"/>
    </style:style>
    <style:style style:name="T45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6" style:parent-style-name="Normale" style:family="paragraph">
      <style:paragraph-properties fo:margin-top="0.0833in" fo:margin-bottom="0.0833in"/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03" style:family="table-column">
      <style:table-column-properties style:column-width="3.3166in"/>
    </style:style>
    <style:style style:name="TableColumn504" style:family="table-column">
      <style:table-column-properties style:column-width="3.3763in"/>
    </style:style>
    <style:style style:name="Table502" style:family="table">
      <style:table-properties style:width="6.693in" fo:margin-left="0in" table:align="center"/>
    </style:style>
    <style:style style:name="TableRow505" style:family="table-row">
      <style:table-row-properties style:min-row-height="0.3763in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6041in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4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LAZZO FONDI GENZANO sito in NAPOLI alla via Medina n. 24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e"><text:span text:style-name="T30">“Aggiornamento della Progettazione Definitiva,<text:s/></text:span><text:span text:style-name="T31">Progettazione Esecutiva, Aggiornamento de</text:span><text:span text:style-name="T32">l Piano di Sicurezza e Coordinamento,</text:span><text:span text:style-name="T33"><text:s/>Direzione Lavori e Coordinamento della Sicurezza in fase di Esecuzione”<text:s/></text:span><text:span text:style-name="T34">dei lavori di</text:span><text:span text:style-name="T35"><text:s/></text:span><text:span text:style-name="T36">“</text:span><text:span text:style-name="T37">RESTAURO E RIFUNZIONALIZZAZIONE DI PALAZZO FONDI GENZANO sito in NAPOLI alla via Medina n. 24</text:span><text:span text:style-name="T38">”<text:s/></text:span><text:span text:style-name="T39">da eseguirsi con metodi di modellazione e gestione informativa (BIM) e con l’uso di materiali e tecniche a ridotto impatto ambientale, conformi al DM Ambiente Tutela del Territorio e del Mare 11/10/2017</text:span>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ICHIESTA<text:s/></text:span><text:span text:style-name="T48">DI<text:s/></text:span><text:span text:style-name="T49">SOPRALLUOGO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pan text:style-name="T54">Il sottoscritto<text:s/></text:span><text:span text:style-name="T55">nome</text:span><text:span text:style-name="T56"><text:s text:c="2"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</text:span><text:span text:style-name="T63">cognome</text:span><text:span text:style-name="T64">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nato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(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)</text:span><text:span text:style-name="T85"><text:s/>il</text:span>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nella<text:s/></text:span><text:span text:style-name="T94"><text:s/>qualità di Legale<text:s/></text:span><text:span text:style-name="T95">Rappresentante dell’Operatore Economico denominato</text:span><text:span text:style-name="T96"><text:s text:c="2"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</text:span><text:span text:style-name="T103">P.IVA n.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con sede legale in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</text:span><text:span text:style-name="T117">(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) Via</text:span><text:span text:style-name="T124">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n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<text:p text:style-name="P136"><text:span text:style-name="T137">con la presente<text:s/></text:span><text:span text:style-name="T138">chiede</text:span><text:span text:style-name="T139"><text:s/></text:span><text:span text:style-name="T140">di effettuare il sopralluogo<text:s/></text:span><text:span text:style-name="T141">press</text:span><text:span text:style-name="T142">o</text:span><text:span text:style-name="T143"><text:s/></text:span><text:span text:style-name="T144">l’</text:span><text:span text:style-name="T145">i</text:span><text:span text:style-name="T146">mmobile</text:span><text:span text:style-name="T147"><text:s/>denominato<text:s/></text:span><text:span text:style-name="T148">PALAZZO FONDI GENZANO sito in NAPOLI alla via Medina n. 24</text:span><text:span text:style-name="T149">,</text:span><text:span text:style-name="T150"><text:s/></text:span><text:span text:style-name="T151">dove dev</text:span><text:span text:style-name="T152">ono</text:span><text:span text:style-name="T153"><text:s/>e</text:span><text:span text:style-name="T154">seguirsi<text:s/></text:span><text:span text:style-name="T155">i</text:span><text:span text:style-name="T156"><text:s/>servizi</text:span><text:span text:style-name="T157"><text:s/>di<text:s/></text:span><text:span text:style-name="T158">cui all’oggetto.</text:span></text:p>
      <text:p text:style-name="P159">In attesa di conoscere giorno ed ora della ricognizione, si inviano cordiali saluti.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Il Legale Rappresentante</text:span></text:p>
            <text:p text:style-name="P170"><text:span text:style-name="T171">Timbro e firma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</table:table-row>
        <table:table-row table:style-name="TableRow178">
          <table:table-cell table:style-name="TableCell179">
            <text:p text:style-name="P180">Allegato: Documento di Liberatoria</text:p>
            <text:p text:style-name="P181">(Eventuale)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DELEGA<text:s/></text:p>
            <text:p text:style-name="P187"><text:span text:style-name="T188"><text:s/></text:span><text:span text:style-name="T189">I</text:span><text:span text:style-name="T190">l Sig.<text:s/></text:span><text:span text:style-name="T191">nome</text:span><text:span text:style-name="T192"><text:s text:c="2"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</text:span><text:span text:style-name="T199">cognome</text:span><text:span text:style-name="T200"><text:s/>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<text:s/></text:span><text:span text:style-name="T207">nato a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text:span text:style-name="T214">(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) il <text:s/>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<text:s/></text:span><text:span text:style-name="T227">Documento di riconoscimento n.</text:span><text:span text:style-name="T228">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,<text:s/></text:span><text:span text:style-name="T235">ad effettuare il</text:span><text:span text:style-name="T236"><text:s/>sopralluogo presso l’immobile in oggetto.</text:span></text:p>
            <text:p text:style-name="P237"><text:span text:style-name="T238"><text:s text:c="8"/></text:span><text:span text:style-name="T239"><text:s text:c="10"/></text:span><text:span text:style-name="T240"><text:s text:c="24"/></text:span><text:span text:style-name="T241"><text:s text:c="44"/></text:span><text:span text:style-name="T242">Timbro e firma</text:span><text:span text:style-name="T243"><text:s/></text:span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covered-table-cell/>
          <table:table-cell>
            <text:p text:style-name="P237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text:span text:style-name="T259">Da compilare ed allegare alla richiesta di sopralluogo</text:span></text:p>
          </table:table-cell>
        </table:table-row>
      </table:table>
      <text:p text:style-name="P260">Io sottoscritto<text:s/>(persona che effettuerà il sopralluogo)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ome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</table:table-row>
        <table:table-row table:style-name="TableRow274">
          <table:table-cell table:style-name="TableCell275">
            <text:p text:style-name="P276">Cognome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  <table:table-row table:style-name="TableRow284">
          <table:table-cell table:style-name="TableCell285">
            <text:p text:style-name="P286">Data e luogo di nascita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  <table:table-row table:style-name="TableRow294">
          <table:table-cell table:style-name="TableCell295">
            <text:p text:style-name="P296">Nazionalità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</table:table-row>
        <table:table-row table:style-name="TableRow304">
          <table:table-cell table:style-name="TableCell305">
            <text:p text:style-name="P306">Residenza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</table:table-row>
        <table:table-row table:style-name="TableRow314">
          <table:table-cell table:style-name="TableCell315">
            <text:p text:style-name="P316">Codice fiscale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</table:table-row>
        <table:table-row table:style-name="TableRow324">
          <table:table-cell table:style-name="TableCell325">
            <text:p text:style-name="P326">Recapito<text:s/>Telefonico mobile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>
            <text:p text:style-name="P336">Estremi documento di riconoscimento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</table:table-row>
        <table:table-row table:style-name="TableRow344">
          <table:table-cell table:style-name="TableCell345">
            <text:p text:style-name="P346">Rilasciato da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</table:table-row>
        <table:table-row table:style-name="TableRow354">
          <table:table-cell table:style-name="TableCell355">
            <text:p text:style-name="P356">Data rilascio documento<text:s/>riconoscimento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</table:table-row>
        <table:table-row table:style-name="TableRow364">
          <table:table-cell table:style-name="TableCell365">
            <text:p text:style-name="P366">Data scadenza documento riconoscimento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</table:table-row>
        <table:table-row table:style-name="TableRow374">
          <table:table-cell table:style-name="TableCell375">
            <text:p text:style-name="P376">nella qualità di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>dell’Operatore Economico denominato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  <table:table-row table:style-name="TableRow394">
          <table:table-cell table:style-name="TableCell395">
            <text:p text:style-name="P396">P.IVA n.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</table:table-row>
        <table:table-row table:style-name="TableRow404">
          <table:table-cell table:style-name="TableCell405">
            <text:p text:style-name="P406">con sede legale in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</table:table>
      <text:p text:style-name="P414">DICHIARO</text:p>
      <text:list text:style-name="LFO36" text:continue-numbering="true">
        <text:list-item>
          <text:p text:style-name="P415"><text:span text:style-name="T416">di essere consapevole dei potenziali rischi connessi al sopralluogo</text:span><text:span text:style-name="T417"><text:s/>presso<text:s/></text:span><text:span text:style-name="T418">i</text:span><text:span text:style-name="T419">l bene</text:span><text:span text:style-name="T420"><text:s/>immobile</text:span><text:span text:style-name="T421"><text:s/>demaniale<text:s/></text:span><text:span text:style-name="T422">denominato<text:s/></text:span><text:span text:style-name="T423">PALAZZO FONDI GENZANO sito in NAPOLI alla via Medina n. 24</text:span><text:span text:style-name="T424">,</text:span><text:span text:style-name="T425"><text:s/></text:span><text:span text:style-name="T426">dove devono eseguirsi i servizi di cui all’oggetto;</text:span></text:p>
        </text:list-item>
        <text:list-item>
          <text:p text:style-name="P427">di assumermi la responsabilità a titolo personale per eventuali danni che dovessero derivare durante lo svolgimento del<text:s/>sopralluogo presso la richiamata proprietà statale;</text:p>
        </text:list-item>
        <text:list-item>
          <text:p text:style-name="P428">di partecipare al sopralluogo nel rispetto delle regole di comportamento suggerite dall’Agenzia e finalizzate a tutelare la<text:s/>propria e l’altrui<text:s/>incolumità, dal momento dell'ingresso e fino all'uscita dall’immobile:</text:p>
        </text:list-item>
      </text:list>
      <text:list text:style-name="LFO39" text:continue-numbering="true">
        <text:list-item>
          <text:p text:style-name="P429"><text:span text:style-name="T430">indossare abbigliamento idoneo, scarpe antinfortunistiche, caschetto e ogni Disposi</text:span><text:span text:style-name="T431">tivo di Protezione Individuale</text:span><text:span text:style-name="T432">, reperiti a propria cura e spese, idonei anche per<text:s/></text:span><text:span text:style-name="T433">la prevenzione del Contagio da Virus COVID-19<text:s/></text:span><text:span text:style-name="T434">negli ambienti di lavoro, in base all’implementazione dei<text:s/></text:span><text:span text:style-name="T435">protocolli di sicurezza anti-contagio ai sensi<text:s/></text:span><text:span text:style-name="T436">dell’allegato 6, paragrafo 2, del D.P.C.M. 26 aprile 2020</text:span><text:span text:style-name="T437">;</text:span></text:p>
        </text:list-item>
        <text:list-item>
          <text:p text:style-name="P438"><text:span text:style-name="T439">ad integrazione di quanto riportato al punto precedente,<text:s/></text:span><text:span text:style-name="T440">di obbligarsi a rendere,<text:s/></text:span><text:span text:style-name="T441">prima dell’accesso ai luoghi,</text:span><text:span text:style-name="T442"><text:s/>l’</text:span><text:span text:style-name="T443">allegata dichiarazione</text:span><text:span text:style-name="T444">;</text:span></text:p>
        </text:list-item>
        <text:list-item>
          <text:p text:style-name="P445"><text:span text:style-name="T446">rispettare le indicazioni fornite dal personale dell’Agenzia che parteciperà al sopralluogo;</text:span></text:p>
        </text:list-item>
        <text:list-item>
          <text:p text:style-name="P447"><text:span text:style-name="T448">non sporgersi e/o scalare parapetti di qualsiasi genere, fissi o mobili;</text:span></text:p>
        </text:list-item>
        <text:list-item>
          <text:p text:style-name="P449"><text:span text:style-name="T450">non sostare, né avvicinarsi in prossimità di zone che si dovessero presentare come pericolose e/o pericolanti;</text:span></text:p>
        </text:list-item>
        <text:list-item>
          <text:p text:style-name="P451"><text:span text:style-name="T452">segnalare qualsiasi situazione anomala dalla quale potrebbe derivare nocumento</text:span><text:span text:style-name="T453">;</text:span></text:p>
        </text:list-item>
      </text:list>
      <text:p text:style-name="P454"><text:span text:style-name="T455">In conseguenza di quanto sopra, con la presente, il sottoscritto e l’</text:span><text:span text:style-name="T456">operatore economico</text:span><text:span text:style-name="T457"><text:s/>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<text:s/></text:span><text:span text:style-name="T464">con sede i</text:span><text:span text:style-name="T465">n</text:span><text:span text:style-name="T466"><text:s/></text:span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<text:s/>si impegnano a manlevare e tenere indenne<text:s/></text:span><text:span text:style-name="T473">l’Agenzia del Demanio</text:span><text:span text:style-name="T474">, in qualità di proprietario, dalle responsabilità civili e penali che, in ogni modo, dovessero sorgere in conseguenza della sua partecipazione alla visita in questione e per qualsiasi danno dovesse subire nello<text:s/></text:span><text:span text:style-name="T475">svolgimento della medesima. L</text:span><text:span text:style-name="T476">’Agenzia del Demanio,</text:span><text:span text:style-name="T477"><text:s/>pertanto<text:s/></text:span><text:span text:style-name="T478">è<text:s/></text:span><text:span text:style-name="T479">esonerat</text:span><text:span text:style-name="T480">a</text:span><text:span text:style-name="T481"><text:s/>da qualsiasi responsabilità nel modo più ampio e a qualsiasi titolo. Nessuna azione di risarcimento danni, rivalsa, indennizzo o rimborso sarà, pertanto, nei confronti dell</text:span><text:span text:style-name="T482">a</text:span><text:span text:style-name="T483"><text:s/>stess</text:span><text:span text:style-name="T484">a</text:span><text:span text:style-name="T485"><text:s/>validamente esercitata, neppure per l’eventualità di danni a terzi.</text:span></text:p>
      <text:p text:style-name="P486"><text:span text:style-name="T487">Autorizzo l’Agenzia del Demanio al trattamento, all’utilizzo e alla conservazione dei miei dati personali ai<text:s/></text:span><text:span text:style-name="T488">sensi di quanto previsto dal<text:s/></text:span><text:span text:style-name="T489">Regolamento Ue 2016/679</text:span><text:span text:style-name="T490">.</text:span></text:p>
      <text:p text:style-name="Normale"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,<text:s/></text:span><text:span text:style-name="T497"> </text:span><text:span text:style-name="T498"> </text:span><text:span text:style-name="T499"> </text:span><text:span text:style-name="T500"> </text:span><text:span text:style-name="T501"> 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Firma di chi esegue il sopralluogo</text:p>
          </table:table-cell>
          <table:table-cell table:style-name="TableCell508">
            <text:p text:style-name="P509"><text:s text:c="7"/>___________________________________</text:p>
          </table:table-cell>
        </table:table-row>
        <table:table-row table:style-name="TableRow510">
          <table:table-cell table:style-name="TableCell511">
            <text:p text:style-name="P512">Per l’operatore Economico</text:p>
            <text:p text:style-name="P513">Il Legale Rappresentante</text:p>
            <text:p text:style-name="P514">(Timbro e firma)</text:p>
          </table:table-cell>
          <table:table-cell table:style-name="TableCell515">
            <text:p text:style-name="P516">___________________________________</text:p>
          </table:table-cell>
        </table:table-row>
      </table:table>
      <text:p text:style-name="P517"/>
      <text:soft-page-break/>
      <text:p text:style-name="Normale"><draw:frame draw:style-name="a0" draw:name="Immagine 3" text:anchor-type="as-char" svg:x="0in" svg:y="0in" svg:width="6.69306in" svg:height="9.8382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name="GillSans" style:font-name-asian="Times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start" style:vertical-align="baseline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NormaleAD" style:display-name="Normale AD" style:family="paragraph" style:parent-style-name="Normale">
      <style:paragraph-properties fo:margin-top="0.0555in" fo:line-height="115%" fo:text-indent="0.5909in"/>
      <style:text-properties style:font-name="Arial" style:font-name-asian="Calibri" style:font-size-complex="11pt" style:language-asian="en" style:country-asian="US" fo:hyphenate="false"/>
    </style:style>
    <style:style style:name="NormaleADCarattere" style:display-name="Normale AD Carattere" style:family="text">
      <style:text-properties style:font-name="Arial" style:font-name-asian="Calibri" fo:font-size="12pt" style:font-size-asian="12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text-position="super 65%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text-scale="99%" fo:font-size="16pt" style:font-size-asian="16pt" style:font-size-complex="16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0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2" style:parent-style-name="Intestazione" style:family="paragraph">
      <style:text-properties style:font-size-complex="9pt"/>
    </style:style>
    <style:style style:name="P2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/>
      </style:header>
      <style:footer>
        <text:p text:style-name="P9"><text:span text:style-name="T10"><text:tab/></text:span><text:span text:style-name="T11"><text:tab/></text:span><text:span text:style-name="T12"><text:tab/></text:span><text:span text:style-name="T13"><text:s text:c="7"/></text:span><text:span text:style-name="T14"><text:tab/></text:span><text:span text:style-name="T15"><text:tab/></text:span><text:span text:style-name="T16"><text:s text:c="82"/></text:span><text:span text:style-name="T17">Pagina<text:s/></text:span><text:span text:style-name="T18"><text:page-number text:fixed="false">2</text:page-number></text:span><text:span text:style-name="T19"><text:s/>di<text:s/></text:span><text:span text:style-name="T20"><text:page-count>3</text:page-count></text:span></text:p>
      </style:footer>
    </style:master-page>
    <style:master-page style:next-style-name="MP0" style:name="MPF0" style:page-layout-name="PL0">
      <style:header>
        <text:p text:style-name="P21">Allegato <text:s/>3.8_Richiesta<text:s/>di<text:s/>Sopralluogo</text:p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ermo, lì</dc:title>
    <meta:initial-creator>sntgst55b15g273d</meta:initial-creator>
    <dc:creator>LIGUORI CIRO</dc:creator>
    <meta:creation-date>2020-07-06T15:27:00Z</meta:creation-date>
    <dc:date>2020-07-06T15:27:00Z</dc:date>
    <meta:print-date>2019-07-08T09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2" meta:character-count="5096" meta:row-count="36" meta:non-whitespace-character-count="4344"/>
  </office:meta>
</office:document-meta>
</file>