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3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4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4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8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9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0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1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3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4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1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2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3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0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71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86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87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9" style:parent-style-name="Default" style:family="paragraph">
      <style:text-properties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use-window-font-color="true" fo:font-size="11pt" style:font-size-asian="11pt" style:font-size-complex="11pt"/>
    </style:style>
    <style:style style:name="T92" style:parent-style-name="Car.predefinitoparagrafo" style:family="text">
      <style:text-properties style:use-window-font-color="true" fo:font-size="11pt" style:font-size-asian="11pt" style:font-size-complex="11pt"/>
    </style:style>
    <style:style style:name="T93" style:parent-style-name="Car.predefinitoparagrafo" style:family="text">
      <style:text-properties style:use-window-font-color="true" fo:font-size="11pt" style:font-size-asian="11pt" style:font-size-complex="11pt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T97" style:parent-style-name="Car.predefinitoparagrafo" style:family="text">
      <style:text-properties style:use-window-font-color="true" fo:font-size="11pt" style:font-size-asian="11pt" style:font-size-complex="11pt"/>
    </style:style>
    <style:style style:name="T98" style:parent-style-name="Car.predefinitoparagrafo" style:family="text">
      <style:text-properties style:use-window-font-color="true" fo:font-size="11pt" style:font-size-asian="11pt" style:font-size-complex="11pt"/>
    </style:style>
    <style:style style:name="T99" style:parent-style-name="Car.predefinitoparagrafo" style:family="text">
      <style:text-properties style:use-window-font-color="true" fo:font-size="11pt" style:font-size-asian="11pt" style:font-size-complex="11pt"/>
    </style:style>
    <style:style style:name="T100" style:parent-style-name="Car.predefinitoparagrafo" style:family="text">
      <style:text-properties style:use-window-font-color="true" fo:font-size="11pt" style:font-size-asian="11pt" style:font-size-complex="11pt"/>
    </style:style>
    <style:style style:name="P101" style:parent-style-name="Default" style:family="paragraph">
      <style:text-properties style:use-window-font-color="true" fo:font-size="11pt" style:font-size-asian="11pt" style:font-size-complex="11pt"/>
    </style:style>
    <style:style style:name="P10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7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style:use-window-font-color="true" fo:font-size="11pt" style:font-size-asian="11pt" style:font-size-complex="11pt"/>
    </style:style>
    <style:style style:name="T110" style:parent-style-name="Car.predefinitoparagrafo" style:family="text">
      <style:text-properties style:use-window-font-color="true" fo:font-size="11pt" style:font-size-asian="11pt" style:font-size-complex="11pt"/>
    </style:style>
    <style:style style:name="T111" style:parent-style-name="Car.predefinitoparagrafo" style:family="text">
      <style:text-properties style:use-window-font-color="true" fo:font-size="11pt" style:font-size-asian="11pt" style:font-size-complex="11pt"/>
    </style:style>
    <style:style style:name="T112" style:parent-style-name="Car.predefinitoparagrafo" style:family="text">
      <style:text-properties style:use-window-font-color="true" fo:font-size="11pt" style:font-size-asian="11pt" style:font-size-complex="11pt"/>
    </style:style>
    <style:style style:name="T113" style:parent-style-name="Car.predefinitoparagrafo" style:family="text">
      <style:text-properties style:use-window-font-color="true" fo:font-size="11pt" style:font-size-asian="11pt" style:font-size-complex="11pt"/>
    </style:style>
    <style:style style:name="T114" style:parent-style-name="Car.predefinitoparagrafo" style:family="text">
      <style:text-properties style:use-window-font-color="true" fo:font-size="11pt" style:font-size-asian="11pt" style:font-size-complex="11pt"/>
    </style:style>
    <style:style style:name="T115" style:parent-style-name="Car.predefinitoparagrafo" style:family="text">
      <style:text-properties style:use-window-font-color="true" fo:font-size="11pt" style:font-size-asian="11pt" style:font-size-complex="11pt"/>
    </style:style>
    <style:style style:name="T116" style:parent-style-name="Car.predefinitoparagrafo" style:family="text">
      <style:text-properties style:use-window-font-color="true" fo:font-size="11pt" style:font-size-asian="11pt" style:font-size-complex="11pt"/>
    </style:style>
    <style:style style:name="P117" style:parent-style-name="Default" style:family="paragraph">
      <style:text-properties style:use-window-font-color="true" fo:font-size="11pt" style:font-size-asian="11pt" style:font-size-complex="11pt"/>
    </style:style>
    <style:style style:name="P11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4" style:parent-style-name="Default" style:family="paragraph">
      <style:text-properties style:use-window-font-color="true" fo:font-size="11pt" style:font-size-asian="11pt" style:font-size-complex="11pt"/>
    </style:style>
    <style:style style:name="P12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12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8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OGGETTO: MANIFESTAZIONE DI INTERESSE AI<text:s/></text:span><text:span text:style-name="T14">FINI DELL’AFFIDAMENTO AI SENSI DELL’ART. 1, COMMA 2, LETT. A) DELLA LEGGE 120/2020 PER<text:s/></text:span><text:span text:style-name="T15">L’AFFIDAMENTO DEL SERVIZIO DI ARCHITETTURA E INGEGNERIA FINALIZZATO ALLA VERIFICA DI VULNERABILITÁ SISMICA E IDONEITÀ STATICA, DIAGNOSI ENERGETICA, RILIEVO GEOMETRICO, A</text:span><text:span text:style-name="T16">RCHITETTONICO, TECNOLOGICO ED IMPIANTISTICO, IL TUTTO DA RESTITUIRE ANCHE IN MODALITÁ BIM, E PROGETTAZIONE DI FATTIBILITÀ TECNICO-ECONOMICA DI MIGLIORAMENTO SISMICO E STATICO DA RESTITUIRE ANCHE IN MODALITÀ BIM, INCLUSE LE INDAGINI SPECIALISTICHE STRUTTURA</text:span><text:span text:style-name="T17">LI, AMBIENTALI (AMIANTO), PROVE E SAGGI, DEL COMPENDIO DEMANIALE DENOMINATO “FABBRICATO SEDE N.O.M.A. E MAG. PO CORSO DEL POPOLO - EX SEDE DEL GENIO CIVILE” (ID. PROGRESSIVO ROB0070) SITO A ROVIGO, CORSO DEL POPOLO 129.</text:span></text:p>
      <text:p text:style-name="P18"/>
      <text:p text:style-name="P19">Caso di concorrente singolo:</text:p>
      <text:p text:style-name="P20"/>
      <text:p text:style-name="P21">Il/la<text:s/>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22"/>
      <text:p text:style-name="P23"/>
      <text:p text:style-name="P24">Caso di RTP costituito/costituendo:</text:p>
      <text:p text:style-name="P25"/>
      <text:p text:style-name="P26">Il/la sottoscritto/a _____________________ in qualità<text:s/>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professionisti;</text:p>
      <text:p text:style-name="P27"/>
      <text:p text:style-name="P28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professionisti;</text:p>
      <text:p text:style-name="P29"/>
      <text:p text:style-name="P30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<text:s/>Mandante nel raggruppamento temporaneo di professionisti;</text:p>
      <text:p text:style-name="P31"/>
      <text:p text:style-name="P32">Caso di Professionisti Associati</text:p>
      <text:p text:style-name="P33"/>
      <text:p text:style-name="P34">Il/la sottoscritto/a _____________________, con sede in _________, prov. ___, via ____________, n. _____, codice fiscale n. _____________________________, partita IVA n.<text:s/><text:soft-page-break/>__________________ Tel. __________________, E-mail _____________________, PEC ________________________,<text:s/></text:p>
      <text:p text:style-name="P35"/>
      <text:p text:style-name="P36">Il/la sottoscritto/a _____________________, con sede in _________, prov. ___, via ____________, n. _____, codice fiscale n. _____________________________, partita IVA n. __________________ Tel. __________________, E-mail _____________________, PEC ________________________,<text:s/></text:p>
      <text:p text:style-name="P37"/>
      <text:p text:style-name="P38">***************************************************************************************************</text:p>
      <text:p text:style-name="P39"/>
      <text:p text:style-name="P40">Caso di Consorzio stabile ex art. 46 co. 1 lett. f) del D.Lgs. 50/2016</text:p>
      <text:p text:style-name="P41">Il/la sottoscritto/a _____________________ in qualità di_______________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per i seguenti consorziati:</text:p>
      <text:p text:style-name="P42"/>
      <text:list text:style-name="LFO1" text:continue-numbering="true">
        <text:list-item>
          <text:p text:style-name="P43">__________ (indicare la denominazione sociale) ___________(indicare la forma giuridica) ___________(indicare la sede legale) ___________(indicare CF e PI) <text:s/>___________ ;</text:p>
        </text:list-item>
        <text:list-item>
          <text:p text:style-name="P44">__________ (indicare la denominazione sociale) ___________(indicare la forma giuridica) ___________(indicare la sede legale) ___________(indicare CF e PI) <text:s/>___________;</text:p>
        </text:list-item>
      </text:list>
      <text:p text:style-name="P45"/>
      <text:p text:style-name="P46">quale soggetto proponente la presente manifestazione di interesse, consapevole della responsabilità penale a cui può<text:s/>andare incontro in caso di dichiarazioni mendaci, ai sensi e per gli effetti dell’art. 76 del D.P.R. 28 dicembre 2000, n. 445, tenuto conto degli artt. 46 e 47 del citato D.P.R. n. 445/2000 <text:s/>e<text:s/></text:p>
      <text:p text:style-name="P47"/>
      <text:p text:style-name="P48">PRESO ATTO</text:p>
      <text:p text:style-name="P49"/>
      <text:p text:style-name="P50">di tutte le condizioni e dei termini di partecipazione stabiliti<text:s/>nell’Avviso<text:s/>Prot.n. 2020/2622RI/DR-VE del 21/12/2020<text:s/>pubblicato sul sito internet istituzionale dell’Agenzia del Demanio,</text:p>
      <text:p text:style-name="P51"/>
      <text:p text:style-name="P52"/>
      <text:p text:style-name="P53">MANIFESTA/MANIFESTANO</text:p>
      <text:p text:style-name="P54"/>
      <text:p text:style-name="P55"/>
      <text:p text:style-name="P56">l’interesse del soggetto suindicato a partecipare alla procedura individuata in oggetto</text:p>
      <text:p text:style-name="P57"/>
      <text:p text:style-name="P58"/>
      <text:p text:style-name="P59"><text:s/>e DICHIARA/DICHIARANO</text:p>
      <text:p text:style-name="P60"/>
      <text:p text:style-name="P61"/>
      <text:list text:style-name="LFO2" text:continue-numbering="true">
        <text:list-item>
          <text:p text:style-name="P62">di essere in possesso dei requisiti di partecipazione e di idoneità individuati nel suindicato Avviso;</text:p>
        </text:list-item>
        <text:list-item>
          <text:p text:style-name="P63"><text:span text:style-name="T64">di accettare che ogni comunicazione relativa alla procedura, di cui trattasi, venga valid</text:span><text:span text:style-name="T65">a</text:span><text:span text:style-name="T66">mente inviata al seguente indirizzo di</text:span><text:span text:style-name="T67"><text:s/>posta elettronica certificata (della cui operatività il d</text:span><text:span text:style-name="T68">i</text:span><text:span text:style-name="T69">chiarante assume ogni rischio): ________________;</text:span></text:p>
        </text:list-item>
      </text:list>
      <text:p text:style-name="P70"/>
      <text:p text:style-name="P71"><text:s text:c="5"/>NONCHE’ SI IMPEGNA/IMPEGNANO A GARANTIRE<text:s/></text:p>
      <text:p text:style-name="P72">(nel caso di RTI o consorzio ordinario costituendo di cui all’art. 45 co. 2 lett. d), e) ed f) del<text:s/>D.Lgs. 50/2016) in caso di aggiudicazione della successiva procedura, il conferimento da parte dei membri del RTP del mandato collettivo speciale con rappresentanza alla mandataria che<text:s/><text:soft-page-break/>stipulerà il contratto in nome e per conto proprio e delle mandanti ai<text:s/>sensi dell’art. 48 co. 8 del D.Lgs. 50/2016.</text:p>
      <text:p text:style-name="P73"/>
      <text:p text:style-name="P74"/>
      <text:p text:style-name="P75">Luogo e data __/__/______</text:p>
      <text:p text:style-name="P76"><text:s text:c="18"/></text:p>
      <text:p text:style-name="P77"/>
      <text:p text:style-name="P78"/>
      <text:p text:style-name="P79"><text:tab/>TIMBRO DEL CONCORRENTE<text:s/></text:p>
      <text:p text:style-name="P80"/>
      <text:p text:style-name="P81"/>
      <text:p text:style-name="P82"/>
      <text:p text:style-name="P83"><text:tab/>FIRMA DEL LEGALE RAPPRESENTANTE DEL CONCORRENTE<text:s/></text:p>
      <text:p text:style-name="P84"><text:tab/>______________________________________</text:p>
      <text:p text:style-name="P85"><text:tab/>(nel caso di RT timbro e firma della<text:s/>mandataria/capogruppo</text:p>
      <text:p text:style-name="P86"><text:tab/>del RTI o consorzio ordinario)<text:s/></text:p>
      <text:p text:style-name="P87"/>
      <text:p text:style-name="P88">(solo per l’ipotesi di raggruppamento non ancora costituito compilare la parte sottostante)<text:s/></text:p>
      <text:p text:style-name="P89"/>
      <text:p text:style-name="P90"><text:span text:style-name="T91">Il/La sottoscritto/a _____________ nato/a a ____________ il ________________ CF_______________ residente a</text:span><text:span text:style-name="T92"><text:s/>____________ (___), via ________________ n.______ in qual</text:span><text:span text:style-name="T93">i</text:span><text:span text:style-name="T94">tà di legale rappresentante della ________________ (mandante/consorziata di un costituendo RTI/Consorzio ordinario di concorrenti;) dichiara di accettare il contenuto della presente domanda di part</text:span><text:span text:style-name="T95">ecipazione formulata dalla mandataria/capogruppo e si impegna, ai sensi dell’art. 48, co</text:span><text:span text:style-name="T96">m</text:span><text:span text:style-name="T97">ma 8, D.Lgs. 50/2016, in caso di aggiudicazione della successiva procedura, a conferire mandato collettivo speciale con rappresentanza alla mandataria che stipulerà il</text:span><text:span text:style-name="T98"><text:s/>contratto in nome e per co</text:span><text:span text:style-name="T99">n</text:span><text:span text:style-name="T100">to delle mandanti.<text:s/></text:span></text:p>
      <text:p text:style-name="P101"/>
      <text:p text:style-name="P102"><text:tab/>TIMBRO DELLA MANDANTE/CONSORZIATA</text:p>
      <text:p text:style-name="P103"/>
      <text:p text:style-name="P104"/>
      <text:p text:style-name="P105"><text:tab/>FIRMA DEL LEGALE RAPPRESENTANTE</text:p>
      <text:p text:style-name="P106"/>
      <text:p text:style-name="P107"><text:tab/>______________________________________</text:p>
      <text:p text:style-name="P108"><text:span text:style-name="T109">Il/La sottoscritto/a _____________ nato/a a ____________ il ________________ CF_______________ r</text:span><text:span text:style-name="T110">esidente a ____________ (___), via ________________ n.______ in qual</text:span><text:span text:style-name="T111">i</text:span><text:span text:style-name="T112">tà di legale rappresentante della ________________ (mandante/consorziata di un costituendo RTI/Consorzio ordinario di concorrenti;) dichiara di accettare il contenuto della presente doman</text:span><text:span text:style-name="T113">da di partecipazione formulata dalla mandataria/capogruppo e si impegna, ai sensi dell’art. 48, co</text:span><text:span text:style-name="T114">m</text:span><text:span text:style-name="T115">ma 8, D.Lgs. 50/2016, in caso di aggiudicazione della successiva procedura negoziata, a conferire mandato collettivo speciale con rappresentanza alla mandata</text:span><text:span text:style-name="T116">ria che stipulerà il contratto in nome e per conto delle mandanti.<text:s/></text:span></text:p>
      <text:p text:style-name="P117"/>
      <text:p text:style-name="P118"><text:tab/>TIMBRO DELLA MANDANTE/CONSORZIATA</text:p>
      <text:p text:style-name="P119"/>
      <text:p text:style-name="P120"/>
      <text:p text:style-name="P121"/>
      <text:p text:style-name="P122"><text:tab/>FIRMA DEL LEGALE RAPPRESENTANTE</text:p>
      <text:p text:style-name="P123"><text:tab/>______________________________________</text:p>
      <text:p text:style-name="P124"/>
      <text:p text:style-name="P125"/>
      <text:p text:style-name="P126">(per ogni altro mandante riportare la suddetta dichiarazione di<text:s/>accettazione)<text:s/></text:p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TREVISAN LUCIA</dc:creator>
    <meta:creation-date>2019-04-02T15:37:00Z</meta:creation-date>
    <dc:date>2020-12-22T11:08:00Z</dc:date>
    <meta:print-date>2018-03-14T15:13:00Z</meta:print-date>
    <meta:template xlink:href="Normal" xlink:type="simple"/>
    <meta:editing-cycles>44</meta:editing-cycles>
    <meta:editing-duration>PT8280S</meta:editing-duration>
    <meta:document-statistic meta:page-count="4" meta:paragraph-count="15" meta:word-count="1171" meta:character-count="7831" meta:row-count="55" meta:non-whitespace-character-count="6675"/>
  </office:meta>
</office:document-meta>
</file>