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2.772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<text:s/><text:soft-page-break/>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margin-top="0.0833in" fo:margin-bottom="0.0833in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<text:s/>6</text:p>
              <text:p text:style-name="P17">da inserire nella busta B</text:p>
            </table:table-cell>
          </table:table-row>
        </table:table>
        <text:p text:style-name="P18"/>
        <text:p text:style-name="P19">PROCEDURA APERTA, AI SENSI DELL’ART. 60 DEL D.LGS. 50/2016 E SS.MM.II., PER L’AFFIDAMENTO DEL SERVIZIO DI VERIFICA DELLA VULNERABILITÀ SISMICA,<text:s/>DIAGNOSI<text:s/>ENERGETICA, RILIEVO GEOMETRICO, ARCHITETTONICO, TECNOLOGICO ED IMPIANTISTICO DA RESTITUIRE IN MODALITÀ BIM,<text:s/>DEI<text:s/>FABBRICATI DENOMINATI “BLOCCO A-B-C” SITI IN ROMA, VIA DELLE MESSI D’ORO, 156 – RMB1608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MUZI FILIPPO</dc:creator>
    <meta:creation-date>2020-12-14T16:58:00Z</meta:creation-date>
    <dc:date>2020-12-14T16:5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