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2" style:parent-style-name="Normale" style:family="paragraph">
      <style:paragraph-properties fo:text-align="center"/>
      <style:text-properties style:font-name="Arial" style:font-name-complex="Arial" fo:font-weight="bold" style:font-weight-asian="bold"/>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5"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Normale" style:family="paragraph">
      <style:text-properties style:font-name="Arial" style:font-name-complex="Arial"/>
    </style:style>
    <style:style style:name="P88" style:parent-style-name="Normale" style:family="paragraph">
      <style:text-properties style:font-name="Arial" style:font-name-complex="Arial"/>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P94" style:parent-style-name="Paragrafoelenco" style:family="paragraph">
      <style:paragraph-properties fo:text-align="justify" fo:margin-bottom="0in" fo:line-height="100%" fo:margin-left="0.4958in" fo:text-indent="-0.2479in">
        <style:tab-stops/>
      </style:paragraph-properties>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Paragrafoelenco" style:family="paragraph">
      <style:paragraph-properties fo:text-align="justify" fo:margin-bottom="0in" fo:line-height="100%" fo:margin-left="0.4958in" fo:text-indent="-0.2479in">
        <style:tab-stops/>
      </style:paragraph-properties>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P114" style:parent-style-name="Paragrafoelenco" style:family="paragraph">
      <style:paragraph-properties fo:text-align="justify" fo:margin-bottom="0in" fo:line-height="100%" fo:margin-left="0.4958in" fo:text-indent="-0.2479in">
        <style:tab-stops/>
      </style:paragraph-properties>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P117"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8" style:parent-style-name="Normale" style:family="paragraph">
      <style:paragraph-properties>
        <style:tab-stops>
          <style:tab-stop style:type="left" style:position="1.3784in"/>
        </style:tab-stops>
      </style:paragraph-properties>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Paragrafoelenco" style:family="paragraph">
      <style:paragraph-properties fo:text-align="justify" fo:margin-top="0.0833in" fo:margin-bottom="0in" fo:line-height="100%" fo:margin-left="0.4923in" fo:text-indent="-0.4923in">
        <style:tab-stops/>
      </style:paragraph-properties>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Paragrafoelenco" style:family="paragraph">
      <style:paragraph-properties fo:text-align="justify" fo:margin-top="0.0833in" fo:margin-bottom="0in" fo:line-height="100%" fo:margin-left="0.4923in" fo:text-indent="-0.4923in">
        <style:tab-stops/>
      </style:paragraph-properties>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P142" style:parent-style-name="Paragrafoelenco" style:family="paragraph">
      <style:paragraph-properties fo:text-align="justify" fo:margin-top="0.0833in" fo:margin-bottom="0in" fo:line-height="100%" fo:margin-left="0.4923in">
        <style:tab-stops/>
      </style:paragraph-properties>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P153" style:parent-style-name="Paragrafoelenco" style:family="paragraph">
      <style:paragraph-properties fo:text-align="justify" fo:margin-top="0.0833in" fo:margin-bottom="0in" fo:line-height="100%" fo:margin-left="0.4923in" fo:text-indent="-0.4923in">
        <style:tab-stops/>
      </style:paragraph-properties>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P158" style:parent-style-name="Normale" style:family="paragraph">
      <style:paragraph-properties>
        <style:tab-stops>
          <style:tab-stop style:type="left" style:position="1.3784in"/>
        </style:tab-stops>
      </style:paragraph-properties>
      <style:text-properties style:font-name="Arial" style:font-name-complex="Arial"/>
    </style:style>
    <style:style style:name="P159" style:parent-style-name="Normale" style:family="paragraph">
      <style:paragraph-properties>
        <style:tab-stops>
          <style:tab-stop style:type="left" style:position="1.3784in"/>
        </style:tab-stops>
      </style:paragraph-properties>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weight="bold" style:font-weight-asian="bold"/>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text-align="justify" fo:margin-top="0.0833in" fo:margin-bottom="0in" fo:line-height="100%"/>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P177" style:parent-style-name="Paragrafoelenco" style:family="paragraph">
      <style:paragraph-properties fo:text-align="justify" fo:margin-top="0.0833in" fo:margin-bottom="0in" fo:line-height="100%" fo:margin-left="0.4923in" fo:text-indent="-0.4923in">
        <style:tab-stops/>
      </style:paragraph-properties>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P179" style:parent-style-name="Paragrafoelenco" style:family="paragraph">
      <style:paragraph-properties fo:text-align="justify" fo:margin-top="0.0833in" fo:margin-bottom="0in" fo:line-height="100%" fo:margin-left="0.4923in">
        <style:tab-stops/>
      </style:paragraph-properties>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fo:text-indent="-0.4923in">
        <style:tab-stops/>
      </style:paragraph-properties>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P192" style:parent-style-name="Paragrafoelenco" style:family="paragraph">
      <style:paragraph-properties fo:text-align="justify" fo:margin-top="0.0833in" fo:margin-bottom="0in" fo:line-height="100%" fo:margin-left="0.4923in">
        <style:tab-stops/>
      </style:paragraph-properties>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7" style:parent-style-name="Normale" style:family="paragraph">
      <style:paragraph-properties fo:margin-bottom="0.2in"/>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font-weight-complex="bold"/>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P20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4" style:parent-style-name="Normale" style:family="paragraph">
      <style:paragraph-properties fo:margin-top="0.0694in" fo:margin-bottom="0.0694in">
        <style:tab-stops>
          <style:tab-stop style:type="left" style:position="0.25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P214" style:parent-style-name="Normale" style:family="paragraph">
      <style:paragraph-properties>
        <style:tab-stops>
          <style:tab-stop style:type="left" style:position="0.25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text-properties style:font-name="Arial" style:font-name-complex="Arial" fo:font-size="11pt" style:font-size-asian="11pt" style:font-size-complex="11pt"/>
    </style:style>
    <style:style style:name="P219" style:parent-style-name="Normale" style:family="paragraph">
      <style:paragraph-properties fo:margin-top="0.0694in" fo:margin-bottom="0.0694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Normale" style:family="paragraph">
      <style:paragraph-properties fo:margin-top="0.0694in" fo:margin-bottom="0.0694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P233" style:parent-style-name="Normale" style:family="paragraph">
      <style:paragraph-properties fo:margin-top="0.0694in" fo:margin-bottom="0.0694in"/>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P237" style:parent-style-name="Normale" style:family="paragraph">
      <style:paragraph-properties fo:margin-top="0.0694in" fo:margin-bottom="0.0694in"/>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weight="bold" style:font-weight-asian="bold"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weight="bold" style:font-weight-asian="bold"/>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fo:font-weight="bold" style:font-weight-asian="bold"/>
    </style:style>
    <style:style style:name="P253" style:parent-style-name="Normale" style:family="paragraph">
      <style:paragraph-properties fo:margin-top="0.0694in" fo:margin-bottom="0.0694in"/>
      <style:text-properties style:font-name="Arial" style:font-name-complex="Arial"/>
    </style:style>
    <style:style style:name="P25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style:tab-stops>
          <style:tab-stop style:type="left" style:position="0.25in"/>
        </style:tab-stops>
      </style:paragraph-properties>
      <style:text-properties style:font-name="Arial" style:font-name-complex="Arial"/>
    </style:style>
    <style:style style:name="P279" style:parent-style-name="Normale" style:family="paragraph">
      <style:paragraph-properties fo:margin-top="0.0694in" fo:margin-bottom="0.0694in"/>
      <style:text-properties style:font-name="Arial" style:font-name-complex="Arial"/>
    </style:style>
    <style:style style:name="P280" style:parent-style-name="Normale" style:family="paragraph">
      <style:paragraph-properties fo:margin-top="0.0694in" fo:margin-bottom="0.0694in"/>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P285" style:parent-style-name="Normale" style:family="paragraph">
      <style:paragraph-properties fo:margin-top="0.0694in" fo:margin-bottom="0.0694in"/>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P289" style:parent-style-name="Normale" style:family="paragraph">
      <style:paragraph-properties fo:margin-top="0.0694in" fo:margin-bottom="0.0694in"/>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fo:font-weight="bold" style:font-weight-asian="bold" fo:font-style="italic" style:font-style-asian="italic"/>
    </style:style>
    <style:style style:name="T294" style:parent-style-name="Car.predefinitoparagrafo" style:family="text">
      <style:text-properties style:font-name="Arial" style:font-name-complex="Arial" fo:font-weight="bold" style:font-weight-asian="bold"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P306"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0" style:parent-style-name="Normale" style:family="paragraph">
      <style:paragraph-properties>
        <style:tab-stops>
          <style:tab-stop style:type="left" style:position="0.25in"/>
        </style:tab-stops>
      </style:paragraph-properties>
      <style:text-properties style:font-name="Arial" style:font-name-complex="Arial"/>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style>
    <style:style style:name="T338" style:parent-style-name="Car.predefinitoparagrafo" style:family="text">
      <style:text-properties style:font-name="Arial" style:font-name-complex="Arial" style:text-underline-type="single" style:text-underline-style="solid" style:text-underline-width="auto" style:text-underline-mode="continuous"/>
    </style:style>
    <style:style style:name="T3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fo:margin-top="0.0694in" fo:margin-bottom="0.0694in"/>
      <style:text-properties style:font-name="Arial" style:font-name-complex="Arial"/>
    </style:style>
    <style:style style:name="P342" style:parent-style-name="Normale" style:family="paragraph">
      <style:paragraph-properties fo:margin-top="0.0694in" fo:margin-bottom="0.0694in"/>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P347" style:parent-style-name="Normale" style:family="paragraph">
      <style:paragraph-properties fo:margin-top="0.0694in" fo:margin-bottom="0.0694in"/>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P351" style:parent-style-name="Normale" style:family="paragraph">
      <style:paragraph-properties fo:margin-top="0.0694in" fo:margin-bottom="0.0694in"/>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P359"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0" style:parent-style-name="Normale" style:family="paragraph">
      <style:paragraph-properties fo:margin-top="0.0694in" fo:margin-bottom="0.0694in"/>
      <style:text-properties style:font-name="Arial" style:font-name-complex="Arial"/>
    </style:style>
    <style:style style:name="P3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5" style:family="table-column">
      <style:table-column-properties style:column-width="6.8006in"/>
    </style:style>
    <style:style style:name="Table364" style:family="table">
      <style:table-properties style:width="6.8006in" fo:margin-left="0in" table:align="left"/>
    </style:style>
    <style:style style:name="TableRow366" style:family="table-row">
      <style:table-row-properties style:min-row-height="2.0069in"/>
    </style:style>
    <style:style style:name="TableCell367" style:family="table-cell">
      <style:table-cell-properties fo:border="0.0069in solid #000000" style:writing-mode="lr-tb" fo:padding-top="0in" fo:padding-left="0.075in" fo:padding-bottom="0in" fo:padding-right="0.075in"/>
    </style:style>
    <style:style style:name="P36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9"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0" style:parent-style-name="Corpodeltesto2" style:family="paragraph">
      <style:paragraph-properties fo:margin-bottom="0in" fo:line-height="100%" fo:margin-left="0.3937in">
        <style:tab-stops/>
      </style:paragraph-properties>
      <style:text-properties style:font-name="Arial" style:font-name-complex="Arial"/>
    </style:style>
    <style:style style:name="P371" style:parent-style-name="Corpodeltesto2" style:family="paragraph">
      <style:paragraph-properties fo:margin-bottom="0in" fo:line-height="100%" fo:margin-left="0.3937in">
        <style:tab-stops/>
      </style:paragraph-properties>
      <style:text-properties style:font-name="Arial" style:font-name-complex="Arial"/>
    </style:style>
    <style:style style:name="P372" style:parent-style-name="Corpodeltesto2" style:family="paragraph">
      <style:paragraph-properties fo:margin-bottom="0in" fo:line-height="100%" fo:margin-left="0.3937in">
        <style:tab-stops/>
      </style:paragraph-properties>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P377" style:parent-style-name="Paragrafoelenco" style:family="paragraph">
      <style:text-properties style:font-name="Arial" style:font-name-complex="Arial" fo:font-size="12pt" style:font-size-asian="12pt" style:font-size-complex="12pt"/>
    </style:style>
    <style:style style:name="P378" style:parent-style-name="Paragrafoelenco" style:family="paragraph">
      <style:paragraph-properties fo:text-align="justify" fo:line-height="0.2083in" fo:margin-left="0.3937in">
        <style:tab-stops/>
      </style:paragraph-properties>
    </style:style>
    <style:style style:name="T379" style:parent-style-name="Car.predefinitoparagrafo" style:family="text">
      <style:text-properties style:font-name="Arial" style:font-name-complex="Arial" fo:font-style="italic" style:font-style-asian="italic"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P386"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text-align="justify" fo:line-height="0.2083in" fo:margin-left="0.3937in">
        <style:tab-stops/>
      </style:paragraph-properties>
    </style:style>
    <style:style style:name="T388" style:parent-style-name="Car.predefinitoparagrafo" style:family="text">
      <style:text-properties style:font-name="Arial" style:font-name-complex="Arial" fo:font-style="italic" style:font-style-asian="italic"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P398"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9"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0" style:parent-style-name="Normale" style:family="paragraph">
      <style:text-properties style:font-name="Arial" style:font-name-complex="Arial"/>
    </style:style>
    <style:style style:name="P40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2"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 XXX</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 del s</text:span><text:span text:style-name="T3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text:span><text:span text:style-name="T35"><text:s/></text:span><text:span text:style-name="T36"><text:s/>procedure e dei veicoli attratti dalla normativa prevista dall’art. 214 bis del Codice della Strada (custode acquirente) a seguito dell’avvio del nuovo sistema di gestione<text:s/></text:span><text:span text:style-name="T37">per il/i lotto/i: …………………………………………...(</text:span><text:span text:style-name="T38">indicare il/i lotto/i per cui si intende concorrere</text:span><text:span text:style-name="T39">)</text:span></text:p>
      <text:p text:style-name="P40"/>
      <text:p text:style-name="P41"><text:s/></text:p>
      <text:p text:style-name="P42">DOMANDA DI PARTECIPAZIONE<text:s/></text:p>
      <text:p text:style-name="P43"><text:span text:style-name="T44">Il sottoscritto ______________________________ nato/a a<text:s/></text:span><text:span text:style-name="T45">_____</text:span><text:span text:style-name="T46">____________</text:span><text:span text:style-name="T47">,</text:span><text:span text:style-name="T48"><text:s/>il _________</text:span><text:span text:style-name="T49">,</text:span><text:span text:style-name="T50"><text:s/>CF</text:span><text:span text:style-name="T51"><text:s/></text:span><text:span text:style-name="T52">_____</text:span><text:span text:style-name="T53">_____________,<text:s/></text:span><text:span text:style-name="T54">residente a<text:s/></text:span><text:span text:style-name="T55">____</text:span><text:span text:style-name="T56">___________ (____)</text:span><text:span text:style-name="T57">, via<text:s/></text:span><text:span text:style-name="T58">_____</text:span><text:span text:style-name="T59">__________ n. _______,<text:s/></text:span><text:span text:style-name="T60">in qualità di legale rappresentante di ____________________________<text:s/></text:span><text:span text:style-name="T61">(indicare la denominazione sociale)<text:s/></text:span><text:span text:style-name="T62">_____</text:span><text:span text:style-name="T63">______________(indicare la forma giuridica) ____________<text:s/></text:span><text:span text:style-name="T64">(</text:span><text:span text:style-name="T65">indicare la sede legale</text:span><text:span text:style-name="T66">) ______________________________(</text:span><text:span text:style-name="T67">indicare CF e PI</text:span><text:span text:style-name="T68">) <text:s/>_____________________<text:s/></text:span><text:span text:style-name="T69">numero di telefono ________________<text:s/></text:span><text:span text:style-name="T70">PEC_________________________,<text:s/></text:span><text:span text:style-name="T71">numero di fax_______________, indiri</text:span><text:span text:style-name="T72">z</text:span><text:span text:style-name="T73">zo e-mail_______________________</text:span></text:p>
      <text:p text:style-name="P74">CHIEDE<text:s/></text:p>
      <text:p text:style-name="P75"><text:span text:style-name="T76">di<text:s/></text:span><text:span text:style-name="T77">partecipare<text:s/></text:span><text:span text:style-name="T78">alla procedura<text:s/></text:span><text:span text:style-name="T79">per la<text:s/></text:span><text:span text:style-name="T80">gestione del <text:s/>s</text:span><text:span text:style-name="T81">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2">sistema di gestione per il/i lotto/i: …………………………………………...(indicare il/i lotto/i per cui si intende concorrere<text:s/></text:span><text:span text:style-name="T83">i</text:span><text:span text:style-name="T84">n qualità di</text:span><text:span text:style-name="T85">:</text:span><text:span text:style-name="T86"><text:s/></text:span></text:p>
      <text:p text:style-name="P87">□ concorrente singolo;</text:p>
      <text:p text:style-name="P88"/>
      <text:soft-page-break/>
      <text:p text:style-name="P89">□ consorzio stabile/consorzio tra società cooperative/consorzio tra imprese artigiane</text:p>
      <text:p text:style-name="Normale"><text:span text:style-name="T90">(</text:span><text:span text:style-name="T91">se del caso</text:span><text:span text:style-name="T92">) che partecipa per le seguenti imprese consorziate:</text:span></text:p>
      <text:p text:style-name="P93"/>
      <text:list text:style-name="LFO1" text:continue-numbering="true">
        <text:list-item>
          <text:p text:style-name="P94"><text:span text:style-name="T95">__________<text:s/></text:span><text:span text:style-name="T96">(indicare la denominazione sociale)<text:s/></text:span><text:span text:style-name="T97">___________</text:span><text:span text:style-name="T98">(indicare la forma giuridica)<text:s/></text:span><text:span text:style-name="T99">___________(</text:span><text:span text:style-name="T100">indicare la sede legale</text:span><text:span text:style-name="T101">) ___________(</text:span><text:span text:style-name="T102">indicare CF e PI</text:span><text:span text:style-name="T103">) <text:s/>___________;</text:span></text:p>
        </text:list-item>
        <text:list-item>
          <text:p text:style-name="P104"><text:span text:style-name="T105">__________ (</text:span><text:span text:style-name="T106">indicare la denominazione sociale</text:span><text:span text:style-name="T107">) ___________(</text:span><text:span text:style-name="T108">indicare la forma giuridica</text:span><text:span text:style-name="T109">) ___________(</text:span><text:span text:style-name="T110">indicare la sede legale</text:span><text:span text:style-name="T111">) ___________(</text:span><text:span text:style-name="T112">indicare CF e PI</text:span><text:span text:style-name="T113">) <text:s/>___________;</text:span></text:p>
        </text:list-item>
        <text:list-item>
          <text:p text:style-name="P114"><text:span text:style-name="T115">_________________________________<text:s/></text:span><text:span text:style-name="T116">(per ogni altro consorziato indicare la denominazione sociale, forma giuridica, sede legale, CF e PI)</text:span></text:p>
        </text:list-item>
      </text:list>
      <text:p text:style-name="P117"/>
      <text:p text:style-name="P118"><text:span text:style-name="T119">□ capogruppo di un RT/consorzio<text:s/></text:span><text:span text:style-name="T120">ordinario costituito</text:span><text:span text:style-name="T121"><text:s/></text:span><text:span text:style-name="T122">formato dalle seguenti imprese</text:span><text:span text:style-name="T123">:<text:s/></text:span></text:p>
      <text:list text:style-name="LFO4" text:continue-numbering="true">
        <text:list-item>
          <text:p text:style-name="P124"><text:span text:style-name="T125"><text:s/></text:span><text:span text:style-name="T126">(mandataria)</text:span><text:span text:style-name="T127"><text:s/>___________________________________________________________<text:s/></text:span><text:span text:style-name="T128">(indicare la denominazione sociale)</text:span><text:span text:style-name="T129"><text:s/>_______________________<text:s/></text:span><text:span text:style-name="T130">(indicare la forma giuridica)</text:span><text:span text:style-name="T131"><text:s/>____________________________________<text:s/></text:span><text:span text:style-name="T132">(indicare la sede legale)</text:span><text:span text:style-name="T133">___________________________________<text:s/></text:span><text:span text:style-name="T134">(indicare CF e PI),</text:span><text:span text:style-name="T135"><text:s/>_______________________________________________________________________________________________________________________________________________________________________________________________________________</text:span><text:span text:style-name="T136"><text:s/></text:span><text:span text:style-name="T137">(</text:span><text:span text:style-name="T138">indicare la quota del servizio, in misura comunque maggioritaria, che in caso di aggiudicazione verrà eseguita</text:span><text:span text:style-name="T139">);</text:span></text:p>
        </text:list-item>
        <text:list-item>
          <text:p text:style-name="P140"><text:span text:style-name="T141">(mandante)</text:span></text:p>
        </text:list-item>
      </text:list>
      <text:p text:style-name="P142"><text:span text:style-name="T143"><text:s/>__________________________________________________<text:s/></text:span><text:span text:style-name="T144">(indicare la denominazione sociale)</text:span><text:span text:style-name="T145"><text:s/>_______________<text:s/></text:span><text:span text:style-name="T146">(indicare la forma giuridica)</text:span><text:span text:style-name="T147"><text:s/>_______________<text:s/></text:span><text:span text:style-name="T148">(indicare la sede legale)</text:span><text:span text:style-name="T149"><text:s/>___________________________<text:s/></text:span><text:span text:style-name="T150">(indicare CF e PI),</text:span><text:span text:style-name="T151"><text:s/>__________________________________________________________________________________________________________________________________________________________________________________________________________________<text:s/></text:span><text:span text:style-name="T152">(indicare la quota del servizio che in caso di aggiudicazione verrà eseguita);</text:span></text:p>
      <text:list text:style-name="LFO4" text:continue-numbering="true">
        <text:list-item>
          <text:p text:style-name="P153"><text:span text:style-name="T154">(mandante)</text:span><text:span text:style-name="T155"><text:s/></text:span><text:span text:style-name="T1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7">(per ogni altra mandante indicare la denominazione sociale, forma giuridica, sede legale, CF e PI, nonché la quota del servizio che in caso di aggiudicazione verrà eseguita);</text:span></text:p>
        </text:list-item>
      </text:list>
      <text:p text:style-name="P158"/>
      <text:p text:style-name="P159"><text:span text:style-name="T160">□ capogruppo di un RT/consorzio<text:s/></text:span><text:span text:style-name="T161">non ancora costituito</text:span><text:span text:style-name="T162"><text:s/></text:span><text:span text:style-name="T163">formato dalle seguenti imprese:<text:s/></text:span></text:p>
      <text:soft-page-break/>
      <text:list text:style-name="LFO4" text:continue-numbering="true">
        <text:list-item>
          <text:p text:style-name="P164"><text:span text:style-name="T165">(mandataria)</text:span><text:span text:style-name="T166"><text:s/>___________________________________________________________<text:s/></text:span><text:span text:style-name="T167">(indicare la denominazione sociale)</text:span><text:span text:style-name="T168"><text:s/>_______________________<text:s/></text:span><text:span text:style-name="T169">(indicare la forma giuridica)</text:span><text:span text:style-name="T170"><text:s/>____________________________________<text:s/></text:span><text:span text:style-name="T171">(indicare la sede legale)</text:span><text:span text:style-name="T172">___________________________________<text:s/></text:span><text:span text:style-name="T173">(indicare CF e PI),</text:span><text:span text:style-name="T174"><text:s/>_______________________________________________________________________________________________________________________________________________________________________________________________________________(</text:span><text:span text:style-name="T175">indicare la quota del servizio, in misura comunque maggioritaria, che in caso di aggiudicazione verrà eseguita</text:span><text:span text:style-name="T176">);</text:span></text:p>
        </text:list-item>
        <text:list-item>
          <text:p text:style-name="P177"><text:span text:style-name="T178">(mandante)</text:span></text:p>
        </text:list-item>
      </text:list>
      <text:p text:style-name="P179"><text:span text:style-name="T180">__________________________________________________<text:s/></text:span><text:span text:style-name="T181">(indicare la denominazione sociale)</text:span><text:span text:style-name="T182"><text:s/>_______________<text:s/></text:span><text:span text:style-name="T183">(indicare la forma giuridica)</text:span><text:span text:style-name="T184"><text:s/>_______________<text:s/></text:span><text:span text:style-name="T185">(indicare la sede legale)</text:span><text:span text:style-name="T186"><text:s/>___________________________<text:s/></text:span><text:span text:style-name="T187">(indicare CF e PI),</text:span><text:span text:style-name="T188"><text:s/>__________________________________________________________________________________________________________________________________________________________________________________________________________________<text:s/></text:span><text:span text:style-name="T189">(indicare la quota del servizio che in caso di aggiudicazione verrà eseguita);</text:span></text:p>
      <text:list text:style-name="LFO4" text:continue-numbering="true">
        <text:list-item>
          <text:p text:style-name="P190"><text:span text:style-name="T191">(mandante)</text:span></text:p>
        </text:list-item>
      </text:list>
      <text:p text:style-name="P192"><text:span text:style-name="T193">___</text:span><text:span text:style-name="T1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5">(per ogni altra mandante indicare la denominazione sociale, forma giuridica, sede legale, CF e PI, nonché la quota del servizio che in caso di aggiudicazione verrà eseguita);</text:span></text:p>
      <text:p text:style-name="P196">E SI IMPEGNA A GARANTIRE</text:p>
      <text:p text:style-name="P197"><text:span text:style-name="T198">(nel caso di RTI o consorzio ordinario costituendo)<text:s/></text:span><text:span text:style-name="T199">i</text:span><text:span text:style-name="T200">n caso di aggiudicazione della gara, il conferimento da parte dei membri del RTI del mandato collettivo speciale con rappresentanza alla mandataria che stipulerà il contratto in nome e p</text:span><text:span text:style-name="T201">er conto proprio delle mandanti</text:span><text:span text:style-name="T202">.</text:span></text:p>
      <text:p text:style-name="P203">Luogo e data</text:p>
      <text:p text:style-name="P204"><text:span text:style-name="T205"><text:s text:c="74"/>TIMBRO DEL CONCORRENTE</text:span><text:span text:style-name="T206"><text:tab/></text:span><text:span text:style-name="T207"><text:tab/></text:span><text:span text:style-name="T208"><text:tab/></text:span><text:span text:style-name="T209"><text:tab/></text:span><text:span text:style-name="T210"><text:tab/><text:s text:c="16"/></text:span><text:span text:style-name="T211"><text:s text:c="11"/></text:span><text:span text:style-name="T212"><text:s text:c="5"/>(</text:span><text:span text:style-name="T213">mandataria/capogruppo del RTI o consorzio ordinario)</text:span></text:p>
      <text:p text:style-name="P214"><text:span text:style-name="T215"><text:s text:c="44"/></text:span><text:span text:style-name="T216">FIRMA DEL LEGALE RAPPRESENTANTE O PROCURATORE</text:span></text:p>
      <text:p text:style-name="P217"><text:s text:c="38"/>DELL’IMPRESA</text:p>
      <text:p text:style-name="P218"/>
      <text:soft-page-break/>
      <text:p text:style-name="P219"><text:span text:style-name="T220"><text:s/></text:span><text:span text:style-name="T221">Il/La sottoscritto/a<text:s/></text:span><text:span text:style-name="T222">_________________________</text:span><text:span text:style-name="T223">_____________ nato/a a<text:s/></text:span><text:span text:style-name="T224">______________</text:span><text:span text:style-name="T225">____________ il ________________ CF</text:span><text:span text:style-name="T226"><text:s/>________________</text:span><text:span text:style-name="T227">_______________ residente a ____________ (___), via ________________ n.______ in qualità di:</text:span></text:p>
      <text:p text:style-name="P228"><text:span text:style-name="T229">□<text:s/></text:span><text:span text:style-name="T230">(se del caso)</text:span><text:span text:style-name="T231"><text:s/>legale rappresentante</text:span><text:span text:style-name="T232"><text:s/></text:span></text:p>
      <text:p text:style-name="P233"><text:span text:style-name="T234">□<text:s/></text:span><text:span text:style-name="T235">(se del caso)<text:s/></text:span><text:span text:style-name="T236">procuratore generale/speciale, giusta procura allegata in originale o copia autenticata ai sensi del DPR 445/00</text:span></text:p>
      <text:p text:style-name="P237"><text:span text:style-name="T238">della<text:s/></text:span><text:span text:style-name="T239">_____________________________________</text:span><text:span text:style-name="T240">________________ (</text:span><text:span text:style-name="T241">mandante/consorziata di un<text:s/></text:span><text:span text:style-name="T242">costituendo RTI/Consorzio</text:span><text:span text:style-name="T243"><text:s/>ordinario di concorrenti;</text:span><text:span text:style-name="T244">)<text:s/></text:span><text:span text:style-name="T245">dichiara di accettare il contenuto della presente domanda</text:span><text:span text:style-name="T246"><text:s/>di partecipazione formulata dalla<text:s/></text:span><text:span text:style-name="T247">___________________</text:span><text:span text:style-name="T248">_____________ (</text:span><text:span text:style-name="T249">mandataria/capogruppo</text:span><text:span text:style-name="T250">) e<text:s/></text:span><text:span text:style-name="T251">si impegna,<text:s/></text:span><text:span text:style-name="T252">in caso di aggiudicazione della gara, a conferire mandato collettivo speciale con rappresentanza alla mandataria che stipulerà il contratto in nome e per conto delle mandanti.</text:span></text:p>
      <text:p text:style-name="P253"><text:s/><text:tab/><text:tab/><text:tab/><text:tab/><text:tab/><text:tab/></text:p>
      <text:p text:style-name="P254">TIMBRO DELLA MANDANTE/CONSORZIATA</text:p>
      <text:p text:style-name="P255">FIRMA DEL LEGALE RAPPRESENTANTE</text:p>
      <text:p text:style-name="P256">O PROCURATORE</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Il/La sottoscritto/a ______________________________________ nato/a a __________________________ il ________________ CF _______________________________ residente a ____________ (___), via ________________ n.______ in qualità di:</text:p>
      <text:p text:style-name="P280"><text:span text:style-name="T281">□<text:s/></text:span><text:span text:style-name="T282">(se del caso)</text:span><text:span text:style-name="T283"><text:s/>legale rappresentante</text:span><text:span text:style-name="T284"><text:s/></text:span></text:p>
      <text:p text:style-name="P285"><text:span text:style-name="T286">□<text:s/></text:span><text:span text:style-name="T287">(se del caso)<text:s/></text:span><text:span text:style-name="T288">procuratore generale/speciale, giusta procura allegata in originale o copia autenticata ai sensi del DPR 445/00</text:span></text:p>
      <text:p text:style-name="P289"><text:span text:style-name="T290">della _____________________________________________________ (</text:span><text:span text:style-name="T291">mandante/consorziata di un<text:s/></text:span><text:span text:style-name="T292">costitu</text:span><text:span text:style-name="T293">ito</text:span><text:span text:style-name="T294"><text:s/>RTI/Consorzio</text:span><text:span text:style-name="T295"><text:s/></text:span><text:span text:style-name="T296">dichiara di accettare il contenuto</text:span><text:span text:style-name="T297"><text:s/>della presente domanda di partecipazione formulata dalla ________________________________ (</text:span><text:span text:style-name="T298">mandataria/capogruppo</text:span><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pan></text:p>
      <text:p text:style-name="P306">TIMBRO DELLA MANDANTE/CONSORZIATA</text:p>
      <text:p text:style-name="P307">FIRMA DEL LEGALE RAPPRESENTANTE</text:p>
      <text:p text:style-name="P308">O PROCURATORE</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Da compilare in caso di partecipazione come consorzio<text:s/></text:span><text:span text:style-name="T339">ex art. 45 comma 2 lett. b) e c) del D. Lgs. n. 50/2016</text:span></text:p>
      <text:p text:style-name="P340"/>
      <text:p text:style-name="P341">Il/La sottoscritto/a<text:s/>______________________________________________________ nato/a a<text:s/>__________________________ il ________________ CF_______________ residente a ____________ (___), via ________________ n.______ in qualità di:</text:p>
      <text:p text:style-name="P342"><text:span text:style-name="T343">□<text:s/></text:span><text:span text:style-name="T344">(se del caso)</text:span><text:span text:style-name="T345"><text:s/>Legale Rappresentante</text:span><text:span text:style-name="T346"><text:s/></text:span></text:p>
      <text:p text:style-name="P347"><text:span text:style-name="T348">□<text:s/></text:span><text:span text:style-name="T349">(se del caso)<text:s/></text:span><text:span text:style-name="T350">procuratore generale/speciale, giusta procura allegata in originale o copia autenticata ai sensi del DPR 445/00</text:span></text:p>
      <text:p text:style-name="P351"><text:span text:style-name="T352">della<text:s/></text:span><text:span text:style-name="T353">_________________________</text:span><text:span text:style-name="T354">___________________________________ (</text:span><text:span text:style-name="T355">consorziata designata ad eseguire l’appalto</text:span><text:span text:style-name="T356">) dichiara di accettare il contenuto della presente domanda di partecipazione formulata dal ______________________ (</text:span><text:span text:style-name="T357">consorzio</text:span><text:span text:style-name="T358">)<text:s/></text:span></text:p>
      <text:p text:style-name="P359">TIMBRO<text:s/>DELLA CONSORZIATA</text:p>
      <text:p text:style-name="P360"><text:s text:c="40"/>FIRMA DEL LEGALE RAPPRESENTANTE<text:s/>O PROCURATORE</text:p>
      <text:p text:style-name="P361"/>
      <text:p text:style-name="P362"/>
      <text:p text:style-name="P363"/>
      <table:table table:style-name="Table364">
        <table:table-columns>
          <table:table-column table:style-name="TableColumn365"/>
        </table:table-columns>
        <table:table-row table:style-name="TableRow366">
          <table:table-cell table:style-name="TableCell367">
            <text:p text:style-name="P368"/>
            <text:p text:style-name="P369">Da allegare:</text:p>
            <text:list text:style-name="LFO3" text:continue-numbering="true">
              <text:list-item>
                <text:p text:style-name="P370">copia di un<text:s/>documento di<text:s/>riconoscimento<text:s/>in corso di validità del/i sottoscrittore/i;</text:p>
              </text:list-item>
            </text:list>
            <text:p text:style-name="P371"/>
            <text:list text:style-name="LFO3" text:continue-numbering="true">
              <text:list-item>
                <text:p text:style-name="P372"><text:span text:style-name="T373">(se del caso)</text:span><text:span text:style-name="T374"><text:s/>procura</text:span><text:span text:style-name="T375"><text:s/>in originale o copia autenticata ai sensi del DPR 445/00</text:span><text:span text:style-name="T376">;</text:span></text:p>
              </text:list-item>
            </text:list>
            <text:p text:style-name="P377"/>
            <text:list text:style-name="LFO3" text:continue-numbering="true">
              <text:list-item>
                <text:p text:style-name="P378"><text:span text:style-name="T379">(nel caso di RT o consorzio ordinario costituito)</text:span><text:span text:style-name="T380"><text:s/>atto costitutivo contenente il mandato collettivo speciale con rappresentanza conferito da</text:span><text:span text:style-name="T381">i</text:span><text:span text:style-name="T382"><text:s/>mandanti al</text:span><text:span text:style-name="T383"><text:s/>soggetto designato</text:span><text:span text:style-name="T384"><text:s/>capogruppo</text:span><text:span text:style-name="T385">, che dovrà risultare da scrittura privata autenticata;</text:span></text:p>
              </text:list-item>
            </text:list>
            <text:p text:style-name="P386"/>
            <text:list text:style-name="LFO3" text:continue-numbering="true">
              <text:list-item>
                <text:p text:style-name="P387"><text:span text:style-name="T388">(nel caso RT o consorzio ordinario costituendo)</text:span><text:span text:style-name="T389"><text:s/>dichiarazione sottoscritta da<text:s/></text:span><text:span text:style-name="T390">tutti i<text:s/></text:span><text:span text:style-name="T391">componenti</text:span><text:span text:style-name="T392"><text:s/>contenente l’impegno</text:span><text:span text:style-name="T393"><text:s/>a<text:s/></text:span><text:span text:style-name="T394"><text:s/></text:span><text:span text:style-name="T395">conferire,</text:span><text:span text:style-name="T396"><text:s/>in caso di aggiudicazione, mandato collettivo speciale con rappresentanza al capogruppo</text:span><text:span text:style-name="T397">.</text:span></text:p>
              </text:list-item>
            </text:list>
          </table:table-cell>
        </table:table-row>
      </table:table>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0-10-09T09:00:00Z</meta:creation-date>
    <dc:date>2020-10-09T09:00:00Z</dc:date>
    <meta:print-date>2017-10-25T08:14:00Z</meta:print-date>
    <meta:template xlink:href="ORU.dot" xlink:type="simple"/>
    <meta:editing-cycles>2</meta:editing-cycles>
    <meta:editing-duration>PT60S</meta:editing-duration>
    <meta:document-statistic meta:page-count="6" meta:paragraph-count="20" meta:word-count="1564" meta:character-count="10463" meta:row-count="74" meta:non-whitespace-character-count="8919"/>
  </office:meta>
</office:document-meta>
</file>