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4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0" style:parent-style-name="Normale" style:family="paragraph">
      <style:paragraph-properties fo:widows="0" fo:orphans="0" fo:line-height="115%" fo:margin-right="0.0631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 fo:margin-top="0.1in" fo:margin-bottom="0.1in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 fo:margin-top="0.1in" fo:margin-bottom="0.1in" fo:margin-right="0.0618in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 fo:margin-top="0.1in" fo:margin-bottom="0.1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center" fo:margin-top="0.1in" fo:margin-bottom="0.1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ale" style:family="paragraph">
      <style:paragraph-properties fo:text-align="center" fo:margin-top="0.1in" fo:margin-bottom="0.1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left="0.4923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Normale" style:family="paragraph">
      <style:paragraph-properties fo:margin-left="0.4923in">
        <style:tab-stops/>
      </style:paragraph-properties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694in" fo:margin-bottom="0.0694in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ale" style:family="paragraph">
      <style:paragraph-properties fo:margin-top="0.0694in" fo:margin-bottom="0.0694in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 fo:text-align="center"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ale" style:family="paragraph">
      <style:paragraph-properties fo:margin-bottom="0.0833in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bottom="0.0833in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bottom="0.0833in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bottom="0.0833in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margin-bottom="0.0833in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9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5 co. 2 lett. b) e c) del D.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o di consorzi di cui all’art. 45 co. 2 lett. b) e c) del D.Lgs. 50/2016 che partecipano<text:s/></text:span><text:span text:style-name="T44">per alcune consorziate</text:span><text:span text:style-name="T45"><text:s/>il Patto deve essere firmato dal legale rappresentante/procuratore speciale<text:s/></text:span><text:span text:style-name="T46">del consorzio e<text:s/></text:span><text:span text:style-name="T47">delle singole consorziate esecutrici.<text:s/></text:span></text:p>
            <text:p text:style-name="P48"/>
            <text:p text:style-name="P49"/>
            <text:p text:style-name="P50">Si segnala, inoltre, la necessità di barrare una delle due opzioni previste nell’ambito dell’art. 3 del predetto modello in relazione ad eventuali relazioni di parentela o affinità <text:s/>con i dipendenti dell’Agenzia del Demanio.</text:p>
          </table:table-cell>
        </table:table-row>
      </table:table>
      <text:p text:style-name="P51"/>
      <text:p text:style-name="P52"/>
      <text:p text:style-name="P53">PATTO DI INTEGRITA’</text:p>
      <text:h text:style-name="P54" text:outline-level="1">relativo alla procedura<text:s/>per<text:s/>la selezione <text:s/>di operatori qualificati cui trasferire veicoli ai fini della demolizione<text:s/></text:h>
      <text:p text:style-name="P55">tra</text:p>
      <text:p text:style-name="P56"><text:span text:style-name="T57">l’</text:span><text:span text:style-name="T58">Agenzia del Demanio</text:span><text:span text:style-name="T59"><text:s/></text:span></text:p>
      <text:p text:style-name="P60">e</text:p>
      <text:p text:style-name="P61">Il/La sottoscritto/a<text:s/>________________________________________________ nato/a a<text:s/>____________________________ il _________<text:s/>CF___________________________<text:s/>residente a<text:s/>______________________________ (___), via ________________ n.______<text:s/><text:s/>in qualità di:</text:p>
      <text:p text:style-name="P62"><text:span text:style-name="T63">□<text:s/></text:span><text:span text:style-name="T64">(se del caso)</text:span><text:span text:style-name="T65"><text:s/>legale r</text:span><text:span text:style-name="T66">appresentante</text:span><text:span text:style-name="T67"><text:s/></text:span></text:p>
      <text:p text:style-name="P68"><text:span text:style-name="T69">□</text:span><text:span text:style-name="T70"><text:s/></text:span><text:span text:style-name="T71">(se del caso)<text:s/></text:span><text:span text:style-name="T72">procuratore generale/speciale,<text:s/></text:span><text:span text:style-name="T73">giusta procura allegata<text:s/></text:span></text:p>
      <text:p text:style-name="P74"><text:span text:style-name="T75">dell’operatore economico<text:s/></text:span><text:span text:style-name="T76">_________________________</text:span><text:span text:style-name="T77">______________________</text:span><text:span text:style-name="T78">___________</text:span><text:span text:style-name="T79"><text:s/></text:span><text:span text:style-name="T80">(indicare la denominazione sociale)<text:s/></text:span><text:span text:style-name="T81">______________________________</text:span><text:span text:style-name="T82">______________ (indicare la forma giuridica)<text:s/></text:span><text:span text:style-name="T83">____________________________</text:span><text:span text:style-name="T84">____________________________<text:s/></text:span><text:span text:style-name="T85">(</text:span><text:span text:style-name="T86">indicare la sede legale</text:span><text:span text:style-name="T87">)<text:s/></text:span><text:span text:style-name="T88">_____________________________</text:span><text:span text:style-name="T89">______________________________ (</text:span><text:span text:style-name="T90">indicare CF e PI</text:span><text:span text:style-name="T91">) <text:s/></text:span><text:span text:style-name="T92">__________________________________</text:span><text:span text:style-name="T93">___________________________</text:span><text:span text:style-name="T94">;<text:s/></text:span></text:p>
      <text:p text:style-name="P95">VISTO</text:p>
      <text:p text:style-name="P96"><text:span text:style-name="T97">- l’art. 1</text:span><text:span text:style-name="T98"><text:s/>co</text:span><text:span text:style-name="T99">.<text:s/></text:span><text:span text:style-name="T100">17<text:s/></text:span><text:span text:style-name="T101">della<text:s/></text:span><text:span text:style-name="T102">L. 190/</text:span><text:span text:style-name="T103">2012</text:span><text:span text:style-name="T104"><text:s/></text:span><text:span text:style-name="T105">“Disposizioni per la prevenzione e la repressione della corruzione e dell’illegalità nella pubblica amministrazione</text:span><text:span text:style-name="T106">” i</text:span><text:span text:style-name="T107">l quale dispone che<text:s/></text:span><text:span text:style-name="T108">“</text:span><text:span text:style-name="T109">l</text:span><text:span text:style-name="T110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1">;</text:span></text:p>
      <text:p text:style-name="P112">- il Piano Triennale di Prevenzione della Corruzione (PTPC) dell’Agenzia del Demanio;<text:s/></text:p>
      <text:p text:style-name="P113">SI CONVIENE E SI STIPULA QUANTO SEGUE</text:p>
      <text:p text:style-name="P114">Art. 1<text:s/>-<text:s/>Finalità<text:s/></text:p>
      <text:p text:style-name="P115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16"><text:span text:style-name="T117">Art.</text:span><text:span text:style-name="T118"><text:s/>2</text:span><text:span text:style-name="T119"><text:s/></text:span><text:span text:style-name="T120">-<text:s/></text:span><text:span text:style-name="T121">Durata<text:s/></text:span></text:p>
      <text:soft-page-break/>
      <text:p text:style-name="P122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3">Art.<text:s/>3<text:s/>-<text:s/>Obblighi a carico dell’operatore economico<text:s/></text:p>
      <text:p text:style-name="P124">Ai fini della partecipazione alla procedura di gara,<text:s/>il concorrente: <text:s/></text:p>
      <text:list text:style-name="LFO46" text:continue-numbering="true">
        <text:list-item>
          <text:p text:style-name="P125"><text:span text:style-name="T126">dichiara di non<text:s/></text:span><text:span text:style-name="T127">essere intervenu</text:span><text:span text:style-name="T128">t</text:span><text:span text:style-name="T129">o nel<text:s/></text:span><text:span text:style-name="T130">procedimento amministrativo diretto a stabilire il contenuto della<text:s/></text:span><text:span text:style-name="T131">lex specialis</text:span><text:span text:style-name="T132"><text:s/>al fine di condizionare le modalità di scelta del contraente da parte dell’Agenzia;<text:s/></text:span></text:p>
        </text:list-item>
        <text:list-item>
          <text:p text:style-name="P133"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  </text:list-item>
        <text:list-item>
          <text:p text:style-name="P134">si obbliga a non ricorrere ad alcuna mediazione o altra opera di terzi finalizzata all’aggiudicazione e/o gestione del contratto;<text:s/></text:p>
        </text:list-item>
        <text:list-item>
          <text:p text:style-name="P135">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  </text:list-item>
        <text:list-item>
          <text:p text:style-name="P136">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  </text:list-item>
        <text:list-item>
          <text:p text:style-name="P137"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  </text:list-item>
        <text:list-item>
          <text:p text:style-name="P138">dichiara, ai fini dell’applicazione dell’art.<text:s/>1 co. 9 lett. e)<text:s/>L.<text:s/>190/2012,<text:s/>per sé e per i soci facenti parte della compagine sociale<text:s/>che:</text:p>
        </text:list-item>
      </text:list>
      <text:p text:style-name="P139"><text:span text:style-name="T140">□<text:s/></text:span><text:span text:style-name="T141">non sussitono relazioni di<text:s/></text:span><text:span text:style-name="T142">parentela o affinità</text:span><text:span text:style-name="T143"><text:s/></text:span><text:span text:style-name="T144"><text:s/>con i dipendenti dell’A</text:span><text:span text:style-name="T145">genzia</text:span><text:span text:style-name="T146"><text:s/>del Demanio</text:span><text:span text:style-name="T147">;</text:span></text:p>
      <text:p text:style-name="P148">ovvero</text:p>
      <text:p text:style-name="P149"><text:span text:style-name="T150">□<text:s/></text:span><text:span text:style-name="T151">sussist</text:span><text:span text:style-name="T152">ono<text:s/></text:span><text:span text:style-name="T153">relazioni di parentela o affinità con<text:s/></text:span><text:span text:style-name="T154">i<text:s/></text:span><text:span text:style-name="T155">dipendent</text:span><text:span text:style-name="T156">i</text:span><text:span text:style-name="T157"><text:s/>dell’Agenzia del Demanio</text:span><text:span text:style-name="T158">, che, tuttavia, non ha</text:span><text:span text:style-name="T159">nno</text:span><text:span text:style-name="T160"><text:s/>determinato alcun vantaggio per facilitare l’aggiudicazione<text:s/></text:span><text:span text:style-name="T161">dell’appalto e si impegna, altresì, ad evitare che tali rapporti determinino<text:s/></text:span><text:span text:style-name="T162">eventuali benefici nella fase di esecutiva<text:s/></text:span><text:span text:style-name="T163">del contratto</text:span><text:span text:style-name="T164">;<text:s/></text:span></text:p>
      <text:list text:style-name="LFO46" text:continue-numbering="true">
        <text:list-item>
          <text:p text:style-name="P165">assicura<text:s/>di non trovarsi in situazioni di controllo o di collegamento (formale e/o sostanziale) con altri<text:s/>concorrenti e che non si è accordato<text:s/>e non si accorderà con altri partecipanti alla gara;</text:p>
        </text:list-item>
        <text:list-item>
          <text:p text:style-name="P166"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  </text:list-item>
        <text:list-item>
          <text:p text:style-name="P167">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  </text:list-item>
        <text:list-item>
          <text:p text:style-name="P168">si obbliga ad inserire identiche clausole di integrità ed anti-corruzione negli eventuali<text:s/>contratti di subappalto;</text:p>
        </text:list-item>
        <text:list-item>
          <text:p text:style-name="P169">si impegna<text:s/>a denunciare alle Autorità competenti<text:s/>ogni irregolarità o distorsione di cui sia venuta a conoscenza per<text:s/>quanto attiene l’attività di cui all’oggetto della gara.<text:s/><text:s/></text:p>
        </text:list-item>
      </text:list>
      <text:p text:style-name="P170">Art. 4 -<text:s/>Obblighi a carico dell’Agenzia<text:s/></text:p>
      <text:soft-page-break/>
      <text:p text:style-name="P171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72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73">L’Agenzia si obbliga a<text:s/>garantire<text:s/>adeguata pubblicità degli atti inerenti la presente procedura di gara secondo le modalità previste dalla legge.<text:s/></text:p>
      <text:p text:style-name="P174">Art. 5<text:s/>-<text:s/>Violazione del Patto di Integrità<text:s/></text:p>
      <text:p text:style-name="P175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76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77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78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79"/>
      <text:p text:style-name="P180">Art. 6<text:s/>-<text:s/>Controversie<text:s/></text:p>
      <text:p text:style-name="P181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82"><text:tab/><text:tab/>Luogo e data<text:s/></text:p>
      <text:p text:style-name="P183"><text:tab/></text:p>
      <text:p text:style-name="P184">TIMBRO DEL CONCORRENTE</text:p>
      <text:p text:style-name="P185">(MANDATARIA/CAPOGRUPPO DEL RTI O CONSORZIO ORDINARIO)</text:p>
      <text:p text:style-name="P186">__________________________________________________________________</text:p>
      <text:p text:style-name="P187"/>
      <text:p text:style-name="P188">FIRMA DEL LEGALE RAPPRESENTANTE O PROCURATORE</text:p>
      <text:p text:style-name="P189">__________________________________________________________________</text:p>
      <text:p text:style-name="P190"/>
      <text:p text:style-name="P191"/>
      <text:p text:style-name="P192"/>
      <text:p text:style-name="P193"><text:span text:style-name="T194">(se del caso)</text:span><text:span text:style-name="T195"><text:s/></text:span><text:span text:style-name="T196">TIMBRO DELLA MANDA</text:span><text:span text:style-name="T197">NTE</text:span><text:span text:style-name="T198">/CONSORZIATA</text:span></text:p>
      <text:p text:style-name="P199"><text:tab/><text:tab/><text:tab/><text:tab/><text:tab/><text:tab/><text:tab/><text:tab/><text:s text:c="7"/>___________________________________________________________________</text:p>
      <text:p text:style-name="P200"/>
      <text:p text:style-name="P201"><text:s/>FIRMA DEL LEGALE RAPPRESENTANTE<text:s/>O PROCURATORE</text:p>
      <text:p text:style-name="P202"><text:span text:style-name="T203"><text:s text:c="2"/></text:span><text:span text:style-name="T204">_______________________________________________</text:span><text:span text:style-name="T205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asian="Times New Roman" style:font-name-complex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193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>Allegato IV</text:p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ONIUTTI TIZIANA</dc:creator>
    <meta:creation-date>2020-10-09T09:01:00Z</meta:creation-date>
    <dc:date>2020-10-09T09:01:00Z</dc:date>
    <meta:print-date>2017-06-26T08:40:00Z</meta:print-date>
    <meta:template xlink:href="ORU.dot" xlink:type="simple"/>
    <meta:editing-cycles>2</meta:editing-cycles>
    <meta:editing-duration>PT60S</meta:editing-duration>
    <meta:document-statistic meta:page-count="3" meta:paragraph-count="18" meta:word-count="1404" meta:character-count="9393" meta:row-count="66" meta:non-whitespace-character-count="8007"/>
  </office:meta>
</office:document-meta>
</file>