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fo:margin-top="0.0694in" fo:margin-bottom="0.0694in"/>
      <style:text-properties style:font-name="Arial" style:font-name-complex="Arial" style:font-weight-complex="bold" fo:font-size="11pt" style:font-size-asian="11pt" style:font-size-complex="11pt"/>
    </style:style>
    <style:style style:name="P27" style:parent-style-name="Normale" style:family="paragraph">
      <style:paragraph-properties fo:break-before="page" fo:text-align="start"/>
      <style:text-properties style:font-name="Arial" style:font-name-complex="Arial" fo:font-weight="bold" style:font-weight-asian="bold" style:font-weight-complex="bold"/>
    </style:style>
    <style:style style:name="P28" style:parent-style-name="Titolo1" style:family="paragraph">
      <style:text-properties fo:font-weight="normal" style:font-weight-asian="normal" fo:font-size="11pt" style:font-size-asian="11pt" style:font-size-complex="11pt"/>
    </style:style>
    <style:style style:name="P29" style:parent-style-name="Titolo1" style:family="paragraph">
      <style:paragraph-properties fo:text-align="justify" style:vertical-align="auto"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0"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3"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4"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5"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6"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7"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8"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9"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40"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4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42"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text-properties fo:font-weight="normal" style:font-weight-asian="normal" fo:font-size="11pt" style:font-size-asian="11pt" style:font-size-complex="11pt" fo:language="it" fo:country="IT"/>
    </style:style>
    <style:style style:name="P43"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4" style:parent-style-name="Car.predefinitoparagrafo" style:family="text">
      <style:text-properties fo:font-weight="normal" style:font-weight-asian="normal" fo:font-size="11pt" style:font-size-asian="11pt" style:font-size-complex="11pt" fo:language="it" fo:country="IT"/>
    </style:style>
    <style:style style:name="T45" style:parent-style-name="Car.predefinitoparagrafo" style:family="text">
      <style:text-properties fo:font-weight="normal" style:font-weight-asian="normal" fo:font-size="11pt" style:font-size-asian="11pt" style:font-size-complex="11pt" fo:language="it" fo:country="IT"/>
    </style:style>
    <style:style style:name="T46" style:parent-style-name="Car.predefinitoparagrafo" style:family="text">
      <style:text-properties fo:font-weight="normal" style:font-weight-asian="normal" fo:font-size="11pt" style:font-size-asian="11pt" style:font-size-complex="11pt"/>
    </style:style>
    <style:style style:name="T47" style:parent-style-name="Car.predefinitoparagrafo" style:family="text">
      <style:text-properties fo:font-weight="normal" style:font-weight-asian="normal" fo:font-size="11pt" style:font-size-asian="11pt" style:font-size-complex="11pt"/>
    </style:style>
    <style:style style:name="P48"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9" style:parent-style-name="Car.predefinitoparagrafo" style:family="text">
      <style:text-properties fo:font-weight="normal" style:font-weight-asian="normal" fo:font-size="11pt" style:font-size-asian="11pt" style:font-size-complex="11pt" fo:language="it" fo:country="IT"/>
    </style:style>
    <style:style style:name="T50" style:parent-style-name="Car.predefinitoparagrafo" style:family="text">
      <style:text-properties fo:font-weight="normal" style:font-weight-asian="normal" fo:font-size="11pt" style:font-size-asian="11pt" style:font-size-complex="11pt" fo:language="it" fo:country="IT"/>
    </style:style>
    <style:style style:name="T51" style:parent-style-name="Car.predefinitoparagrafo" style:family="text">
      <style:text-properties fo:font-weight="normal" style:font-weight-asian="normal" fo:font-size="11pt" style:font-size-asian="11pt" style:font-size-complex="11pt"/>
    </style:style>
    <style:style style:name="T52" style:parent-style-name="Car.predefinitoparagrafo" style:family="text">
      <style:text-properties fo:font-weight="normal" style:font-weight-asian="normal" fo:font-size="11pt" style:font-size-asian="11pt" style:font-size-complex="11pt"/>
    </style:style>
    <style:style style:name="P53"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54" style:parent-style-name="Car.predefinitoparagrafo" style:family="text">
      <style:text-properties fo:font-weight="normal" style:font-weight-asian="normal" fo:font-size="11pt" style:font-size-asian="11pt" style:font-size-complex="11pt" fo:language="it" fo:country="IT"/>
    </style:style>
    <style:style style:name="T55" style:parent-style-name="Car.predefinitoparagrafo" style:family="text">
      <style:text-properties fo:font-weight="normal" style:font-weight-asian="normal" fo:font-size="11pt" style:font-size-asian="11pt" style:font-size-complex="11pt" fo:language="it" fo:country="IT"/>
    </style:style>
    <style:style style:name="T56" style:parent-style-name="Car.predefinitoparagrafo" style:family="text">
      <style:text-properties fo:font-weight="normal" style:font-weight-asian="normal" fo:font-size="11pt" style:font-size-asian="11pt" style:font-size-complex="11pt"/>
    </style:style>
    <style:style style:name="T57" style:parent-style-name="Car.predefinitoparagrafo" style:family="text">
      <style:text-properties fo:font-weight="normal" style:font-weight-asian="normal" fo:font-size="11pt" style:font-size-asian="11pt" style:font-size-complex="11pt"/>
    </style:style>
    <style:style style:name="P58"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59" style:parent-style-name="Car.predefinitoparagrafo" style:family="text">
      <style:text-properties fo:font-weight="normal" style:font-weight-asian="normal" fo:font-size="11pt" style:font-size-asian="11pt" style:font-size-complex="11pt"/>
    </style:style>
    <style:style style:name="T60" style:parent-style-name="Car.predefinitoparagrafo" style:family="text">
      <style:text-properties fo:font-weight="normal" style:font-weight-asian="normal" fo:font-size="11pt" style:font-size-asian="11pt" style:font-size-complex="11pt" fo:language="it" fo:country="I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size="12pt" style:font-size-asian="12pt" style:font-size-complex="12pt"/>
    </style:style>
    <style:style style:name="P63" style:parent-style-name="Normale" style:family="paragraph">
      <style:paragraph-properties fo:margin-top="0.0833in" fo:text-indent="-0.75in"/>
      <style:text-properties style:font-name="Arial" style:font-name-complex="Arial"/>
    </style:style>
    <style:style style:name="P64" style:parent-style-name="Titolo1" style:family="paragraph">
      <style:paragraph-properties fo:break-before="page"/>
    </style:style>
    <style:style style:name="P65" style:parent-style-name="Normale" style:family="paragraph">
      <style:paragraph-properties fo:margin-bottom="0.0833in"/>
      <style:text-properties style:font-name="Arial" style:font-name-complex="Arial" fo:font-weight="bold" style:font-weight-asian="bold"/>
    </style:style>
    <style:style style:name="P66" style:parent-style-name="Normale" style:family="paragraph">
      <style:paragraph-properties fo:line-height="150%"/>
      <style:text-properties style:font-name="Arial" style:font-name-complex="Arial"/>
    </style:style>
    <style:style style:name="P67" style:parent-style-name="Normale" style:family="paragraph">
      <style:paragraph-properties fo:line-height="150%"/>
      <style:text-properties fo:font-weight="bold" style:font-weight-asian="bold" style:font-weight-complex="bold"/>
    </style:style>
    <style:style style:name="P68" style:parent-style-name="Normale" style:family="paragraph">
      <style:paragraph-properties fo:margin-bottom="0.0833in"/>
      <style:text-properties style:font-name="Arial" style:font-name-complex="Arial" fo:font-weight="bold" style:font-weight-asian="bold"/>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1" style:parent-style-name="Paragrafoelenco2" style:family="paragraph">
      <style:paragraph-properties fo:line-height="150%">
        <style:tab-stops>
          <style:tab-stop style:type="left" style:position="-0.25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9" style:parent-style-name="Normale" style:family="paragraph">
      <style:paragraph-properties fo:line-height="150%">
        <style:tab-stops>
          <style:tab-stop style:type="left" style:position="0.25in"/>
        </style:tab-stops>
      </style:paragraph-properties>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fo:font-weight="bold" style:font-weight-asian="bold"/>
    </style:style>
    <style:style style:name="T93" style:parent-style-name="Car.predefinitoparagrafo" style:family="text">
      <style:text-properties style:font-name="Arial" style:font-name-complex="Arial" fo:font-weight="bold" style:font-weight-asian="bold"/>
    </style:style>
    <style:style style:name="T94" style:parent-style-name="Car.predefinitoparagrafo" style:family="text">
      <style:text-properties style:font-name="Arial" style:font-name-complex="Arial" fo:font-weight="bold" style:font-weight-asian="bold"/>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P9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2" style:parent-style-name="Normale" style:family="paragraph">
      <style:paragraph-properties fo:line-height="150%"/>
    </style:style>
    <style:style style:name="P103" style:parent-style-name="Normale" style:family="paragraph">
      <style:paragraph-properties fo:margin-bottom="0.0833in"/>
      <style:text-properties style:font-name="Arial" style:font-name-complex="Arial" fo:font-weight="bold" style:font-weight-asian="bold"/>
    </style:style>
    <style:style style:name="P104" style:parent-style-name="Normale" style:family="paragraph">
      <style:paragraph-properties fo:line-height="150%">
        <style:tab-stops>
          <style:tab-stop style:type="left" style:position="0.2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P11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7" style:parent-style-name="Normale" style:family="paragraph">
      <style:paragraph-properties fo:line-height="150%">
        <style:tab-stops/>
      </style:paragraph-properties>
      <style:text-properties style:font-name="Arial" style:font-name-complex="Arial"/>
    </style:style>
    <style:style style:name="P118" style:parent-style-name="Normale" style:family="paragraph">
      <style:paragraph-properties fo:line-height="150%">
        <style:tab-stops/>
      </style:paragraph-properties>
      <style:text-properties style:font-name="Arial" style:font-name-complex="Arial"/>
    </style:style>
    <style:style style:name="P119" style:parent-style-name="Normale" style:family="paragraph">
      <style:paragraph-properties fo:line-height="150%">
        <style:tab-stops>
          <style:tab-stop style:type="left" style:position="0.25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fo:font-weight="bold" style:font-weight-asian="bold"/>
    </style:style>
    <style:style style:name="T129" style:parent-style-name="Car.predefinitoparagrafo" style:family="text">
      <style:text-properties style:font-name="Arial" style:font-name-complex="Arial" fo:font-weight="bold" style:font-weight-asian="bold"/>
    </style:style>
    <style:style style:name="P13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line-height="150%"/>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5" style:parent-style-name="Normale" style:family="paragraph">
      <style:paragraph-properties fo:line-height="150%"/>
      <style:text-properties fo:font-weight="bold" style:font-weight-asian="bold" style:font-weight-complex="bold"/>
    </style:style>
    <style:style style:name="P146" style:parent-style-name="Normale" style:family="paragraph">
      <style:paragraph-properties fo:margin-bottom="0.0833in"/>
      <style:text-properties style:font-name="Arial" style:font-name-complex="Arial" fo:font-weight="bold" style:font-weight-asian="bold"/>
    </style:style>
    <style:style style:name="P14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8" style:parent-style-name="Normale" style:family="paragraph">
      <style:paragraph-properties fo:line-height="150%"/>
    </style:style>
    <style:style style:name="P149"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50" style:parent-style-name="Normale" style:family="paragraph">
      <style:paragraph-properties fo:line-height="150%">
        <style:tab-stops>
          <style:tab-stop style:type="left" style:position="0.25in"/>
        </style:tab-stops>
      </style:paragraph-properties>
    </style:style>
    <style:style style:name="T151" style:parent-style-name="Car.predefinitoparagrafo" style:family="text">
      <style:text-properties style:font-name="Arial" style:font-name-complex="Arial" fo:font-weight="bold" style:font-weight-asian="bold"/>
    </style:style>
    <style:style style:name="T152" style:parent-style-name="Car.predefinitoparagrafo" style:family="text">
      <style:text-properties style:font-name="Arial" style:font-name-complex="Arial"/>
    </style:style>
    <style:style style:name="P15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4" style:parent-style-name="Normale" style:family="paragraph">
      <style:paragraph-properties fo:line-height="150%"/>
    </style:style>
    <style:style style:name="P155"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56" style:parent-style-name="Normale" style:family="paragraph">
      <style:paragraph-properties fo:line-height="150%">
        <style:tab-stops>
          <style:tab-stop style:type="left" style:position="0.25in"/>
        </style:tab-stops>
      </style:paragraph-properties>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complex="Arial"/>
    </style:style>
    <style:style style:name="P1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7" style:parent-style-name="Normale" style:family="paragraph">
      <style:paragraph-properties fo:margin-bottom="0.0833in"/>
      <style:text-properties style:font-name="Arial" style:font-name-complex="Arial" fo:font-weight="bold" style:font-weight-asian="bold"/>
    </style:style>
    <style:style style:name="P16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9" style:parent-style-name="Normale" style:family="paragraph">
      <style:paragraph-properties fo:line-height="150%">
        <style:tab-stops/>
      </style:paragraph-properties>
    </style:style>
    <style:style style:name="T170" style:parent-style-name="Car.predefinitoparagrafo" style:family="text">
      <style:text-properties style:font-name="Arial" style:font-name-complex="Arial"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P177" style:parent-style-name="Normale" style:family="paragraph">
      <style:paragraph-properties fo:line-height="150%">
        <style:tab-stops/>
      </style:paragraph-properties>
    </style:style>
    <style:style style:name="T178" style:parent-style-name="Car.predefinitoparagrafo" style:family="text">
      <style:text-properties style:font-name="Arial" style:font-name-complex="Arial" style:text-underline-type="single" style:text-underline-style="solid" style:text-underline-width="auto" style:text-underline-mode="continuous"/>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P193" style:parent-style-name="Normale" style:family="paragraph">
      <style:paragraph-properties fo:line-height="150%">
        <style:tab-stops/>
      </style:paragraph-properties>
    </style:style>
    <style:style style:name="T194" style:parent-style-name="Car.predefinitoparagrafo" style:family="text">
      <style:text-properties style:font-name="Arial" style:font-name-complex="Arial" style:text-underline-type="single" style:text-underline-style="solid" style:text-underline-width="auto" style:text-underline-mode="continuous"/>
    </style:style>
    <style:style style:name="T195" style:parent-style-name="Car.predefinitoparagrafo" style:family="text">
      <style:text-properties style:font-name="Arial" style:font-name-complex="Arial"/>
    </style:style>
    <style:style style:name="P19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97" style:parent-style-name="Normale" style:family="paragraph">
      <style:paragraph-properties fo:line-height="150%">
        <style:tab-stops>
          <style:tab-stop style:type="left" style:position="0.25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color="#FF0000"/>
    </style:style>
    <style:style style:name="P20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1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1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13" style:parent-style-name="Normale" style:family="paragraph">
      <style:paragraph-properties fo:line-height="150%">
        <style:tab-stops>
          <style:tab-stop style:type="left" style:position="0.25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text-underline-type="single" style:text-underline-style="solid" style:text-underline-width="auto" style:text-underline-mode="continuou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Normale" style:family="paragraph">
      <style:paragraph-properties fo:line-height="150%"/>
      <style:text-properties fo:font-weight="bold" style:font-weight-asian="bold" style:font-weight-complex="bold"/>
    </style:style>
    <style:style style:name="P259" style:parent-style-name="Normale" style:family="paragraph">
      <style:paragraph-properties fo:margin-bottom="0.0833in"/>
      <style:text-properties style:font-name="Arial" style:font-name-complex="Arial" fo:font-weight="bold" style:font-weight-asian="bold"/>
    </style:style>
    <style:style style:name="P26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6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6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6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6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6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6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7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7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7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7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7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7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7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7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79" style:parent-style-name="Normale" style:family="paragraph">
      <style:paragraph-properties fo:line-height="150%"/>
      <style:text-properties fo:font-weight="bold" style:font-weight-asian="bold" style:font-weight-complex="bold"/>
    </style:style>
    <style:style style:name="P280" style:parent-style-name="Normale" style:family="paragraph">
      <style:paragraph-properties fo:margin-bottom="0.0833in"/>
      <style:text-properties style:font-name="Arial" style:font-name-complex="Arial" fo:font-weight="bold" style:font-weight-asian="bold"/>
    </style:style>
    <style:style style:name="P2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8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8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8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8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8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8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88" style:parent-style-name="Normale" style:family="paragraph">
      <style:paragraph-properties fo:line-height="150%"/>
      <style:text-properties fo:font-weight="bold" style:font-weight-asian="bold" style:font-weight-complex="bold"/>
    </style:style>
    <style:style style:name="P289" style:parent-style-name="Normale" style:family="paragraph">
      <style:paragraph-properties fo:margin-bottom="0.0833in"/>
      <style:text-properties style:font-name="Arial" style:font-name-complex="Arial" fo:font-weight="bold" style:font-weight-asian="bold"/>
    </style:style>
    <style:style style:name="P29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1"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Normale" style:family="paragraph">
      <style:paragraph-properties fo:line-height="150%"/>
    </style:style>
    <style:style style:name="P310" style:parent-style-name="Normale" style:family="paragraph">
      <style:paragraph-properties fo:margin-bottom="0.0833in"/>
      <style:text-properties style:font-name="Arial" style:font-name-complex="Arial" fo:font-weight="bold" style:font-weight-asian="bold"/>
    </style:style>
    <style:style style:name="P31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1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13"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14"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15"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1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1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1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1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4" style:parent-style-name="Normale" style:family="paragraph">
      <style:paragraph-properties fo:line-height="150%"/>
      <style:text-properties fo:font-weight="bold" style:font-weight-asian="bold" style:font-weight-complex="bold"/>
    </style:style>
    <style:style style:name="P325" style:parent-style-name="Normale" style:family="paragraph">
      <style:paragraph-properties fo:margin-bottom="0.0833in"/>
      <style:text-properties style:font-name="Arial" style:font-name-complex="Arial" fo:font-weight="bold" style:font-weight-asian="bold"/>
    </style:style>
    <style:style style:name="P32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328"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29"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30"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31"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32"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33"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34"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335" style:parent-style-name="Normale" style:family="paragraph">
      <style:paragraph-properties fo:margin-bottom="0.0833in"/>
      <style:text-properties style:font-name="Arial" style:font-name-complex="Arial"/>
    </style:style>
    <style:style style:name="P336" style:parent-style-name="Normale" style:family="paragraph">
      <style:paragraph-properties fo:line-height="150%" fo:margin-right="0.05in">
        <style:tab-stops>
          <style:tab-stop style:type="left" style:position="6.875in"/>
        </style:tab-stops>
      </style:paragraph-properties>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349" style:parent-style-name="Normale" style:family="paragraph">
      <style:paragraph-properties fo:line-height="150%"/>
      <style:text-properties fo:font-weight="bold" style:font-weight-asian="bold" style:font-weight-complex="bold"/>
    </style:style>
    <style:style style:name="P350" style:parent-style-name="Normale" style:family="paragraph">
      <style:paragraph-properties fo:margin-bottom="0.0833in"/>
      <style:text-properties style:font-name="Arial" style:font-name-complex="Arial" fo:font-weight="bold" style:font-weight-asian="bold"/>
    </style:style>
    <style:style style:name="P35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58" style:parent-style-name="Normale" style:family="paragraph">
      <style:paragraph-properties fo:line-height="150%"/>
      <style:text-properties fo:font-weight="bold" style:font-weight-asian="bold" style:font-weight-complex="bold"/>
    </style:style>
    <style:style style:name="P359" style:parent-style-name="Normale" style:family="paragraph">
      <style:paragraph-properties fo:margin-bottom="0.0833in"/>
      <style:text-properties style:font-name="Arial" style:font-name-complex="Arial" fo:font-weight="bold" style:font-weight-asian="bold"/>
    </style:style>
    <style:style style:name="P36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6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6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6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6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65" style:parent-style-name="Normale" style:family="paragraph">
      <style:paragraph-properties fo:line-height="150%"/>
      <style:text-properties fo:font-weight="bold" style:font-weight-asian="bold" style:font-weight-complex="bold"/>
    </style:style>
    <style:style style:name="P366" style:parent-style-name="Normale" style:family="paragraph">
      <style:paragraph-properties fo:margin-bottom="0.0833in"/>
      <style:text-properties style:font-name="Arial" style:font-name-complex="Arial" fo:font-weight="bold" style:font-weight-asian="bold"/>
    </style:style>
    <style:style style:name="P36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6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6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70"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weight="bold" style:font-weight-asian="bold"/>
    </style:style>
    <style:style style:name="P37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7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7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7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font-weight-complex="bold"/>
    </style:style>
    <style:style style:name="P378" style:parent-style-name="Normale" style:family="paragraph">
      <style:paragraph-properties fo:margin-top="0.0694in" fo:margin-bottom="0.0694in" fo:line-height="150%">
        <style:tab-stops>
          <style:tab-stop style:type="left" style:position="0.25in"/>
        </style:tab-stops>
      </style:paragraph-properties>
    </style:style>
    <style:style style:name="T379" style:parent-style-name="Car.predefinitoparagrafo" style:family="text">
      <style:text-properties style:font-name="Arial" style:font-name-complex="Arial"/>
    </style:style>
    <style:style style:name="T380" style:parent-style-name="Collegamentoipertestuale"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text-underline-type="single" style:text-underline-style="solid" style:text-underline-width="auto" style:text-underline-mode="continuous"/>
    </style:style>
    <style:style style:name="P389" style:parent-style-name="Normale" style:family="paragraph">
      <style:paragraph-properties fo:line-height="150%"/>
    </style:style>
    <style:style style:name="P390" style:parent-style-name="Normale" style:family="paragraph">
      <style:paragraph-properties fo:margin-bottom="0.0833in"/>
      <style:text-properties style:font-name="Arial" style:font-name-complex="Arial" fo:font-weight="bold" style:font-weight-asian="bold"/>
    </style:style>
    <style:style style:name="P39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92" style:parent-style-name="Normale" style:family="paragraph">
      <style:paragraph-properties fo:line-height="150%"/>
    </style:style>
    <style:style style:name="P393" style:parent-style-name="Normale" style:family="paragraph">
      <style:paragraph-properties fo:margin-bottom="0.0833in"/>
      <style:text-properties style:font-name="Arial" style:font-name-complex="Arial" fo:font-weight="bold" style:font-weight-asian="bold"/>
    </style:style>
    <style:style style:name="P39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95" style:parent-style-name="Normale" style:family="paragraph">
      <style:paragraph-properties fo:line-height="150%"/>
      <style:text-properties fo:font-weight="bold" style:font-weight-asian="bold" style:font-weight-complex="bold"/>
    </style:style>
    <style:style style:name="P396" style:parent-style-name="Normale" style:family="paragraph">
      <style:paragraph-properties fo:margin-bottom="0.0833in"/>
      <style:text-properties style:font-name="Arial" style:font-name-complex="Arial" fo:font-weight="bold" style:font-weight-asian="bold"/>
    </style:style>
    <style:style style:name="P39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98" style:parent-style-name="Normale" style:family="paragraph">
      <style:paragraph-properties fo:line-height="150%"/>
    </style:style>
    <style:style style:name="P399" style:parent-style-name="Normale" style:family="paragraph">
      <style:paragraph-properties fo:line-height="150%"/>
      <style:text-properties style:font-name="Arial" style:font-name-complex="Arial" fo:font-weight="bold" style:font-weight-asian="bold"/>
    </style:style>
    <style:style style:name="P40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01" style:parent-style-name="Normale" style:family="paragraph">
      <style:text-properties style:font-name="Arial" style:font-name-complex="Arial" fo:font-weight="bold" style:font-weight-asian="bold"/>
    </style:style>
    <style:style style:name="P402" style:parent-style-name="Normale" style:family="paragraph">
      <style:paragraph-properties fo:text-align="start"/>
      <style:text-properties fo:font-weight="bold" style:font-weight-asian="bold" style:font-weight-complex="bold"/>
    </style:style>
    <style:style style:name="P40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40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405"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406" style:parent-style-name="Normale" style:family="paragraph">
      <style:paragraph-properties fo:text-align="center" fo:line-height="0.1944in">
        <style:tab-stops>
          <style:tab-stop style:type="center" style:position="1.1812in"/>
          <style:tab-stop style:type="center" style:position="5.5125in"/>
        </style:tab-stops>
      </style:paragraph-properties>
      <style:text-properties style:font-name="Arial" style:font-name-complex="Arial"/>
    </style:style>
    <style:style style:name="P407" style:parent-style-name="Normale" style:family="paragraph">
      <style:paragraph-properties fo:line-height="0.1944in" fo:margin-right="-0.3944in">
        <style:tab-stops>
          <style:tab-stop style:type="center" style:position="1.1812in"/>
          <style:tab-stop style:type="center" style:position="5.5125in"/>
        </style:tab-stops>
      </style:paragraph-properties>
    </style:style>
    <style:style style:name="T408" style:parent-style-name="Car.predefinitoparagrafo" style:family="text">
      <style:text-properties style:font-name="Arial" style:font-name-complex="Arial" fo:color="#000000"/>
    </style:style>
    <style:style style:name="T409" style:parent-style-name="Car.predefinitoparagrafo" style:family="text">
      <style:text-properties style:font-name="Arial" style:font-name-complex="Arial" fo:color="#000000"/>
    </style:style>
    <style:style style:name="T410" style:parent-style-name="Car.predefinitoparagrafo" style:family="text">
      <style:text-properties style:font-name="Arial" style:font-name-complex="Arial" fo:color="#000000"/>
    </style:style>
    <style:style style:name="T411" style:parent-style-name="Car.predefinitoparagrafo" style:family="text">
      <style:text-properties style:font-name="Arial" style:font-name-complex="Arial" fo:color="#000000"/>
    </style:style>
    <style:style style:name="T412" style:parent-style-name="Car.predefinitoparagrafo" style:family="text">
      <style:text-properties style:font-name="Arial" style:font-name-complex="Arial" fo:color="#000000"/>
    </style:style>
    <style:style style:name="T413" style:parent-style-name="Car.predefinitoparagrafo" style:family="text">
      <style:text-properties style:font-name="Arial" style:font-name-complex="Arial"/>
    </style:style>
    <style:style style:name="P414"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415" style:parent-style-name="Normale" style:family="paragraph">
      <style:paragraph-properties fo:line-height="0.1944in">
        <style:tab-stops>
          <style:tab-stop style:type="center" style:position="1.1812in"/>
          <style:tab-stop style:type="center" style:position="5.5125in"/>
        </style:tab-stops>
      </style:paragraph-properties>
    </style:style>
    <style:style style:name="T416" style:parent-style-name="Car.predefinitoparagrafo" style:family="text">
      <style:text-properties style:font-name="Arial" style:font-name-complex="Arial"/>
    </style:style>
    <style:style style:name="P417" style:parent-style-name="Normale" style:family="paragraph">
      <style:paragraph-properties fo:break-before="page" fo:text-align="end" fo:line-height="150%"/>
    </style:style>
    <style:style style:name="T418" style:parent-style-name="Car.predefinitoparagrafo" style:family="text">
      <style:text-properties fo:font-weight="bold" style:font-weight-asian="bold" style:font-weight-complex="bold"/>
    </style:style>
    <style:style style:name="T419" style:parent-style-name="Car.predefinitoparagrafo" style:family="text">
      <style:text-properties fo:font-weight="bold" style:font-weight-asian="bold" style:font-weight-complex="bold"/>
    </style:style>
    <style:style style:name="T420" style:parent-style-name="Car.predefinitoparagrafo" style:family="text">
      <style:text-properties fo:font-weight="bold" style:font-weight-asian="bold" style:font-weight-complex="bold"/>
    </style:style>
    <style:style style:name="T421" style:parent-style-name="Car.predefinitoparagrafo" style:family="text">
      <style:text-properties fo:font-weight="bold" style:font-weight-asian="bold" style:font-weight-complex="bold"/>
    </style:style>
    <style:style style:name="T422" style:parent-style-name="Car.predefinitoparagrafo" style:family="text">
      <style:text-properties fo:font-weight="bold" style:font-weight-asian="bold" style:font-weight-complex="bold"/>
    </style:style>
    <style:style style:name="T423" style:parent-style-name="Car.predefinitoparagrafo" style:family="text">
      <style:text-properties fo:font-weight="bold" style:font-weight-asian="bold" style:font-weight-complex="bold"/>
    </style:style>
    <style:style style:name="T424" style:parent-style-name="Car.predefinitoparagrafo" style:family="text">
      <style:text-properties fo:font-weight="bold" style:font-weight-asian="bold" style:font-weight-complex="bold"/>
    </style:style>
    <style:style style:name="T425" style:parent-style-name="Car.predefinitoparagrafo" style:family="text">
      <style:text-properties fo:font-weight="bold" style:font-weight-asian="bold" style:font-weight-complex="bold"/>
    </style:style>
    <style:style style:name="T426" style:parent-style-name="Car.predefinitoparagrafo" style:family="text">
      <style:text-properties fo:font-weight="bold" style:font-weight-asian="bold" style:font-weight-complex="bold"/>
    </style:style>
    <style:style style:name="T427" style:parent-style-name="Car.predefinitoparagrafo" style:family="text">
      <style:text-properties fo:font-weight="bold" style:font-weight-asian="bold" style:font-weight-complex="bold"/>
    </style:style>
    <style:style style:name="T428" style:parent-style-name="Car.predefinitoparagrafo" style:family="text">
      <style:text-properties fo:font-weight="bold" style:font-weight-asian="bold" style:font-weight-complex="bold"/>
    </style:style>
    <style:style style:name="T429" style:parent-style-name="Car.predefinitoparagrafo" style:family="text">
      <style:text-properties style:font-name="Arial" style:font-name-complex="Arial" fo:font-weight="bold" style:font-weight-asian="bold" style:font-weight-complex="bold"/>
    </style:style>
    <style:style style:name="T430" style:parent-style-name="Car.predefinitoparagrafo" style:family="text">
      <style:text-properties style:font-name="Arial" style:font-name-complex="Arial" fo:font-weight="bold" style:font-weight-asian="bold" style:font-weight-complex="bold" fo:font-style="italic" style:font-style-asian="italic"/>
    </style:style>
    <style:style style:name="P431" style:parent-style-name="Normale" style:family="paragraph">
      <style:paragraph-properties fo:line-height="150%"/>
      <style:text-properties fo:font-weight="bold" style:font-weight-asian="bold" style:font-weight-complex="bold"/>
    </style:style>
    <style:style style:name="P432" style:parent-style-name="Normale" style:family="paragraph">
      <style:paragraph-properties fo:line-height="150%"/>
      <style:text-properties style:font-name="Arial" style:font-name-complex="Arial" fo:font-weight="bold" style:font-weight-asian="bold" style:font-weight-complex="bold"/>
    </style:style>
    <style:style style:name="P433" style:parent-style-name="Normale" style:family="paragraph">
      <style:paragraph-properties fo:line-height="150%"/>
    </style:style>
    <style:style style:name="P434" style:parent-style-name="Normale" style:family="paragraph">
      <style:paragraph-properties fo:line-height="150%"/>
      <style:text-properties style:font-name="Arial" style:font-name-complex="Arial"/>
    </style:style>
    <style:style style:name="P435" style:parent-style-name="Normale" style:family="paragraph">
      <style:paragraph-properties fo:line-height="150%"/>
      <style:text-properties style:font-name="Arial" style:font-name-complex="Arial"/>
    </style:style>
    <style:style style:name="P436" style:parent-style-name="Normale" style:family="paragraph">
      <style:paragraph-properties fo:line-height="150%"/>
      <style:text-properties style:font-name="Arial" style:font-name-complex="Arial"/>
    </style:style>
    <style:style style:name="P437" style:parent-style-name="Normale" style:family="paragraph">
      <style:paragraph-properties fo:line-height="150%"/>
      <style:text-properties style:font-name="Arial" style:font-name-complex="Arial"/>
    </style:style>
    <style:style style:name="P438" style:parent-style-name="Normale" style:family="paragraph">
      <style:paragraph-properties fo:line-height="150%"/>
      <style:text-properties style:font-name="Arial" style:font-name-complex="Arial"/>
    </style:style>
    <style:style style:name="P439" style:parent-style-name="Normale" style:family="paragraph">
      <style:paragraph-properties fo:line-height="150%"/>
      <style:text-properties style:font-name="Arial" style:font-name-complex="Arial"/>
    </style:style>
    <style:style style:name="P440" style:parent-style-name="Normale" style:family="paragraph">
      <style:paragraph-properties fo:line-height="150%"/>
      <style:text-properties style:font-name="Arial" style:font-name-complex="Arial"/>
    </style:style>
    <style:style style:name="P441" style:parent-style-name="Normale" style:family="paragraph">
      <style:paragraph-properties fo:line-height="150%"/>
      <style:text-properties style:font-name="Arial" style:font-name-complex="Arial"/>
    </style:style>
    <style:style style:name="P442" style:parent-style-name="Normale" style:family="paragraph">
      <style:paragraph-properties fo:line-height="150%"/>
      <style:text-properties style:font-name="Arial" style:font-name-complex="Arial"/>
    </style:style>
    <style:style style:name="P443" style:parent-style-name="Normale" style:family="paragraph">
      <style:paragraph-properties fo:line-height="150%"/>
      <style:text-properties style:font-name="Arial" style:font-name-complex="Arial"/>
    </style:style>
    <style:style style:name="P444" style:parent-style-name="Normale" style:family="paragraph">
      <style:paragraph-properties fo:line-height="150%"/>
      <style:text-properties style:font-name="Arial" style:font-name-complex="Arial"/>
    </style:style>
    <style:style style:name="P445" style:parent-style-name="Normale" style:family="paragraph">
      <style:paragraph-properties fo:line-height="150%"/>
      <style:text-properties style:font-name="Arial" style:font-name-complex="Arial"/>
    </style:style>
    <style:style style:name="P446" style:parent-style-name="Normale" style:family="paragraph">
      <style:paragraph-properties fo:line-height="150%"/>
      <style:text-properties style:font-name="Arial" style:font-name-complex="Arial"/>
    </style:style>
    <style:style style:name="P447" style:parent-style-name="Normale" style:family="paragraph">
      <style:paragraph-properties fo:line-height="150%"/>
      <style:text-properties style:font-name="Arial" style:font-name-complex="Arial"/>
    </style:style>
    <style:style style:name="P448" style:parent-style-name="Normale" style:family="paragraph">
      <style:paragraph-properties fo:line-height="150%"/>
      <style:text-properties style:font-name="Arial" style:font-name-complex="Arial"/>
    </style:style>
    <style:style style:name="P449" style:parent-style-name="Normale" style:family="paragraph">
      <style:paragraph-properties fo:line-height="150%"/>
      <style:text-properties style:font-name="Arial" style:font-name-complex="Arial"/>
    </style:style>
    <style:style style:name="P450" style:parent-style-name="Normale" style:family="paragraph">
      <style:paragraph-properties fo:line-height="150%"/>
      <style:text-properties style:font-name="Arial" style:font-name-complex="Arial"/>
    </style:style>
    <style:style style:name="P451" style:parent-style-name="Normale" style:family="paragraph">
      <style:paragraph-properties fo:line-height="150%"/>
      <style:text-properties style:font-name="Arial" style:font-name-complex="Arial"/>
    </style:style>
    <style:style style:name="P452" style:parent-style-name="Normale" style:family="paragraph">
      <style:paragraph-properties fo:line-height="150%"/>
      <style:text-properties style:font-name="Arial" style:font-name-complex="Arial"/>
    </style:style>
    <style:style style:name="P453" style:parent-style-name="Normale" style:family="paragraph">
      <style:paragraph-properties fo:line-height="150%"/>
      <style:text-properties style:font-name="Arial" style:font-name-complex="Arial"/>
    </style:style>
    <style:style style:name="P454" style:parent-style-name="Normale" style:family="paragraph">
      <style:paragraph-properties fo:line-height="150%"/>
      <style:text-properties style:font-name="Arial" style:font-name-complex="Arial"/>
    </style:style>
    <style:style style:name="P455" style:parent-style-name="Normale" style:family="paragraph">
      <style:paragraph-properties fo:line-height="150%"/>
    </style:style>
    <style:style style:name="T456" style:parent-style-name="Car.predefinitoparagrafo" style:family="text">
      <style:text-properties style:font-name="Arial" style:font-name-complex="Arial"/>
    </style:style>
  </office:automatic-styles>
  <office:body>
    <office:text text:use-soft-page-breaks="true">
      <text:p text:style-name="P1">PROCEDURA APERTA PER L’AFFIDAMENTO, PER AMBITI TERRITORIALI PROVINCIALI, DEL SERVIZIO DI RECUPERO, CUSTODIA E ACQUISTO DEI VEICOLI OGGETTO DEI PROVVEDIMENTI DI SEQUESTRO AMMINISTRATIVO, FERMO O CONFISCA AI SENSI DELL’ARTICOLO 214 BIS DEL D. LGS. N. 285/92</text:p>
      <text:p text:style-name="P18">CIG<text:s/>8421275FF5</text:p>
      <text:p text:style-name="P19"/>
      <text:p text:style-name="P20"/>
      <text:p text:style-name="P21"/>
      <text:p text:style-name="P22"/>
      <text:p text:style-name="P23"/>
      <text:p text:style-name="P24"/>
      <text:p text:style-name="P25"/>
      <text:p text:style-name="P26">CAPITOLATO TECNICO<text:s/></text:p>
      <text:p text:style-name="P27"/>
      <text:h text:style-name="P28" text:outline-level="1">SOMMARIO</text:h>
      <text:list text:style-name="LFO10">
        <text:list-item text:start-value="1">
          <text:p text:style-name="P29">OGGETTO DEL SERVIZIO<text:s/><text:tab/></text:p>
        </text:list-item>
      </text:list>
      <text:list text:style-name="LFO10" text:continue-numbering="true">
        <text:list-item>
          <text:p text:style-name="P30">ATTIVITA’ DI RECUPERO DEI VEICOLI E REDAZIONE DELL’INVENTARIO<text:tab/></text:p>
        </text:list-item>
      </text:list>
      <text:list text:style-name="LFO10" text:continue-numbering="true">
        <text:list-item>
          <text:p text:style-name="P31">ATTIVITA’ DI CUSTODIA DEI VEICOLI<text:tab/></text:p>
        </text:list-item>
      </text:list>
      <text:list text:style-name="LFO10" text:continue-numbering="true">
        <text:list-item>
          <text:p text:style-name="P32">TARIFFE PREVISTE PER IL RECUPERO E LA CUSTODIA DEI VEICOLI<text:s/><text:tab/></text:p>
        </text:list-item>
      </text:list>
      <text:list text:style-name="LFO10" text:continue-numbering="true">
        <text:list-item>
          <text:p text:style-name="P33">ALIENAZIONE DEI VEICOLI<text:tab/></text:p>
        </text:list-item>
      </text:list>
      <text:list text:style-name="LFO10" text:continue-numbering="true">
        <text:list-item>
          <text:p text:style-name="P34">VALUTAZIONE PER L’ALIENAZIONE DEI VEICOLI<text:tab/></text:p>
        </text:list-item>
      </text:list>
      <text:list text:style-name="LFO10" text:continue-numbering="true">
        <text:list-item>
          <text:p text:style-name="P35">OBBLIGHI NEI CONFRONTI DEI DIPENDENTI<text:tab/></text:p>
        </text:list-item>
      </text:list>
      <text:list text:style-name="LFO10" text:continue-numbering="true">
        <text:list-item>
          <text:p text:style-name="P36">STRUTTURA OPERATIVA DELL’AFFIDATARIO<text:tab/></text:p>
        </text:list-item>
      </text:list>
      <text:list text:style-name="LFO10" text:continue-numbering="true">
        <text:list-item>
          <text:p text:style-name="P37">PENALI<text:tab/></text:p>
        </text:list-item>
      </text:list>
      <text:list text:style-name="LFO10" text:continue-numbering="true">
        <text:list-item>
          <text:p text:style-name="P38">RISOLUZIONE DEL CONTRATTO <text:s/><text:tab/></text:p>
        </text:list-item>
      </text:list>
      <text:list text:style-name="LFO10" text:continue-numbering="true">
        <text:list-item>
          <text:p text:style-name="P39">TRACCIABILITA’ DEI FLUSSI FINANZIARI <text:s/></text:p>
        </text:list-item>
      </text:list>
      <text:list text:style-name="LFO10" text:continue-numbering="true">
        <text:list-item>
          <text:p text:style-name="P40">DISPOSIZIONI ANTIMAFIA<text:s/></text:p>
        </text:list-item>
      </text:list>
      <text:list text:style-name="LFO10" text:continue-numbering="true">
        <text:list-item>
          <text:p text:style-name="P41">CESSIONE DEL CONTRATTO E DEI CREDITI<text:s/></text:p>
        </text:list-item>
      </text:list>
      <text:h text:style-name="P42" text:outline-level="1">14.<text:s/><text:s text:c="4"/>TRATTAMENTO DEI DATI PERSONALI</text:h>
      <text:h text:style-name="P43" text:outline-level="1"><text:span text:style-name="T44">15.<text:s/></text:span><text:span text:style-name="T45"><text:s text:c="4"/></text:span><text:span text:style-name="T46">SPESE CONTRATTUALI E ONERI DIVERSI</text:span><text:span text:style-name="T47"><text:tab/></text:span></text:h>
      <text:h text:style-name="P48" text:outline-level="1"><text:span text:style-name="T49">16.<text:s/></text:span><text:span text:style-name="T50"><text:s text:c="4"/></text:span><text:span text:style-name="T51">VINCOLI</text:span><text:span text:style-name="T52"><text:tab/></text:span></text:h>
      <text:h text:style-name="P53" text:outline-level="1"><text:span text:style-name="T54">17.<text:s/></text:span><text:span text:style-name="T55"><text:s text:c="3"/></text:span><text:span text:style-name="T56">RESPONSABILITA’</text:span><text:span text:style-name="T57"><text:tab/></text:span></text:h>
      <text:h text:style-name="P58" text:outline-level="1"><text:span text:style-name="T59">18.</text:span><text:span text:style-name="T60"><text:s text:c="3"/></text:span><text:span text:style-name="T61"><text:s/>RINVIO</text:span><text:span text:style-name="T62"><text:tab/></text:span></text:h>
      <text:p text:style-name="P63"/>
      <text:h text:style-name="P64" text:outline-level="1"/>
      <text:p text:style-name="P65">Art. 1 – Oggetto del servizio</text:p>
      <text:p text:style-name="P66">1.<text:s/>Il presente Capitolato ha per oggetto l’affidamento per<text:s/>l’ambito territoriale<text:s/>indicato<text:s/>nel bando di gara, del servizio di recupero, custodia e acquisto dei veicoli, oggetto dei provvedimenti di sequestro amministrativo, fermo o confisca ai sensi dell’art. 214-bis del d.lgs.<text:s/>n. 285 del 30 aprile 1992. Le attività elencate dovranno essere realizzate secondo le modalità e nel rispetto delle prescrizioni contenute nel bando di gara, nel disciplinare di gara, nel presente capitolato e nello schema di contratto.</text:p>
      <text:p text:style-name="P67"/>
      <text:p text:style-name="P68">Art. 2 – Attività di recupero dei veicoli e redazione dell’inventario</text:p>
      <text:p text:style-name="P69">1.<text:s/>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70">2.<text:s/>Per l’adempimento degli obblighi di cui al comma precedente, il custode-acquirente deve garantire:<text:s/></text:p>
      <text:list text:style-name="LFO31" text:continue-numbering="true">
        <text:list-item>
          <text:p text:style-name="P71"><text:span text:style-name="T72">24 ore su 24 il servizio oggetto dell’appalto</text:span><text:span text:style-name="T73"><text:s/>e<text:s/></text:span><text:span text:style-name="T74">la reperibilità telefonica;<text:s/></text:span></text:p>
        </text:list-item>
        <text:list-item>
          <text:p text:style-name="P75">l’intervento sul luogo in cui il veicolo sequestrato/fermato si trova, con un veicolo tecnicamente idoneo al recupero, entro 30 minuti primi dalla richiesta dell’Organo Accertatore;<text:s/></text:p>
        </text:list-item>
        <text:list-item>
          <text:p text:style-name="P76">la presenza sul veicolo da utilizzare per il recupero di un soggetto appositamente delegato e in possesso dei requisiti per assumere gli obblighi di custodia del veicolo sequestrato/fermato, secondo le norme vigenti;</text:p>
        </text:list-item>
        <text:list-item>
          <text:p text:style-name="P77">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78">il trasporto del veicolo nel luogo stabilito per la custodia con immediatezza e comunque entro le 24 ore dall’affidamento.<text:s/>Nel caso di cui alla precedente lett.<text:s/>d), nonché nell’ipotesi di custodia temporanea ai sensi del successivo articolo 3, comma 7, è previsto l’obbligo in capo al custode acquirente<text:s/>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79"><text:span text:style-name="T80">3.<text:s/></text:span><text:span text:style-name="T81">Per la realizzazione del servizio di recupero il custode-acquirente dovrà avvalersi di personale specializzato e di mezzi idonei al recupero aventi le caratteristiche tecniche stabilite dall’appendice IV art. 12 al Titolo I del<text:s/></text:span><text:span text:style-name="T82">d</text:span><text:span text:style-name="T83">.P.R. 495/92. Al custode-acquirente sarà consentito di avvalersi</text:span><text:span text:style-name="T84">,</text:span><text:span text:style-name="T85"><text:s/>per l’attività di recupero</text:span><text:span text:style-name="T86">,</text:span><text:span text:style-name="T87"><text:s/>dei veicoli di altri soggetti,<text:s/></text:span><text:span text:style-name="T88">qualora abbia preventivamente indicato in sede di gara di volersi avvalere del subappalto per questa tipologia di attività, ai sensi e secondo le modalità e condizioni di cui all’art.<text:s/></text:span><text:span text:style-name="T89">105<text:s/></text:span><text:span text:style-name="T90">del<text:s/></text:span><text:span text:style-name="T91">d</text:span><text:span text:style-name="T92">.</text:span><text:span text:style-name="T93">l</text:span><text:span text:style-name="T94">gs.<text:s/></text:span><text:span text:style-name="T95">n.<text:s/></text:span><text:span text:style-name="T96">50/2016</text:span><text:span text:style-name="T97">.<text:s/></text:span></text:p>
      <text:p text:style-name="P98">4.<text:s/>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99">5.<text:s/>Per ogni veicolo preso in custodia il custode-acquirente dovrà compilare un’apposita scheda descrittiva dello stato del veicolo, secondo il modello allegato al presente Capitolato e provvedere a trasmetterla telematicamente, entro le successive 48 ore, alla<text:s/>Prefettura-Ufficio Territoriale del Governo<text:s/>di<text:s/>Pescara<text:s/>e all’Agenzia del Demanio–Direzione<text:s/>Regionale<text:s/>Abruzzo e Molise.</text:p>
      <text:p text:style-name="P100">6.<text:s/>Le Stazioni appaltanti si riservano la facoltà, durante l’esecuzione del contratto, di ispezionare, in qualsiasi momento, i luoghi adibiti a depositerie gestiti dal custode acquirente per l’espletamento delle attività di cui al presente capitolato.</text:p>
      <text:soft-page-break/>
      <text:p text:style-name="P101">7.<text:s/>Nei casi in cui tra le schede predisposte e inviate dal custode-acquirente alle Stazioni appaltanti e il verbale redatto dall’Organo Accertatore vi sia palese incongruenza in ordine ai dati e alla descrizione dello stato di fatto del veicolo le stesse potranno avviare una procedura di verifica. Qualora dall’esito della predetta verifica dovesse emergere che il custode-acquirente abbia volontariamente riportato nelle schede notizie non rispondenti al vero, le Stazioni appaltanti <text:s/>si riservano la facoltà di risolvere il contratto.</text:p>
      <text:p text:style-name="P102"/>
      <text:p text:style-name="P103">Art. 3 – Attività di custodia dei veicoli</text:p>
      <text:p text:style-name="P104"><text:span text:style-name="T105">1.<text:s/></text:span><text:span text:style-name="T106">Successivamente al recupero dei veicoli il custode-acquirente dovrà provvedere alla custodia degli stessi nella</text:span><text:span text:style-name="T107">/</text:span><text:span text:style-name="T108">e depositerie indicate in sede di offerta tecnica.</text:span><text:span text:style-name="T109"><text:s/></text:span><text:span text:style-name="T110">Queste ultime<text:s/></text:span><text:span text:style-name="T111">dovranno essere ubicate nell’ambito territoriale per cui si concorre</text:span><text:span text:style-name="T112">.</text:span></text:p>
      <text:p text:style-name="P113">2.<text:s/>Le depositerie debbono rispondere ai requisiti richiesti dal disciplinare di gara (capacità tecnica).</text:p>
      <text:p text:style-name="P114">3.<text:s/>Annualmente il custode-acquirente dovrà produrre una dichiarazione sostitutiva con la quale attesti il permanere dei requisiti per lo svolgimento delle attività.</text:p>
      <text:p text:style-name="P115">4.<text:s/>Il servizio di recupero e di custodia dei veicoli deve essere assicurato senza soluzione di continuità per tutta la durata del contratto.</text:p>
      <text:p text:style-name="P116">5.<text:s/>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19" text:continue-numbering="true">
        <text:list-item>
          <text:p text:style-name="P117">data e ora della richiesta da parte dell’Organo Accertatore;</text:p>
        </text:list-item>
        <text:list-item>
          <text:p text:style-name="P118">motivi dell’impossibilità della presa in custodia del veicolo.</text:p>
        </text:list-item>
      </text:list>
      <text:p text:style-name="P119"><text:span text:style-name="T120">6.<text:s/></text:span><text:span text:style-name="T121">Nei casi in cui si verifichi la condizione di cui al precedente comma, il custode-acquirente potrà avvalersi dei depositi di altri soggetti<text:s/></text:span><text:span text:style-name="T122">qualora abbia preventivamente indicato in sede di gara di volersi avvalere del subappalto per questa tipologia di attività, ai sensi e secondo le modalità e condizioni di cui all’art.<text:s/></text:span><text:span text:style-name="T123">105<text:s/></text:span><text:span text:style-name="T124">del<text:s/></text:span><text:span text:style-name="T125">d.l</text:span><text:span text:style-name="T126">gs.<text:s/></text:span><text:span text:style-name="T127">n.<text:s/></text:span><text:span text:style-name="T128">50/2016</text:span><text:span text:style-name="T129">.<text:s/></text:span></text:p>
      <text:soft-page-break/>
      <text:p text:style-name="P130">7.<text:s/>In via del tutto eccezionale<text:s/>e residuale, il custode acquirente, laddove non possa utilizzare, a causa dell’esaurimento dei posti disponibili, le proprie depositerie ovvero quelle a disposizione degli eventuali subappaltatori del servizio, potrà avvalersi<text:s/>in via temporanea e in subordine, al fine<text:s/>di assicurare la continuità del servizio, delle depositerie rientranti nell’elenco prefettizio adottato ai sensi dell’art. 8 del<text:s/>d.P.R. 571/82<text:s/>secondo il criterio della maggiore vicinanza rispetto al luogo dell’accertamento e garantendo, comunque, una rotazione tra le depositerie che risultano ubicate nello stesso comune.<text:s/>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p text:style-name="P131">8.<text:s/>La nota dovrà essere inviata tramite e-mail alla casella di posta elettronica<text:s/>delle stazioni appaltanti<text:s/>concordata.</text:p>
      <text:p text:style-name="P132"><text:span text:style-name="T133">9. L’affidamento in custodia del veicolo a una delle depositerie inserite nell’elenco prefettizio di cui all’art. 8 del<text:s/></text:span><text:span text:style-name="T134">d</text:span><text:span text:style-name="T135">.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text:span><text:span text:style-name="T136">. Il custode-acquirente non potrà applicare per le citate prestazioni un ribasso superiore al venti per cento dei prezzi unitari risultanti dall’aggiudicazione</text:span><text:span text:style-name="T137">.</text:span><text:span text:style-name="T138"><text:s/>Ai rapporti</text:span><text:span text:style-name="T139"><text:s/>tra custode acquirente e depositeria autorizzata<text:s/></text:span><text:span text:style-name="T140">ex</text:span><text:span text:style-name="T141"><text:s/>art. 8<text:s/></text:span><text:span text:style-name="T142">d</text:span><text:span text:style-name="T143">.P.R. 571/1982 si applicano le disposizioni di cui all’art. 11 del presente Capitolato in materia di tracciabilità dei flussi finanziari. <text:s/></text:span></text:p>
      <text:p text:style-name="P144">10.<text:s/>Le stazioni appaltanti sono esenti da responsabilità circa la custodia delle merci trasportate non oggetto di sequestro.</text:p>
      <text:p text:style-name="P145"/>
      <text:p text:style-name="P146">Art. 4 – Tariffe previste per il recupero e la custodia dei veicoli</text:p>
      <text:p text:style-name="P147">1.<text:s/>Le tariffe previste per il recupero e custodia dei veicoli sono le seguenti:</text:p>
      <text:p text:style-name="P148"/>
      <text:soft-page-break/>
      <text:p text:style-name="P149">TABELLA A</text:p>
      <text:p text:style-name="P150"><text:span text:style-name="T151">Veicoli di massa complessiva fino a 1,5 tonnellate</text:span><text:span text:style-name="T152">: orario diurno 06.00 – 22.00; orario notturno 22.00 – 06.00; festivo 00.01 – 24.00. Diritto di chiamata € 11,61 diurno; € 15,08 notturno o festivo. Operazioni connesse al carico ed allo scarico del veicolo € 17,40 diurno; € 22,62 notturno o festivo. indennità chilometrica (dal luogo di stazionamento del veicolo adibito al recupero al luogo di intervento e, quindi, al luogo di deposito) € 2,50 diurno; € 3,25 notturno o festivo.</text:span></text:p>
      <text:p text:style-name="P153">Tariffa massima giornaliera per la custodia € 3,00.</text:p>
      <text:p text:style-name="P154"/>
      <text:p text:style-name="P155">TABELLA B</text:p>
      <text:p text:style-name="P156"><text:span text:style-name="T157">Veicoli di massa complessiva oltre 1,5 tonnellate e fino a 3,5 tonnellate:<text:s/></text:span><text:span text:style-name="T158">orario diurno 06.00 – 22.00; orario notturno 22.00 – 06.00 e festivo 00.01 – 24.00. Diritto di chiamata € 14,50 diurno; € 18,85 notturno o festivo. Operazioni connesse al carico ed allo scarico del veicolo € 29,00 diurno; € 37,70 notturno e festivo. Indennità chilometrica (dal luogo di stazionamento del veicolo adibito al recupero al luogo di intervento e, quindi, al luogo di deposito) € 2,90 diurno; € 3,77 notturno e festivo.</text:span></text:p>
      <text:p text:style-name="P159">Tariffa massima giornaliera per la custodia € 5,00.</text:p>
      <text:p text:style-name="P160">2.<text:s/>Per i 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61">3.<text:s/>Ai fini dell’applicazione delle tariffe di recupero, per massa si intende la massa complessiva a pieno carico mentre per le tariffe relative alla custodia, per massa si intende la massa a vuoto.<text:s/></text:p>
      <text:p text:style-name="P162">4.<text:s/>Per il recupero dei ciclomotori e dei motoveicoli si applicano le tariffe previste per i veicoli fino a 1,5 tonnellate, mentre per la loro custodia le medesime sono ridotte al 50 per cento.</text:p>
      <text:p text:style-name="P163">5.<text:s/>Le tariffe di custodia sono ridotte di<text:s/>due<text:s/>terzi<text:s/>a partire dal sessantesimo giorno di custodia.<text:s/>In ogni caso il custode-acquirente ha l’obbligo di comunicare alle Stazioni<text:s/><text:soft-page-break/>appaltanti l’eventuale superamento del cinquantesimo giorno di<text:s/>giacenza dei<text:s/>veicoli<text:s/>custoditi.<text:s/></text:p>
      <text:p text:style-name="P164">6.<text:s/>Le tariffe previste per il recupero dei veicoli (diritto di chiamata, operazioni connesse al carico ed allo scarico del veicolo, indennità chilometrica) non sono soggette a ribasso.</text:p>
      <text:p text:style-name="P165">6. bis. Al trasgressore che ritira il veicolo presso le depositerie vengono applicate le medesime tariffe riconosciute alle Stazioni appaltanti o eventualmente inferiori.<text:s/>Del ritiro<text:s/>del veicolo<text:s/>dovrà essere data immediata notizia alle Stazioni appaltanti.</text:p>
      <text:p text:style-name="P166"/>
      <text:p text:style-name="P167">Art. 5 – Alienazione dei veicoli</text:p>
      <text:p text:style-name="P168">1.<text:s/>Il custode-acquirente ha l’obbligo di acquistare, anche ai soli fini della rottamazione, i veicoli sottoposti:</text:p>
      <text:list text:style-name="LFO19" text:continue-numbering="true">
        <text:list-item>
          <text:p text:style-name="P169"><text:span text:style-name="T170">a sequestro amministrativo</text:span><text:span text:style-name="T171">, nelle ipotesi di cui al comma<text:s/></text:span><text:span text:style-name="T172">5</text:span><text:span text:style-name="T173"><text:s/></text:span><text:span text:style-name="T174">dell’art. 213 del<text:s/></text:span><text:span text:style-name="T175">d.l</text:span><text:span text:style-name="T176">gs n. 285/92;</text:span></text:p>
        </text:list-item>
        <text:list-item>
          <text:p text:style-name="P177"><text:span text:style-name="T178">a fermo amministrativo</text:span><text:span text:style-name="T179">,<text:s/></text:span><text:span text:style-name="T180">ai sensi<text:s/></text:span><text:span text:style-name="T181">d</text:span><text:span text:style-name="T182">e</text:span><text:span text:style-name="T183">ll’art.</text:span><text:span text:style-name="T184"><text:s/></text:span><text:span text:style-name="T185">214</text:span><text:span text:style-name="T186"><text:s/>del<text:s/></text:span><text:span text:style-name="T187">d.l</text:span><text:span text:style-name="T188">gs</text:span><text:span text:style-name="T189">.</text:span><text:span text:style-name="T190"><text:s/>n. 285/92</text:span><text:span text:style-name="T191">;</text:span><text:span text:style-name="T192"><text:s/></text:span></text:p>
        </text:list-item>
        <text:list-item>
          <text:p text:style-name="P193"><text:span text:style-name="T194">a confisca</text:span><text:span text:style-name="T195">.</text:span></text:p>
        </text:list-item>
      </text:list>
      <text:p text:style-name="P196">2.<text:s/>Le operazioni di acquisto dei veicoli da parte dei custodi-acquirenti sono esenti dal pagamento di qualsiasi tributo od onere ai fini degli adempimenti relativi alle formalità per l’annotazione nei pubblici registri.</text:p>
      <text:p text:style-name="P197"><text:span text:style-name="T198">3.<text:s/></text:span><text:span text:style-name="T199">L’alienazione dei veicoli al custode-acquirente si perfeziona</text:span><text:span text:style-name="T200">, a seconda dei casi previsti dalle disposizioni vigenti</text:span><text:span text:style-name="T201">,</text:span><text:span text:style-name="T202"><text:s/></text:span><text:span text:style-name="T203">con la dichiarazione di cessione da parte del Prefetto ovvero</text:span><text:span text:style-name="T204">, nei casi di <text:s/>confisca, con la determinazione all’alienazione da parte dell’Agenzia del Demanio</text:span><text:span text:style-name="T205">.</text:span><text:span text:style-name="T206"><text:s/></text:span></text:p>
      <text:p text:style-name="P207">4.<text:s/>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208">5.<text:s/>Nel caso in cui il veicolo venga alienato dal Prefetto al custode-acquirente, quest’ultimo dovrà corrispondere il prezzo del veicolo a lui alienato entro<text:s/>60<text:s/>giorni dalla dichiarazione del Prefetto mediante versamento su un autonomo conto fruttifero presso la Tesoreria dello Stato.</text:p>
      <text:soft-page-break/>
      <text:p text:style-name="P209">6.<text:s/>Nel caso in cui il veicolo venga alienato al custode-acquirente dalla<text:s/>Direzione Regionale<text:s/>dell’Agenzia del Demanio, quest’ultimo dovrà corrispondere all’Erario, mediante versamento sul capitolo che sarà indicato in sede di stipulazione del contratto, il prezzo del veicolo a lui alienato entro<text:s/>60<text:s/>giorni dalla comunicazione del provvedimento di alienazione.</text:p>
      <text:p text:style-name="P210">7.<text:s/>Dell’avvenuto pagamento il custode-acquirente dovrà darne pronta comunicazione alle Stazioni appaltanti.</text:p>
      <text:p text:style-name="P211">8.<text:s/>Il pagamento del prezzo da parte del custode-acquirente sarà subordinato alla effettiva disponibilità <text:s/>del veicolo.</text:p>
      <text:p text:style-name="P212">9.<text:s/>In entrambe le ipotesi sopra descritte, la comunicazione del prezzo di vendita al custode-acquirente avverrà con le modalità descritte al successivo punto 6.5 e 6.6).</text:p>
      <text:p text:style-name="P213"><text:span text:style-name="T214">10. Restano esclusi dall’obbligo di acquisto</text:span><text:span text:style-name="T215"><text:s/></text:span><text:span text:style-name="T216">i veicoli</text:span><text:span text:style-name="T217"><text:s/></text:span><text:span text:style-name="T218">dissequestrati</text:span><text:span text:style-name="T219"><text:s/></text:span><text:span text:style-name="T220">e non</text:span><text:span text:style-name="T221"><text:s/>ritir</text:span><text:span text:style-name="T222">ati</text:span><text:span text:style-name="T223"><text:s/>d</text:span><text:span text:style-name="T224">agli<text:s/></text:span><text:span text:style-name="T225">avent</text:span><text:span text:style-name="T226">i</text:span><text:span text:style-name="T227"><text:s/>diritto entro i termini di legge,</text:span><text:span text:style-name="T228"><text:s/></text:span><text:span text:style-name="T229">inizialmente<text:s/></text:span><text:span text:style-name="T230">oggetto di sequestro amministrativo in vigenza del contratto</text:span><text:span text:style-name="T231">. Tali veicoli verranno gestiti</text:span><text:span text:style-name="T232">, anche ai soli fini della rottamazione,</text:span><text:span text:style-name="T233"><text:s/>dalle Stazioni Appaltanti mediante altra procedura. Per tali mezzi<text:s/></text:span><text:span text:style-name="T234">le s</text:span><text:span text:style-name="T235">pese di recupero e custodia verranno<text:s/></text:span><text:span text:style-name="T236">remunerate</text:span><text:span text:style-name="T237"><text:s/>sino alla data di dissequestro secondo le tariffe previste al precedente art. 4</text:span><text:span text:style-name="T238"><text:s/>del presente<text:s/></text:span><text:span text:style-name="T239">C</text:span><text:span text:style-name="T240">apitolato, mentre dal giorno successivo al dissequestro sino alla data di<text:s/></text:span><text:span text:style-name="T241">effettiva uscita degli stessi dal deposito</text:span><text:span text:style-name="T242"><text:s/>verranno applicate le cc.dd. “Tariffe Prefettizie”</text:span><text:span text:style-name="T243"><text:s/>vigenti nell’ambito territoriale oggetto dell’appalto.</text:span><text:span text:style-name="T244"><text:s/>I</text:span><text:span text:style-name="T245">l C</text:span><text:span text:style-name="T246">ustode-acquirente ha l’obbligo di comunicare entro 30 giorni dalla ricezione dell’autorizzazione alla restituzione del veicolo</text:span><text:span text:style-name="T247">,</text:span><text:span text:style-name="T248"><text:s/></text:span><text:span text:style-name="T249">rilasciata dal competente Ufficio,<text:s/></text:span><text:span text:style-name="T250">l’eventuale mancato ritiro<text:s/></text:span><text:span text:style-name="T251">del mezzo<text:s/></text:span><text:span text:style-name="T252">da parte dell’avente diritto.<text:s/></text:span><text:span text:style-name="T253">Decorso tale termine, n</text:span><text:span text:style-name="T254">el caso di mancata tempestiva comunicazione</text:span><text:span text:style-name="T255">,</text:span><text:span text:style-name="T256"><text:s/>non saranno liquidati i compensi<text:s/></text:span><text:span text:style-name="T257">per la custodia decorrenti dalla data di dissequestro. Entro lo stesso termine il Custode dovrà comunicare l’effettiva riconsegna del veicolo all’avente diritto.</text:span></text:p>
      <text:p text:style-name="P258"/>
      <text:p text:style-name="P259">Art. 6 – Valutazione per l’alienazione dei veicoli</text:p>
      <text:p text:style-name="P260">1.<text:s/>Il prezzo di alienazione dei veicoli da demolire è stabilito in base alla quotazione<text:s/>pubblicata<text:s/>dalla<text:s/>Camera di Commercio di Milano<text:s/>-<text:s/>con riferimento alla voce<text:s/><text:s/>110<text:s/>(riferita ai veicoli bonificati)<text:s/>a cui viene applicata una<text:s/>riduzione del<text:s/>37,3% (trentasette,3 per cento)<text:s/>in<text:s/><text:soft-page-break/>caso di veicoli da bonificare<text:s/>-<text:s/>tenendo conto delle categorie e del peso, forfettariamente stabilito, come indicati nell’elenco di seguito riportato.</text:p>
      <text:p text:style-name="P261">2.<text:s/>I veicoli da demolire sono divisi nelle seguenti categorie:</text:p>
      <text:list text:style-name="LFO33" text:continue-numbering="true">
        <text:list-item>
          <text:p text:style-name="P262">veicoli completi, immatricolati da almeno<text:s/>sette<text:s/>anni, non suscettibili di valutazione economica sulla base dei criteri di cui al successivo punto 6.4);</text:p>
        </text:list-item>
        <text:list-item>
          <text:p text:style-name="P263">veicoli privi di parti rilevanti o strutturalmente modificati;</text:p>
        </text:list-item>
        <text:list-item>
          <text:p text:style-name="P264">veicoli gravemente incidentati;</text:p>
        </text:list-item>
        <text:list-item>
          <text:p text:style-name="P265">veicoli bruciati;</text:p>
        </text:list-item>
        <text:list-item>
          <text:p text:style-name="P266">veicoli a due o tre ruote<text:s/>con cilindrata inferiore a cc.125, immatricolati da almeno<text:s/>cinque<text:s/>anni, non suscettibili di valutazione economica sulla base dei criteri di cui al successivo punto <text:s/>6.4);</text:p>
        </text:list-item>
        <text:list-item>
          <text:p text:style-name="P267">roulottes e altri veicoli non riciclabili. E’ da intendersi “non riciclabile” qualsiasi veicolo costituito principalmente da materiale plastico o non ferroso e, in ogni caso, sprovvisto di propulsore.</text:p>
        </text:list-item>
      </text:list>
      <text:p text:style-name="P268">3.<text:s/>Il peso dei suddetti veicoli viene forfettariamente stabilito in:</text:p>
      <text:list text:style-name="LFO35" text:continue-numbering="true">
        <text:list-item>
          <text:p text:style-name="P269">Kg. 700 per i veicoli completi;</text:p>
        </text:list-item>
        <text:list-item>
          <text:p text:style-name="P270">Kg. 500 per i veicoli privi di parti rilevanti;</text:p>
        </text:list-item>
        <text:list-item>
          <text:p text:style-name="P271">Kg. 500 per i veicoli gravemente incidentati;</text:p>
        </text:list-item>
        <text:list-item>
          <text:p text:style-name="P272">Kg. 50 per i veicoli bruciati;</text:p>
        </text:list-item>
        <text:list-item>
          <text:p text:style-name="P273">Kg. 50 per i veicoli a due o tre ruote targati;</text:p>
        </text:list-item>
        <text:list-item>
          <text:p text:style-name="P274">Kg. 50 per i veicoli non riciclabili.</text:p>
        </text:list-item>
      </text:list>
      <text:p text:style-name="P275">4. Il prezzo di alienazione dei veicoli che non si trovano nelle condizioni di cui al comma precedente, è calcolato sulla base delle quotazioni EUROTAX<text:s/>(tariffa azzurra<text:s/>-<text:s/>veicoli da acquistare).<text:s/>Da tale valore sarà detratto l’ammontare della percentuale di sconto che il custode-acquirente avrà offerto. Nel caso in cui non sia possibile ricorrere a tale<text:s/>quotazione, si procederà a una valutazione del veicolo con le modalità previste nel contratto.</text:p>
      <text:p text:style-name="P276">5.<text:s/>Il Prefetto competente comunicherà, contestualmente alla dichiarazione di alienazione, il prezzo di vendita del veicolo.</text:p>
      <text:soft-page-break/>
      <text:p text:style-name="P277">6.<text:s/>Analogamente l’Agenzia del Demanio provvederà, contestualmente alla determinazione all’alienazione, a comunicare al custode-acquirente il prezzo di vendita del veicolo.<text:s/></text:p>
      <text:p text:style-name="P278">7.<text:s/>L’Agenzia del Demanio comunicherà in via telematica la determinazione all’alienazione al custode-acquirente entro 5 giorni dal ricevimento del provvedimento definitivo di confisca da parte del Prefetto.<text:s/>Per tale periodo nulla sarà dovuto a titolo di oneri e spese di custodia al custode-acquirente.<text:s/></text:p>
      <text:p text:style-name="P279"/>
      <text:p text:style-name="P280">Art. 7– Obblighi nei confronti dei dipendenti</text:p>
      <text:p text:style-name="P281">1.<text:s/>Il custode-acquirente s’impegna, assumendo a proprio carico tutti gli oneri relativi, compresi quelli assicurativi e 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282">2.<text:s/>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 altro contratto collettivo successivamente stipulato per la categoria, applicabile nella località; ciò anche nel caso che il custode-acquirente non sia aderente alle associazioni stipulanti o receda o comunque non sia più a esse associato.</text:p>
      <text:p text:style-name="P283">3.<text:s/>Il custode-acquirente si obbliga, infine, a continuare ad applicare i suindicati contratti collettivi anche dopo la loro scadenza e fino al loro rinnovo.</text:p>
      <text:p text:style-name="P284">4.<text:s/>Il custode-acquirente si impegna a trasmettere alle Stazioni appaltanti, a richiesta delle stesse:</text:p>
      <text:list text:style-name="LFO35" text:continue-numbering="true">
        <text:list-item>
          <text:p text:style-name="P285">copia della denuncia agli enti previdenziali, assicurativi e antinfortunistici;</text:p>
        </text:list-item>
        <text:list-item>
          <text:p text:style-name="P286">copia dei versamenti contributivi, previdenziali assicurativi nonché di quelli eventualmente dovuti agli organismi paritetici previsti dai contratti collettivi applicabili.</text:p>
        </text:list-item>
      </text:list>
      <text:soft-page-break/>
      <text:p text:style-name="P287">5.<text:s/>La violazione degli obblighi previsti dal presente articolo comporterà la risoluzione/recesso del contratto, fatto salvo il risarcimento degli eventuali maggiori danni.</text:p>
      <text:p text:style-name="P288"/>
      <text:p text:style-name="P289">Art.<text:s/>8<text:s/>– Struttura operativa dell’affidatario</text:p>
      <text:p text:style-name="P290">1.<text:s/>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 dell’area ai requisiti richiesti ed il titolo in base al quale il custode-acquirente dispone della stessa.<text:s/></text:p>
      <text:p text:style-name="P291"><text:span text:style-name="T292">2.<text:s/></text:span><text:span text:style-name="T293">Non sarà possibile integrare o sostituire con nuovi soggetti gli affidatari del servizio rispetto a quello o a quelli definiti in sede di gara</text:span><text:span text:style-name="T294">,</text:span><text:span text:style-name="T295"><text:s/>fatto salvo quanto previsto dall’art.<text:s/></text:span><text:span text:style-name="T296">48,</text:span><text:span text:style-name="T297"><text:s/></text:span><text:span text:style-name="T298">commi<text:s/></text:span><text:span text:style-name="T299">7-</text:span><text:span text:style-name="T300">bis</text:span><text:span text:style-name="T301">,<text:s/></text:span><text:span text:style-name="T302">17</text:span><text:span text:style-name="T303">, 18 e 19,<text:s/></text:span><text:span text:style-name="T304">e dall’art. 106, comma 1, lett. d), punto 2) del<text:s/></text:span><text:span text:style-name="T305">d.l</text:span><text:span text:style-name="T306">gs.<text:s/></text:span><text:span text:style-name="T307">n.<text:s/></text:span><text:span text:style-name="T308">50/2016.</text:span></text:p>
      <text:p text:style-name="P309"/>
      <text:p text:style-name="P310">Art.<text:s/>9<text:s/>– Penali</text:p>
      <text:p text:style-name="P311">1. Le Stazioni appaltanti<text:s/>potranno<text:s/>disporre, in ogni momento, verifiche e controlli sull’esatto adempimento delle prestazioni richieste.</text:p>
      <text:p text:style-name="P312">2.<text:s/>Le penali saranno applicabili per mancato rispetto delle condizioni di erogazione dei servizi previste nel<text:s/>presente<text:s/>capitolato. Tali condizioni possono riferirsi:</text:p>
      <text:list text:style-name="LFO36" text:continue-numbering="true">
        <text:list-item>
          <text:p text:style-name="P313">al mancato svolgimento delle attività;<text:s/></text:p>
        </text:list-item>
        <text:list-item>
          <text:p text:style-name="P314">al ritardo nella loro esecuzione;</text:p>
        </text:list-item>
        <text:list-item>
          <text:p text:style-name="P315">al mancato raggiungimento degli obiettivi di livello di servizio offerto;</text:p>
        </text:list-item>
        <text:list-item>
          <text:p text:style-name="P316">al ritardo o al mancato versamento delle somme dovute.</text:p>
        </text:list-item>
      </text:list>
      <text:p text:style-name="P317">3.<text:s/>Per mancato svolgimento delle attività o ritardo nella loro esecuzione si intendono quelli non giustificati o non sanati da sospensioni o proroghe accordate dalle Stazioni appaltanti<text:s/>ed esclusivamente imputabili al<text:s/>prestatore del servizio<text:s/>o da questi provocate.</text:p>
      <text:soft-page-break/>
      <text:p text:style-name="P318">4.<text:s/>Per mancato raggiungimento degli obiettivi di livello di servizio offerto si fa riferimento sia a quelli espressamente indicati come requisiti nel<text:s/>presente capitolato, sia quelli oggetto di determinazione contrattuale.</text:p>
      <text:p text:style-name="P319">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text:s/>superiore al 10% del corrispettivo dovuto al Custode Acquirente per l’attività non svolta o in relazione alla quale non sono stati raggiunti gli obiettivi di livello di servizio offerto.</text:p>
      <text:p text:style-name="P320">6.<text:s/>In ipotesi di ritardo nell’esecuzione del servizio<text:s/>(lett. b), al custode acquirente sarà applicata una penale nella misura massima del 5% dell’importo dovuto per l’attività eseguita in ritardo.<text:s/><text:s/></text:p>
      <text:p text:style-name="P321">In ipotesi di mancato versamento delle somme dovute<text:s/>(lett. d),<text:s/>le<text:s/>Stazioni Appaltanti applicheranno una penale in misura pari al 5% del valore del veicolo qualora il pagamento avvenga nel corso del primo mese di ritardo;<text:s/>un’ulteriore penale del 5%<text:s/>-<text:s/>sempre rispetto al valore del veicolo<text:s/>-<text:s/>verrà applicata, in aggiunta alla precedente, qualora il pagamento avvenga nel corso del secondo mese di ritardo. Il ritardo superiore<text:s/>a due mesi costituisce inadempimento contrattuale che comporta l’escussione dell’importo dovuto dalla cauzione versata,<text:s/>previa comunicazione<text:s/>al custode-acquirente.</text:p>
      <text:p text:style-name="P322">7. Il custode-acquirente<text:s/>sarà soggetto all’applicazione di penalità sino al 10% del corrispettivo contrattuale, oltre le spese per l'esecuzione d'ufficio del servizio non eseguito o male effettuato o degli obblighi non adempiuti.</text:p>
      <text:p text:style-name="P323">8.<text:s/>La rifusione delle spese sostenute dalle Stazioni appaltanti<text:s/>per porre rimedio ad inadempimenti contrattuali del<text:s/>custode-acquirente, così come l’applicazione di eventuali penali, formeranno oggetto di compensazione ovvero<text:s/>ci si<text:s/>rivarrà<text:s/>sulla cauzione.</text:p>
      <text:p text:style-name="P324"/>
      <text:p text:style-name="P325">Art.<text:s/>10<text:s/>– Risoluzione del contratto</text:p>
      <text:soft-page-break/>
      <text:p text:style-name="P326">1.<text:s/>Fermo restando quanto previsto dall’art. 108 del<text:s/>d.lgs.<text:s/>n.<text:s/>50/2016, il contratto potrà essere risolto in tutti i casi di inadempimento di non scarsa importanza, ai sensi dell’art. 1455 c.c., previa diffida ad adempiere, mediante raccomandata A/R, entro un termine non superiore a<text:s/>30<text:s/>(trenta) giorni dal ricevimento di tale comunicazione.</text:p>
      <text:p text:style-name="P327">2.<text:s/>Le Stazioni appaltanti<text:s/>potranno<text:s/>inoltre risolvere il contratto per una delle seguenti cause risolutive espresse:</text:p>
      <text:list text:style-name="LFO37" text:continue-numbering="true">
        <text:list-item>
          <text:p text:style-name="P328">grave inadempimento commesso successivamente a tre inadempienze, anche di diversa natura, oggetto di diffida ai sensi del comma 1;</text:p>
        </text:list-item>
        <text:list-item>
          <text:p text:style-name="P329">venir meno dei requisiti prescritti per l’affidamento e l’esecuzione del servizio;</text:p>
        </text:list-item>
        <text:list-item>
          <text:p text:style-name="P330">mancato rispetto degli adempimenti annuali di cui al precedente art. 3;</text:p>
        </text:list-item>
        <text:list-item>
          <text:p text:style-name="P331">mancata reintegrazione della cauzione definitiva;</text:p>
        </text:list-item>
        <text:list-item>
          <text:p text:style-name="P332">applicazione di penali per un importo totale superiore al 10% dell’importo contrattuale;</text:p>
        </text:list-item>
        <text:list-item>
          <text:p text:style-name="P333">cessione a terzi del contratto;</text:p>
        </text:list-item>
        <text:list-item>
          <text:p text:style-name="P334">adozione di comportamenti contrari ai principi del Codice Etico dell’Agenzia<text:s/>del Demanio;</text:p>
        </text:list-item>
        <text:list-item>
          <text:p text:style-name="P335">violazione degli impegni anticorruzione assunti con la sottoscrizione del Patto di integrità presentato in sede di partecipazione alla procedura ed allegato al Contratto.</text:p>
        </text:list-item>
      </text:list>
      <text:p text:style-name="P336"><text:span text:style-name="T337">3. La risoluzione in tali casi opera di diritto, allorquando l</text:span><text:span text:style-name="T338">e Stazioni appaltanti<text:s/></text:span><text:span text:style-name="T339">comunichi</text:span><text:span text:style-name="T340">no</text:span><text:span text:style-name="T341"><text:s/>per iscritto con raccomandata A</text:span><text:span text:style-name="T342">/</text:span><text:span text:style-name="T343">R al</text:span><text:span text:style-name="T344"><text:s/>custode-acquirente</text:span><text:span text:style-name="T345"><text:s/>di volersi avvalere della clausola risolutiva<text:s/></text:span><text:span text:style-name="T346">ex</text:span><text:span text:style-name="T347"><text:s/>art 1456 c.c.</text:span></text:p>
      <text:p text:style-name="P348">4. In caso di risoluzione sarà corrisposto all’appaltatore il prezzo contrattuale delle<text:s/>prestazioni<text:s/>effettuate, detratte le eventuali penalità e spese di cui all’articolo precedente.</text:p>
      <text:p text:style-name="P349"/>
      <text:p text:style-name="P350">Art. 11<text:s/>– Tracciabilità dei flussi finanziari</text:p>
      <text:p text:style-name="P351">1. Ai sensi e per gli effetti di cui all’art. 3 della legge<text:s/>n.<text:s/>136/10,<text:s/>il<text:s/>custode-acquirente<text:s/>si obbliga a<text:s/>utilizzare il conto corrente bancario o postale dedicato alla commessa<text:s/>il cui numero<text:s/>sarà comunicato prima della stipula del contratto unitamente all’indicazione dei soggetti abilitati ad eseguire movimentazioni sullo stesso.</text:p>
      <text:soft-page-break/>
      <text:p text:style-name="P352">2.<text:s/>Il custode-acquirente<text:s/>si impegna a comunicare alle Stazioni appaltanti, entro 7 giorni, ogni eventuale variazione relativa al predetto conto ed ai soggetti autorizzati ad operare su di esso.</text:p>
      <text:p text:style-name="P353">3.<text:s/>II custode-acquirente<text:s/>si obbliga, altresì, a inserire nei contratti sottoscritti con i subappaltatori e subcontraenti un’apposita clausola, a pena di nullità, con la quale ciascuno di essi assume gli obblighi di tracciabilità finanziaria prescritti dalla citata Legge.</text:p>
      <text:p text:style-name="P354">4.<text:s/>Il custode-acquirente<text:s/>si impegna a dare immediata comunicazione alle Stazioni appaltanti, della notizia dell’inadempimento della propria controparte (subaggiudicatario/subcontraente) agli obblighi di tracciabilità finanziaria.</text:p>
      <text:p text:style-name="P355">5.<text:s/>Il custode-acquirente<text:s/>si impegna, inoltre, a trasmettere i predetti contratti alle Stazioni appaltanti, ai fini della verifica di cui al comma 9 dell’art. 3 della<text:s/>legge n. 136/10.</text:p>
      <text:p text:style-name="P356">6. L’inadempimento degli obblighi previsti nel presente articolo costituisce ipotesi di risoluzione espressa del contratto ai sensi dell’art. 1456 c.c.</text:p>
      <text:p text:style-name="P357">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358"/>
      <text:p text:style-name="P359">Art. 12<text:s/>– Disposizioni antimafia</text:p>
      <text:p text:style-name="P360">1.<text:s/>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361">2.<text:s/>Il custode-acquirente comunicherà alle Stazioni appaltanti:</text:p>
      <text:soft-page-break/>
      <text:list text:style-name="LFO35" text:continue-numbering="true">
        <text:list-item>
          <text:p text:style-name="P362">l’eventuale istruzione di procedimenti, successiva alla stipula del contratto, o l’eventuale emanazione di provvedimenti, definitivi o provvisori, nei riguardi dello stesso e del personale accreditato;</text:p>
        </text:list-item>
        <text:list-item>
          <text:p text:style-name="P363">ogni altra situazione eventualmente prevista dalla legislazione emanata successivamente alla stipula del contratto.</text:p>
        </text:list-item>
      </text:list>
      <text:p text:style-name="P364">3.<text:s/>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365"/>
      <text:p text:style-name="P366">Art. 13<text:s/>- Cessione del contratto e dei crediti.</text:p>
      <text:p text:style-name="P367">1. È<text:s/>fatto assoluto divieto al custode-acquirente di cedere, a qualsiasi titolo, il contratto a pena di nullità della cessione stessa.</text:p>
      <text:p text:style-name="P368">2. La cessione, da parte del custode acquirente, dei crediti derivanti dal contratto può avvenire nelle forme e nei limiti di cui all’art.<text:s/>106, comma 13, del<text:s/>d.lgs.<text:s/>n.<text:s/>50/2016.</text:p>
      <text:p text:style-name="P369"/>
      <text:p text:style-name="P370"><text:span text:style-name="T371">Art. 14 –</text:span><text:span text:style-name="T372"><text:s/></text:span><text:span text:style-name="T373">Trattamento dei dati personali</text:span></text:p>
      <text:p text:style-name="P374">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375">Il conferimento dei dati da parte degli interessati è assolutamente facoltativo ma necessario per la partecipazione alla presente procedura che, dunque, in mancanza del conferimento, dovrà considerarsi preclusa.<text:s/></text:p>
      <text:p text:style-name="P376">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text:s/><text:soft-page-break/>GDPR (Regolamento Europeo sulla Privacy 679/2016/UE). L’interessato ha diritto alla rettifica e all’integrazione dei dati personali, alla cancellazione, alla limitazione del trattamento, nei casi previsti dalla normativa.</text:p>
      <text:p text:style-name="P377">I dati saranno conservati per il tempo strettamente necessario al raggiungimento delle finalità per le quali sono stati conferiti e successivamente per l’adempimento degli obblighi di legge connessi e conseguenti alla presente procedura.<text:s/></text:p>
      <text:p text:style-name="P378"><text:span text:style-name="T379">Titolari del trattamento dei dati sono l’Agenzia del Demanio, il cui Responsabile della protezione dei dati personali è contattabile all’indirizzo email<text:s/></text:span><text:a xlink:href="mailto:demanio.dpo@agenziademanio.it" office:target-frame-name="_top" xlink:show="replace"><text:span text:style-name="T380">demanio.dpo@agenziademanio.it</text:span></text:a><text:span text:style-name="T381">,<text:s/></text:span><text:span text:style-name="T382">e il Ministero dell’Interno</text:span><text:span text:style-name="T383">;</text:span><text:span text:style-name="T384"><text:s/>il Responsabile della protezione dei dati personali della Prefettura di<text:s/></text:span><text:span text:style-name="T385">Pescara<text:s/></text:span><text:span text:style-name="T386">può essere contattato</text:span><text:span text:style-name="T387"><text:s/>all’indirizzo email</text:span><text:span text:style-name="T388"><text:s/>protocollo.prefpe@pec.interno.it.</text:span></text:p>
      <text:p text:style-name="P389"/>
      <text:p text:style-name="P390">Art. 15<text:s/>– Spese contrattuali e oneri diversi</text:p>
      <text:p text:style-name="P391">1.<text:s/>Sono a carico dell’aggiudicatario tutte le spese di copia, bollo, registrazione nonché qualsiasi adempimento fiscale inerente la stipula del contratto, come pure ogni altra spesa concernente l’esecuzione dello stesso.</text:p>
      <text:p text:style-name="P392"/>
      <text:p text:style-name="P393">Art. 16– Vincoli</text:p>
      <text:p text:style-name="P394">1.<text:s/>Le norme e le disposizioni di cui al presente capitolato sono vincolanti per l’aggiudicatario sin dal momento in cui viene presentata l’offerta, mentre vincolano le Stazioni appaltanti solo con la stipula del contratto.</text:p>
      <text:p text:style-name="P395"/>
      <text:p text:style-name="P396">Art. 17<text:s/>– Responsabilità</text:p>
      <text:p text:style-name="P397">1.<text:s/>Qualsiasi responsabilità per danni a terzi (persone e cose) che comunque derivassero dall’esecuzione del contratto, si intenderà a carico del custode acquirente, che si impegna a mantenere le Stazioni appaltanti indenni da ogni responsabilità.</text:p>
      <text:p text:style-name="P398"/>
      <text:p text:style-name="P399">Art. 18<text:s/>– Rinvio</text:p>
      <text:soft-page-break/>
      <text:p text:style-name="P400">1.<text:s/>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401"/>
      <text:p text:style-name="P402"/>
      <text:p text:style-name="P403"/>
      <text:p text:style-name="P404"><text:s text:c="8"/></text:p>
      <text:p text:style-name="P405">Prefettura – Ufficio Territoriale <text:s text:c="48"/>Agenzia del Demanio</text:p>
      <text:p text:style-name="P406"><text:tab/>del Governo di Pescara<text:s/><text:tab/><text:s text:c="6"/>Direzione Regionale Abruzzo e Molise</text:p>
      <text:p text:style-name="P407"><text:span text:style-name="T408"><text:tab/><text:s text:c="9"/></text:span><text:span text:style-name="T409">p.</text:span><text:span text:style-name="T410"><text:s text:c="2"/></text:span><text:span text:style-name="T411">IL PREFETTO</text:span><text:span text:style-name="T412"><text:s text:c="52"/></text:span><text:span text:style-name="T413"><text:s text:c="3"/>IL DIRETTORE REGIONALE</text:span></text:p>
      <text:p text:style-name="P414">IL VICEPREFETTO VICARIO <text:s text:c="54"/>(Raffaella Narni)</text:p>
      <text:p text:style-name="P415"><text:span text:style-name="T416"><text:s text:c="13"/>(Torlontano)</text:span></text:p>
      <text:p text:style-name="P417"><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Allegato<text:s/></text:span><text:span text:style-name="T430">A</text:span></text:p>
      <text:p text:style-name="P431"/>
      <text:p text:style-name="P432">SCHEDA DESCRITTIVA</text:p>
      <text:p text:style-name="P433"/>
      <text:p text:style-name="P434">Si riportano gli elementi della <text:s/>scheda tecnico-descrittiva che comprovano l'effettivo stato d'uso del veicolo al momento della consegna/presa in custodia:</text:p>
      <text:list text:style-name="LFO24" text:continue-numbering="true">
        <text:list-item>
          <text:p text:style-name="P435">targa;</text:p>
        </text:list-item>
        <text:list-item>
          <text:p text:style-name="P436">tipo veicolo;</text:p>
        </text:list-item>
        <text:list-item>
          <text:p text:style-name="P437">data entrata deposito;</text:p>
        </text:list-item>
        <text:list-item>
          <text:p text:style-name="P438">motivo del deposito;</text:p>
        </text:list-item>
        <text:list-item>
          <text:p text:style-name="P439">numero verbale;</text:p>
        </text:list-item>
        <text:list-item>
          <text:p text:style-name="P440">carrozzeria anteriore;</text:p>
        </text:list-item>
        <text:list-item>
          <text:p text:style-name="P441">carrozzeria posteriore;</text:p>
        </text:list-item>
        <text:list-item>
          <text:p text:style-name="P442">carrozzeria superiore;</text:p>
        </text:list-item>
        <text:list-item>
          <text:p text:style-name="P443">carrozzeria laterale destra;</text:p>
        </text:list-item>
        <text:list-item>
          <text:p text:style-name="P444">carrozzeria laterale sinistra;</text:p>
        </text:list-item>
        <text:list-item>
          <text:p text:style-name="P445">motore;</text:p>
        </text:list-item>
        <text:list-item>
          <text:p text:style-name="P446">pneumatici;</text:p>
        </text:list-item>
        <text:list-item>
          <text:p text:style-name="P447">ruota di scorta;</text:p>
        </text:list-item>
        <text:list-item>
          <text:p text:style-name="P448">faro anteriore destro;</text:p>
        </text:list-item>
        <text:list-item>
          <text:p text:style-name="P449">faro anteriore sinistro;</text:p>
        </text:list-item>
        <text:list-item>
          <text:p text:style-name="P450">faro posteriore destro;</text:p>
        </text:list-item>
        <text:list-item>
          <text:p text:style-name="P451">faro posteriore sinistro;</text:p>
        </text:list-item>
        <text:list-item>
          <text:p text:style-name="P452">batteria;</text:p>
        </text:list-item>
        <text:list-item>
          <text:p text:style-name="P453">selleria;</text:p>
        </text:list-item>
        <text:list-item>
          <text:p text:style-name="P454">libretto di circolazione;</text:p>
        </text:list-item>
        <text:list-item>
          <text:p text:style-name="P455"><text:span text:style-name="T456">n. 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fo:font-weight="bold" style:font-weight-asian="bold"/>
    </style:style>
    <style:style style:name="WW_CharLFO26LVL5" style:family="text">
      <style:text-properties style:font-name-complex="Times New Roman" fo:font-weight="bold" style:font-weight-asian="bold"/>
    </style:style>
    <style:style style:name="WW_CharLFO26LVL6" style:family="text">
      <style:text-properties style:font-name-complex="Times New Roman" fo:font-weight="bold" style:font-weight-asian="bold"/>
    </style:style>
    <style:style style:name="WW_CharLFO26LVL7" style:family="text">
      <style:text-properties style:font-name-complex="Times New Roman" fo:font-weight="bold" style:font-weight-asian="bold"/>
    </style:style>
    <style:style style:name="WW_CharLFO26LVL8" style:family="text">
      <style:text-properties style:font-name-complex="Times New Roman" fo:font-weight="bold" style:font-weight-asian="bold"/>
    </style:style>
    <style:style style:name="WW_CharLFO26LVL9" style:family="text">
      <style:text-properties style:font-name-complex="Times New Roman" fo:font-weight="bold" style:font-weight-asian="bold"/>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fo:language="it" fo:country="IT"/>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fo:language="it" fo:country="IT"/>
    </style:style>
    <style:style style:name="T7" style:parent-style-name="Car.predefinitoparagrafo" style:family="text">
      <style:text-properties style:font-name="Arial" style:font-name-complex="Arial" fo:font-size="10pt" style:font-size-asian="10pt" style:font-size-complex="10pt" fo:language="it" fo:country="I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fo:color="#FF0000" fo:language="pt" fo:country="BR"/>
    </style:style>
    <style:style style:name="T13" style:parent-style-name="Car.predefinitoparagrafo" style:family="text">
      <style:text-properties fo:font-weight="bold" style:font-weight-asian="bold" fo:language="pt" fo:country="BR"/>
    </style:style>
    <style:style style:name="T14" style:parent-style-name="Car.predefinitoparagrafo" style:family="text">
      <style:text-properties fo:font-weight="bold" style:font-weight-asian="bold" fo:language="pt" fo:country="BR"/>
    </style:style>
    <style:style style:name="T15" style:parent-style-name="Car.predefinitoparagrafo" style:family="text">
      <style:text-properties fo:font-weight="bold" style:font-weight-asian="bold" fo:language="pt" fo:country="BR"/>
    </style:style>
    <style:style style:name="P16" style:parent-style-name="Normale" style:family="paragraph">
      <style:paragraph-properties fo:text-align="center"/>
      <style:text-properties fo:font-weight="bold" style:font-weight-asian="bold" fo:color="#FF0000" fo:language="pt" fo:country="BR"/>
    </style:style>
    <style:style style:name="P17"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N.<text:s/>3</text:p>
        <text:p text:style-name="Intestazione"><text:span text:style-name="T3"><text:s text:c="13"/></text:span><text:span text:style-name="T4"><draw:frame draw:style-name="a0" draw:name="Immagine 1" text:anchor-type="as-char" svg:x="0in" svg:y="0in" svg:width="2.5in" svg:height="0.6625in" style:rel-width="scale" style:rel-height="scale"><draw:image xlink:href="media/image1.png" xlink:type="simple" xlink:show="embed" xlink:actuate="onLoad"/><svg:title/><svg:desc>Vai alla home page</svg:desc></draw:frame></text:span><text:span text:style-name="T5"><text:s text:c="5"/></text:span></text:p>
        <text:p text:style-name="Intestazione"><text:span text:style-name="T6">PREFETTURA – UTG DI PESCARA</text:span><text:span text:style-name="T7"><text:tab/><text:s text:c="21"/></text:span><text:span text:style-name="T8"><text:s text:c="38"/></text:span><text:span text:style-name="T9"><draw:frame draw:style-name="a1" draw:name="Immagine 2" text:anchor-type="as-char" svg:x="0in" svg:y="0in" svg:width="0.64931in" svg:height="0.61042in" style:rel-width="scale" style:rel-height="scale"><draw:image xlink:href="media/image2.jpeg" xlink:type="simple" xlink:show="embed" xlink:actuate="onLoad"/><svg:title/><svg:desc>Logo_Dem_Low</svg:desc></draw:frame></text:span><text:span text:style-name="T10"><text:s text:c="35"/></text:span></text:p>
        <text:p text:style-name="P11"><text:span text:style-name="T12"><text:s text:c="88"/></text:span><text:span text:style-name="T13">A G E N Z I A <text:s text:c="3"/>D E L <text:s text:c="3"/>D E M A N I O</text:span><text:span text:style-name="T14"><text:line-break/></text:span><text:span text:style-name="T15"><text:tab/><text:s text:c="72"/>Direzione Regionale Abruzzo e Molise</text:span></text:p>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20-10-14T12:24:00Z</meta:creation-date>
    <dc:date>2020-10-14T12:24:00Z</dc:date>
    <meta:print-date>2020-09-08T09:38:00Z</meta:print-date>
    <meta:template xlink:href="Disciplinare%20via%20Barberini%20384.dot" xlink:type="simple"/>
    <meta:editing-cycles>2</meta:editing-cycles>
    <meta:editing-duration>PT0S</meta:editing-duration>
    <meta:document-statistic meta:page-count="19" meta:paragraph-count="65" meta:word-count="4861" meta:character-count="32507" meta:row-count="230" meta:non-whitespace-character-count="27711"/>
  </office:meta>
</office:document-meta>
</file>