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bottom="0.0833in" fo:line-height="115%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Paragrafoelenco" style:family="paragraph">
      <style:paragraph-properties fo:text-align="justify" fo:margin-top="0.0833in" fo:margin-bottom="0in" fo:line-height="100%" fo:margin-left="0.4958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P96" style:parent-style-name="Paragrafoelenco" style:family="paragraph">
      <style:paragraph-properties fo:text-align="justify" fo:margin-top="0.0833in" fo:margin-bottom="0in" fo:line-height="100%" fo:margin-left="0.4958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P111" style:parent-style-name="Paragrafoelenco" style:family="paragraph">
      <style:paragraph-properties fo:text-align="justify" fo:margin-top="0.0833in" fo:margin-bottom="0in" fo:line-height="100%" fo:margin-left="0.495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top="0.0833in" fo:margin-bottom="0in" fo:line-height="100%" fo:margin-left="0.4958in">
        <style:tab-stops/>
      </style:paragraph-properties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P1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6.718in"/>
    </style:style>
    <style:style style:name="Table138" style:family="table">
      <style:table-properties style:width="6.718in" fo:margin-left="0.0243in" table:align="left"/>
    </style:style>
    <style:style style:name="TableRow140" style:family="table-row">
      <style:table-row-properties style:min-row-height="1.227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6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style:font-weight-complex="bold"/>
    </style:style>
    <style:style style:name="P254" style:parent-style-name="Normale" style:family="paragraph">
      <style:text-properties style:language-asian="en" style:country-asian="US"/>
    </style:style>
    <style:style style:name="P2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margin-top="0.0694in" fo:margin-bottom="0.0694in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top="0.0694in" fo:margin-bottom="0.0694in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8" style:parent-style-name="Normale" style:family="paragraph">
      <style:paragraph-properties fo:margin-top="0.0694in" fo:margin-bottom="0.0694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694in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margin-top="0.0694in" fo:margin-bottom="0.0694in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fo:margin-top="0.0694in" fo:margin-bottom="0.0694in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5" style:family="table-column">
      <style:table-column-properties style:column-width="6.6409in"/>
    </style:style>
    <style:style style:name="Table354" style:family="table">
      <style:table-properties style:width="6.6409in" fo:margin-left="0in" table:align="left"/>
    </style:style>
    <style:style style:name="TableRow356" style:family="table-row">
      <style:table-row-properties style:min-row-height="1.8451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17"/>
      <text:p text:style-name="P18"><text:s/><text:s/>All’Agenzia del Demanio</text:p>
      <text:p text:style-name="P19"><text:s text:c="3"/><text:tab/><text:tab/><text:tab/><text:tab/><text:s text:c="19"/><text:s text:c="4"/>Direzione<text:s/>Regionale<text:s/>Abruzzo e Molise</text:p>
      <text:p text:style-name="P20">Pescara</text:p>
      <text:p text:style-name="P21"/>
      <text:p text:style-name="P22"><text:span text:style-name="T23"><text:tab/></text:span><text:span text:style-name="T24">Alla Prefettura<text:s/></text:span><text:span text:style-name="T25">di<text:s/></text:span><text:span text:style-name="T26">Pescara</text:span>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l’articolo 214 bis del<text:s/></text:span><text:span text:style-name="T32">d. lgs. n</text:span><text:span text:style-name="T33">. 285/92,<text:s/></text:span><text:span text:style-name="T34">per<text:s/></text:span><text:span text:style-name="T35">l’ambito provinciale di<text:s/></text:span><text:span text:style-name="T36">Pescara</text:span></text:p>
      <text:p text:style-name="P37">Il/La sottoscritto/a _____________ nato/a a ____________ il _________<text:s/>CF_______________<text:s/></text:p>
      <text:p text:style-name="P38"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<text:s/></text:span></text:p>
      <text:p text:style-name="P57"><text:span text:style-name="T58">______________</text:span><text:span text:style-name="T59">(indicare la forma giuridica</text:span><text:span text:style-name="T60">)</text:span><text:span text:style-name="T61"><text:s/>____________</text:span><text:span text:style-name="T62"><text:s/></text:span><text:span text:style-name="T63">(</text:span><text:span text:style-name="T64">indicare la sede legale</text:span><text:span text:style-name="T65">)<text:s/></text:span></text:p>
      <text:p text:style-name="P66"><text:span text:style-name="T67">______________________________(</text:span><text:span text:style-name="T68">indicare CF e PI</text:span><text:span text:style-name="T69">) <text:s/>______</text:span><text:span text:style-name="T70">__________</text:span><text:span text:style-name="T71">_____<text:s/></text:span></text:p>
      <text:p text:style-name="P72"><text:span text:style-name="T73">che si configura come<text:s/></text:span><text:span text:style-name="T74">(barrare la casella di interesse)</text:span><text:span text:style-name="T75">:<text:s/></text:span></text:p>
      <text:p text:style-name="P76">□<text:s/>società o altro soggetto<text:s/>singolo<text:s/>ex art.<text:s/>45 co. 2<text:s/>lett. a) del D.Lgs.<text:s/>50/2016;</text:p>
      <text:p text:style-name="P77">□<text:s/>consorzio ex art.<text:s/>45 co. 2<text:s/>lett. b) e c) del D.Lgs.<text:s/>50/2016<text:s/>che partecipa in proprio</text:p>
      <text:p text:style-name="P78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9"><text:span text:style-name="T80">_____</text:span><text:span text:style-name="T81">________</text:span><text:span text:style-name="T82">_____<text:s/></text:span><text:span text:style-name="T83">(indicare la denominazione sociale)<text:s/></text:span><text:span text:style-name="T84">___________</text:span><text:span text:style-name="T85">(indicare la forma<text:s/></text:span></text:p>
        </text:list-item>
      </text:list>
      <text:p text:style-name="P86"><text:span text:style-name="T87">giuridica)<text:s/></text:span><text:span text:style-name="T88">___________</text:span><text:span text:style-name="T89"><text:s/></text:span><text:span text:style-name="T90">(</text:span><text:span text:style-name="T91">indicare la sede legale</text:span><text:span text:style-name="T92">) ____</text:span><text:span text:style-name="T93">_____________</text:span><text:span text:style-name="T94">_______(</text:span><text:span text:style-name="T95">indicare CF<text:s/></text:span></text:p>
      <text:p text:style-name="P96"><text:span text:style-name="T97">e PI</text:span><text:span text:style-name="T98">) <text:s/>_</text:span><text:span text:style-name="T99">_______________</text:span><text:span text:style-name="T100">__________<text:s/></text:span><text:span text:style-name="T101">;</text:span></text:p>
      <text:list text:style-name="LFO22" text:continue-numbering="true">
        <text:list-item>
          <text:p text:style-name="P102"><text:span text:style-name="T103">________</text:span><text:span text:style-name="T104">_______</text:span><text:span text:style-name="T105">__ (</text:span><text:span text:style-name="T106">indicare la denominazione sociale</text:span><text:span text:style-name="T107">) ___________</text:span><text:span text:style-name="T108"><text:s/></text:span><text:span text:style-name="T109">(</text:span><text:span text:style-name="T110">indicare la forma<text:s/></text:span></text:p>
        </text:list-item>
      </text:list>
      <text:p text:style-name="P111"><text:span text:style-name="T112">giuridica</text:span><text:span text:style-name="T113">) ___________</text:span><text:span text:style-name="T114"><text:s/></text:span><text:span text:style-name="T115">(</text:span><text:span text:style-name="T116">indicare la sede legale</text:span><text:span text:style-name="T117">)<text:s/></text:span><text:span text:style-name="T118">______</text:span><text:span text:style-name="T119">___________</text:span><text:span text:style-name="T120"><text:s/></text:span><text:span text:style-name="T121">(</text:span><text:span text:style-name="T122">indicare CF e PI</text:span><text:span text:style-name="T123">) <text:s/></text:span></text:p>
      <text:p text:style-name="P124">_________________________________<text:s/>;</text:p>
      <text:list text:style-name="LFO22" text:continue-numbering="true">
        <text:list-item>
          <text:p text:style-name="P125"><text:span text:style-name="T126">_________________________________</text:span><text:span text:style-name="T127">___</text:span><text:span text:style-name="T128"><text:s/></text:span><text:span text:style-name="T129">(per ogni altro consorziato indicare la denominazione sociale, forma giuridica, sede legale, CF e PI</text:span><text:span text:style-name="T130">)</text:span><text:span text:style-name="T131">;</text:span></text:p>
        </text:list-item>
      </text:list>
      <text:p text:style-name="P132">CHIEDE DI PARTECIPARE ALLA GARA<text:s/></text:p>
      <text:p text:style-name="P133"><text:span text:style-name="T134"><text:s/>(</text:span><text:span text:style-name="T135">compilare se del caso</text:span><text:span text:style-name="T136">)</text:span>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<text:span text:style-name="T143">□ mandataria/capogruppo di un RTI o consorzio ordinario di imprese ex art.<text:s/></text:span><text:span text:style-name="T144">45 co. 2</text:span><text:span text:style-name="T145"><text:s/>lett. d), e), f)<text:s/></text:span><text:span text:style-name="T146">e g)<text:s/></text:span><text:span text:style-name="T147">del D.Lgs.<text:s/></text:span><text:span text:style-name="T148">50/2016</text:span><text:span text:style-name="T149"><text:s/></text:span><text:span text:style-name="T150">già costituito</text:span><text:span text:style-name="T151"><text:s/>formato dalle seguenti imprese:</text:span></text:p>
            <text:list text:style-name="LFO23" text:continue-numbering="true">
              <text:list-item>
                <text:p text:style-name="P152"><text:span text:style-name="T153">(</text:span><text:span text:style-name="T154">mandataria</text:span><text:span text:style-name="T155">) ________________ (</text:span><text:span text:style-name="T156">indicare la denominazione sociale</text:span><text:span text:style-name="T157">) ___________ (</text:span><text:span text:style-name="T158">indicare la forma giuridica</text:span><text:span text:style-name="T159">) ___________ (</text:span><text:span text:style-name="T160">indicare la sede legale</text:span><text:span text:style-name="T161">)___________________________________ (</text:span><text:span text:style-name="T162">indicare CF e PI</text:span><text:span text:style-name="T163">),<text:s/></text:span></text:p>
              </text:list-item>
              <text:list-item>
                <text:p text:style-name="P164"><text:span text:style-name="T165">_________________________________(</text:span><text:span text:style-name="T166">indicare la<text:s/></text:span><text:span text:style-name="T167">parte</text:span><text:span text:style-name="T168"><text:s/></text:span><text:span text:style-name="T169">del servizio che in caso di aggiudicazione verrà eseguita</text:span><text:span text:style-name="T170">, fermo restando che la mandataria dovrà eseguire il servizio in misura maggioritaria</text:span><text:span text:style-name="T171">);</text:span></text:p>
              </text:list-item>
              <text:list-item>
                <text:p text:style-name="P172"><text:span text:style-name="T173">(</text:span><text:span text:style-name="T174">mandante</text:span><text:span text:style-name="T175">) _______________ (</text:span><text:span text:style-name="T176">indicare la denominazione sociale</text:span><text:span text:style-name="T177">) _______________ (</text:span><text:span text:style-name="T178">indicare la forma giuridica</text:span><text:span text:style-name="T179">) _______________ (</text:span><text:span text:style-name="T180">indicare la sede legale</text:span><text:span text:style-name="T181">) ___________________________ (</text:span><text:span text:style-name="T182">indicare CF e PI</text:span><text:span text:style-name="T183">), _____________________(</text:span><text:span text:style-name="T184">indicare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  <text:list-item>
                <text:p text:style-name="P189"><text:span text:style-name="T190">_________________________________<text:s/></text:span><text:span text:style-name="T191">(per ogni altra mandante indicare la denominazione sociale, forma giuridica, sede legale, CF e PI, nonché la<text:s/></text:span><text:span text:style-name="T192">parte</text:span><text:span text:style-name="T193"><text:s/></text:span><text:span text:style-name="T194">del servizio che in caso di aggiudicazione verrà eseguita</text:span><text:span text:style-name="T195">);</text:span></text:p>
              </text:list-item>
            </text:list>
            <text:p text:style-name="P196"><text:span text:style-name="T197">□</text:span><text:span text:style-name="T198"><text:s/>mandataria/capogruppo di un RTI o consorzio ordinario di imprese ex art.<text:s/></text:span><text:span text:style-name="T199">45 co. 2 lett. d), e), f) e g)</text:span><text:span text:style-name="T200"><text:s/>del D.Lgs.<text:s/></text:span><text:span text:style-name="T201">50/2016</text:span><text:span text:style-name="T202"><text:s/></text:span><text:span text:style-name="T203">non ancora costituito</text:span><text:span text:style-name="T204"><text:s/>che in caso di aggiudicazione sarà formato dalle seguenti imprese:<text:s/></text:span></text:p>
            <text:p text:style-name="P205"/>
            <text:list text:style-name="LFO44" text:continue-numbering="true">
              <text:list-item>
                <text:p text:style-name="P206"><text:span text:style-name="T207">(</text:span><text:span text:style-name="T208">mandataria</text:span><text:span text:style-name="T209">) ________________ (</text:span><text:span text:style-name="T210">indicare la denominazione sociale</text:span><text:span text:style-name="T211">) ___________ (</text:span><text:span text:style-name="T212">indicare la forma giuridica</text:span><text:span text:style-name="T213">) ___________ (</text:span><text:span text:style-name="T214">indicare la sede legale</text:span><text:span text:style-name="T215">)___________________________________ (</text:span><text:span text:style-name="T216">indicare CF e PI</text:span><text:span text:style-name="T217">), _________________________________(</text:span><text:span text:style-name="T218">indicare la<text:s/></text:span><text:span text:style-name="T219">parte</text:span><text:span text:style-name="T220"><text:s/></text:span><text:span text:style-name="T221">del servizio che in caso di aggiudicazione verrà eseguita</text:span><text:span text:style-name="T222">, fermo restando che la mandataria dovrà eseguire il servizio in misura maggioritaria</text:span><text:span text:style-name="T223">);</text:span></text:p>
              </text:list-item>
              <text:list-item>
                <text:p text:style-name="P224"><text:span text:style-name="T225">(</text:span><text:span text:style-name="T226">mandante</text:span><text:span text:style-name="T227">) _______________ (</text:span><text:span text:style-name="T228">indicare la denominazione sociale</text:span><text:span text:style-name="T229">) _______________ (</text:span><text:span text:style-name="T230">indicare la forma giuridica</text:span><text:span text:style-name="T231">) _______________ (</text:span><text:span text:style-name="T232">indicare la sede legale</text:span><text:span text:style-name="T233">) ___________________________ (</text:span><text:span text:style-name="T234">indicare CF e PI</text:span><text:span text:style-name="T235">), _____________________(</text:span><text:span text:style-name="T236">indicare la<text:s/></text:span><text:span text:style-name="T237">parte</text:span><text:span text:style-name="T238"><text:s/></text:span><text:span text:style-name="T239">del servizio che in caso di aggiudicazione verrà eseguita</text:span><text:span text:style-name="T240">);</text:span></text:p>
              </text:list-item>
              <text:list-item>
                <text:p text:style-name="P241"><text:span text:style-name="T242">_________________________________<text:s/></text:span><text:span text:style-name="T243">(per ogni altra mandante indicare la denominazione sociale, forma giuridica, sede legale, CF e PI, nonché la<text:s/></text:span><text:span text:style-name="T244">parte<text:s/></text:span><text:span text:style-name="T245">del servizio che in caso di aggiudicazione verrà eseguita</text:span><text:span text:style-name="T246">);</text:span></text:p>
              </text:list-item>
            </text:list>
            <text:p text:style-name="P247"><text:span text:style-name="T248">che si impegna, ai sensi dell’art.<text:s/></text:span><text:span text:style-name="T249">48</text:span><text:span text:style-name="T250">, comma 8, D.Lgs.<text:s/></text:span><text:span text:style-name="T251">50/2016</text:span><text:span text:style-name="T252">, in caso di aggiudicazione della gara,<text:s/></text:span><text:span text:style-name="T253">a stipulare il contratto in nome e per conto proprio e delle mandanti in virtù del mandato collettivo da queste ultime alla stessa conferito.</text:span></text:p>
            <text:p text:style-name="P254"/>
          </table:table-cell>
        </table:table-row>
      </table:table>
      <text:p text:style-name="P255"><text:s/></text:p>
      <text:p text:style-name="P256">DICHIARA</text:p>
      <text:p text:style-name="P257">di accettare senza condizione o riserva alcuna tutte le norme e disposizioni contenute nel <text:s/>bando di gara, nel disciplinare di gara, nel capitolato tecnico e nello schema di contratto;</text:p>
      <text:p text:style-name="P258">che l’offerta è valida e vincolante per 270 giorni consecutivi a decorrere dalla scadenza del termine per la presentazione delle offerte;</text:p>
      <text:soft-page-break/>
      <text:p text:style-name="P259"><text:span text:style-name="T260">CHE<text:s/></text:span><text:span text:style-name="T261">l’indirizzo di posta elettronica certificata (o, solo per i concorrenti aventi sede in altri Stati membri, indirizzo di posta elettronica ordinaria), al quale saranno trasmesse le comunicazioni di cui all’art. 76 del D.Lgs. 50/2016</text:span><text:span text:style-name="T262"><text:s/>è</text:span><text:span text:style-name="T263"><text:s/></text:span><text:span text:style-name="T264">_____________</text:span><text:span text:style-name="T265">.</text:span><text:span text:style-name="T266"><text:tab/></text:span><text:span text:style-name="T267"><text:s text:c="4"/></text:span><text:span text:style-name="T268"><text:s/></text:span></text:p>
      <text:p text:style-name="P269"><text:s text:c="2"/><text:s text:c="21"/><text:s text:c="31"/><text:s text:c="8"/></text:p>
      <text:p text:style-name="P270"><text:s text:c="35"/><text:s text:c="6"/><text:s text:c="2"/><text:s text:c="47"/><text:s/>FIRMA<text:s/>DIGITALE<text:s/></text:p>
      <text:p text:style-name="P271"><text:s text:c="64"/>DEL LEGALE RAPPRESENTANTE<text:s/>O PROCURATORE</text:p>
      <text:p text:style-name="P272"><text:s text:c="37"/><text:s text:c="13"/><text:s/>DELL’IMPRESA</text:p>
      <text:p text:style-name="P273"/>
      <text:p text:style-name="P274"><text:span text:style-name="T275">Da compilare<text:s/></text:span><text:span text:style-name="T276">in</text:span><text:span text:style-name="T277"><text:s/>caso di partecipazione in forma<text:s/></text:span><text:span text:style-name="T278">di raggruppamento temporaneo di imprese o consorzio ordinario<text:s/></text:span><text:span text:style-name="T279">costituendo</text:span><text:span text:style-name="T280"><text:s/></text:span></text:p>
      <text:p text:style-name="P281">Il/La sottoscritto/a _____________________ nato/a a ____________ il ________________<text:s/>CF_______________ residente a ____________ (___), via ________________ n.______ in qualità di:</text:p>
      <text:p text:style-name="P282"><text:span text:style-name="T283">□<text:s/></text:span><text:span text:style-name="T284">(se del caso)</text:span><text:span text:style-name="T285"><text:s/>legale r</text:span><text:span text:style-name="T286">appresentante</text:span><text:span text:style-name="T287"><text:s/></text:span></text:p>
      <text:p text:style-name="P288"><text:span text:style-name="T289">□<text:s/></text:span><text:span text:style-name="T290">(se del caso)</text:span><text:span text:style-name="T291"><text:s/></text:span><text:span text:style-name="T292">procuratore generale/speciale</text:span><text:span text:style-name="T293">, giusta</text:span><text:span text:style-name="T294"><text:s/>procura allegata in originale o copia autenticata ai sensi del DPR 445/00</text:span></text:p>
      <text:p text:style-name="P295"><text:span text:style-name="T296">della</text:span><text:span text:style-name="T297"><text:s/>________________</text:span><text:span text:style-name="T298">___________________</text:span><text:span text:style-name="T299"><text:s/>(</text:span><text:span text:style-name="T300">mandante</text:span><text:span text:style-name="T301">/consorziata</text:span><text:span text:style-name="T302"><text:s/>di un costituendo RTI/Consorzio ordinario di concorrenti</text:span><text:span text:style-name="T303">) dichiara di accettare il contenuto della presente domanda di partecipazione formulata dalla _____________</text:span><text:span text:style-name="T304">____________</text:span><text:span text:style-name="T305"><text:s/>(</text:span><text:span text:style-name="T306">mandataria</text:span><text:span text:style-name="T307">/capogruppo</text:span><text:span text:style-name="T308">)</text:span><text:span text:style-name="T309"><text:s/></text:span><text:span text:style-name="T310">e si impegna, ai sensi dell’art.<text:s/></text:span><text:span text:style-name="T311">48</text:span><text:span text:style-name="T312">, comma 8, D.Lgs.<text:s/></text:span><text:span text:style-name="T313">50/2016</text:span><text:span text:style-name="T314">, in caso di aggiudicazione della gara, a conferire mandato collettivo speciale con rappresentanza alla mandataria che stipulerà il contratto in<text:s/></text:span><text:span text:style-name="T315">nome e per conto delle mandanti.</text:span></text:p>
      <text:p text:style-name="P316"/>
      <text:p text:style-name="P317">FIRMA<text:s/>DIGITALE<text:s/></text:p>
      <text:p text:style-name="P318">DEL LEGALE RAPPRESENTANTE</text:p>
      <text:p text:style-name="P319">O PROCURATORE</text:p>
      <text:p text:style-name="P320"/>
      <text:p text:style-name="P321"/>
      <text:p text:style-name="P322">Il/La sottoscritto/a _____________ nato/a a ____________ il<text:s/>________________<text:s/>CF_______________ residente a ____________ (___), via ________________ n.______ in qualità di:</text:p>
      <text:p text:style-name="P323"><text:span text:style-name="T324">□<text:s/></text:span><text:span text:style-name="T325">(se del caso)</text:span><text:span text:style-name="T326"><text:s/>legale r</text:span><text:span text:style-name="T327">appresentante</text:span><text:span text:style-name="T328"><text:s/></text:span></text:p>
      <text:p text:style-name="P329"><text:span text:style-name="T330">□<text:s/></text:span><text:span text:style-name="T331">(se del caso)<text:s/></text:span><text:span text:style-name="T332">procuratore generale/speciale, giusta procura allegata in originale o copia autenticata ai sensi del DPR 445/00</text:span></text:p>
      <text:p text:style-name="P333"><text:span text:style-name="T334">della ________________ (</text:span><text:span text:style-name="T335">mandante</text:span><text:span text:style-name="T336">/consorziata</text:span><text:span text:style-name="T337"><text:s/>di un costituendo RTI/Consorzio ordinario di concorrenti;</text:span><text:span text:style-name="T338">) dichiara di accettare il contenuto della presente domanda di partecipazione formulata dalla _____________<text:s/></text:span><text:span text:style-name="T339">(</text:span><text:span text:style-name="T340">mandataria/capogruppo</text:span><text:span text:style-name="T341">)</text:span><text:span text:style-name="T342"><text:s/></text:span><text:span text:style-name="T343">e si impegna, ai sensi dell’art.<text:s/></text:span><text:span text:style-name="T344">48</text:span><text:span text:style-name="T345">, comma 8, D.Lgs.<text:s/></text:span><text:span text:style-name="T346">50/2016</text:span><text:span text:style-name="T347">, in caso di aggiudicazione della gara, a conferire mandato collettivo speciale con rappresentanza alla mandataria che stipulerà il contratto in<text:s/></text:span><text:span text:style-name="T348">nome e per conto delle mandanti</text:span></text:p>
      <text:soft-page-break/>
      <text:p text:style-name="P349">FIRMA<text:s/>DIGITALE<text:s/>DEL LEGALE RAPPRESENTANTE</text:p>
      <text:p text:style-name="P350">O PROCURATORE</text:p>
      <text:p text:style-name="P351"/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>Da allegare:</text:p>
            <text:p text:style-name="P360"/>
            <text:list text:style-name="LFO27" text:continue-numbering="true">
              <text:list-item>
                <text:p text:style-name="P361">(se del caso)<text:s text:c="2"/>procura in originale ovvero in copia autenticata ai sensi del DPR 445/00;<text:s/></text:p>
              </text:list-item>
              <text:list-item>
                <text:p text:style-name="P362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Book Antiqua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Calibri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/>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.<text:s/>1-Domanda di partecipazione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1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gndnl82a10g438y</dc:creator>
    <meta:creation-date>2020-10-14T12:30:00Z</meta:creation-date>
    <dc:date>2020-10-14T12:30:00Z</dc:date>
    <meta:print-date>2020-09-07T07:47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30" meta:character-count="7559" meta:row-count="53" meta:non-whitespace-character-count="6444"/>
  </office:meta>
</office:document-meta>
</file>