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3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P15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6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7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8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3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4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5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6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line-height="110%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 di recupero, custodia e acquisto di veicoli oggetto di sequestro amministrativo, fermo e confisca ai sensi dell’art. 214 bis del Codice della Strada</text:p>
      <text:p text:style-name="P5"/>
      <text:p text:style-name="P6"><text:span text:style-name="T7">CIG<text:s/></text:span><text:span text:style-name="T8"><text:s/></text:span><text:span text:style-name="T9">8421275FF5</text:span></text:p>
      <text:p text:style-name="P10"/>
      <text:p text:style-name="P11">RELAZIONE TECNICO DI CUI AL PUNTO A.3 DEL DISCIPLARE DI GARA</text:p>
      <text:p text:style-name="P12"><text:bookmark-end text:name="_Hlk532335645"/><text:span text:style-name="T13">Il / La <text:s/>sottoscritto/a</text:span><text:span text:style-name="T14">________________________________________________________________________</text:span></text:p>
      <text:p text:style-name="P15"><text:span text:style-name="T16">Nato a ________________________________________________, il_________________________________, CF______</text:span><text:span text:style-name="T17">_______________________________, iscritto all’Albo Professionale dei _________ di ____________</text:span></text:p>
      <text:p text:style-name="P18">DICHIARA</text:p>
      <text:p text:style-name="P19"/>
      <text:list text:style-name="LFO10" text:continue-numbering="true">
        <text:list-item>
          <text:p text:style-name="P20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21">gli identificativi catastali dell’immobile ove è ubicata la depositeria<text:s/>sono _____________;</text:p>
        </text:list-item>
        <text:list-item>
          <text:p text:style-name="P22">le caratteristiche della depositeria<text:s/>sono:</text:p>
        </text:list-item>
      </text:list>
      <text:p text:style-name="P23">mq area scoperta<text:s/>______, mq area coperta______, mq locale chiuso_______;</text:p>
      <text:list text:style-name="LFO10" text:continue-numbering="true">
        <text:list-item>
          <text:p text:style-name="P24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5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6"/>
      <text:p text:style-name="P27"><text:s text:c="109"/>FIRMA<text:s/>DIGITALE<text:s/></text:p>
      <text:p text:style-name="P28">_______________________________</text:p>
      <text:p text:style-name="P29"/>
      <text:p text:style-name="P30">Allegati:</text:p>
      <text:p text:style-name="P31"><text:span text:style-name="T32">Planimetria in scala 1:200</text:span><text:span text:style-name="T33"><text:s/></text:span></text:p>
      <text:p text:style-name="P3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.<text:s/>4<text:s/>-<text:s/>Relazione 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i donna</meta:initial-creator>
    <dc:creator>dgndnl82a10g438y</dc:creator>
    <meta:creation-date>2020-10-14T12:33:00Z</meta:creation-date>
    <dc:date>2020-10-14T12:33:00Z</dc:date>
    <meta:print-date>2020-09-07T07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5" meta:row-count="12" meta:non-whitespace-character-count="1462"/>
  </office:meta>
</office:document-meta>
</file>