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Calibri" style:language-asian="en" style:country-asian="US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Calibri" style:language-asian="en" style:country-asian="US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7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Calibri" style:language-asian="en" style:country-asian="US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Calibri" style:language-asian="en" style:country-asian="US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3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4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5" style:parent-style-name="Normale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7" style:parent-style-name="Car.predefinitoparagrafo" style:family="text">
      <style:text-properties style:font-name-asian="Calibri" style:language-asian="en" style:country-asian="US"/>
    </style:style>
    <style:style style:name="T38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1" style:parent-style-name="Car.predefinitoparagrafo" style:family="text">
      <style:text-properties style:font-name-asian="Calibri" style:language-asian="en" style:country-asian="US"/>
    </style:style>
    <style:style style:name="T42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3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4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5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8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2" style:parent-style-name="Normale" style:family="paragraph">
      <style:text-properties style:font-name-asian="Calibri" style:language-asian="en" style:country-asian="US"/>
    </style:style>
    <style:style style:name="P53" style:parent-style-name="Normale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ALL. N. 8</text:p>
      <text:p text:style-name="P2"/>
      <text:p text:style-name="P3"><text:span text:style-name="T4">ALLEGATO <text:s/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 il</text:span><text:span text:style-name="T8"><text:s/>Ministero dell’Interno</text:span><text:span text:style-name="T9">, in qualità di Titolari del trattamento, rendono note le finalità e le modalità del trattamento dei dati personali forniti dai partecipanti, nella procedura</text:span><text:span text:style-name="T10"><text:s/>per l’affidamento del servizio di recupero, custodia e acquisto dei veicoli oggetto dei provvedimenti di sequestro amministrativo, fermo o confisca ai sensi dell’art. 214 bis del d.lgs. n. 285/92.</text:span></text:p>
      <text:p text:style-name="P11"/>
      <text:p text:style-name="P12"><text:span text:style-name="T13">I dati personali conferiti dagli interessati, anche attraverso la compilazione e la consegna di appositi moduli<text:s/></text:span><text:span text:style-name="T14">(allegati al presente Disciplinare),<text:s/></text:span><text:span text:style-name="T15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6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7"/>
      <text:p text:style-name="P18"><text:span text:style-name="T19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<text:span text:style-name="T20">sono tenuti e comunque</text:span><text:span text:style-name="T21"><text:s/>nel rispetto delle procedure interne dei Titolari, in relazione ai rispettivi trattamenti effettuati.</text:span></text:p>
      <text:p text:style-name="P22"/>
      <text:p text:style-name="P23"/>
      <text:p text:style-name="P24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5"/>
      <text:p text:style-name="P26"><text:span text:style-name="T27">L’Agenzia del Demanio</text:span><text:span text:style-name="T28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9"/>
      <text:p text:style-name="P30"><text:span text:style-name="T31">Considerata la delicatezza della procedura in oggetto, l’Agenzia del Demanio e il Ministero dell’Interno potranno eventualmente trattare informazioni</text:span><text:span text:style-name="T32"><text:s/>ricadenti nell’art. 10 del Regolamento, relative a condanne penali e reati o a connesse misure di sicurezza (c.d. dati giudiziari), di cui si dà piena garanzia di trattamento nel rispetto delle prescrizioni di legge.</text:span></text:p>
      <text:p text:style-name="P33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4"/>
      <text:soft-page-break/>
      <text:p text:style-name="P35"><text:span text:style-name="T36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7">demanio.dpo@agenziademanio.it</text:span><text:span text:style-name="T38">.</text:span></text:p>
      <text:p text:style-name="P39"><text:span text:style-name="T40">- per il Ministero dell’Interno</text:span><text:span text:style-name="T41">,<text:s/></text:span><text:span text:style-name="T42">Titolare del Trattamento, domiciliato per la f</text:span><text:span text:style-name="T43">unzione presso la medesima sede,<text:s/></text:span><text:span text:style-name="T44">il cui Responsabile della protezione dei dati personali è contattabile all’indirizzo email responsabileprotezionedati@interno.it</text:span><text:span text:style-name="T45">.</text:span></text:p>
      <text:p text:style-name="P46"><text:a xlink:href="mailto:" office:target-frame-name="_top" xlink:show="replace"/><text:span text:style-name="T47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8">Agenzia del Demanio e Ministero dell’Interno</text:p>
      <text:p text:style-name="P49">LETTO, CONFERMATO E SOTTOSCRITTO</text:p>
      <text:p text:style-name="P50">......................,lì............................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dgndnl82a10g438y</dc:creator>
    <meta:creation-date>2020-10-14T12:36:00Z</meta:creation-date>
    <dc:date>2020-10-14T12:36:00Z</dc:date>
    <meta:print-date>2020-02-25T11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8" meta:character-count="4606" meta:row-count="32" meta:non-whitespace-character-count="3927"/>
  </office:meta>
</office:document-meta>
</file>