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margin-top="0.0833in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8673in"/>
    </style:style>
    <style:style style:name="Table15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6.479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4" style:family="table-column">
      <style:table-column-properties style:column-width="7.0638in"/>
    </style:style>
    <style:style style:name="Table153" style:family="table">
      <style:table-properties style:width="7.0638in" fo:margin-left="-0.22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top="0.0833in"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8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9" style:parent-style-name="Corpodeltesto2" style:family="paragraph">
      <style:paragraph-properties fo:margin-bottom="0in" fo:line-height="100%"/>
    </style:style>
    <style:style style:name="P17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OFFERTA TECNICA</text:p>
      <text:p text:style-name="P7">Ambito provinciale di<text:s/>Pescara</text:p>
      <text:p text:style-name="P8"><text:span text:style-name="T9">P</text:span><text:span text:style-name="T10">rocedura aperta per l’affidamento del servizio di recupero, custodia e acquisto dei veicoli oggetto dei provvedimenti di sequestro amministrativo, fermo o confisca ai sensi dell’art. 214 bis del D. Lgs. 285/92</text:span><text:span text:style-name="T11">, ambito provinciale di</text:span><text:span text:style-name="T12"><text:s/></text:span><text:span text:style-name="T13">Pescar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Modalità di svolgimento ordinario del servizio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Modalità di gestione di situazioni straordinarie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 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>Luogo e data<text:s/></text:p>
      <text:p text:style-name="P143">_______________</text:p>
      <text:p text:style-name="P144">FIRMA DEL LEGALE RAPPRESENTANTE</text:p>
      <text:p text:style-name="P145">O PROCURATORE<text:s/>DEL CONCORRENTE</text:p>
      <text:p text:style-name="P146"><text:span text:style-name="T147">(mandataria/capogruppo del consorzio)</text:span></text:p>
      <text:p text:style-name="P148"/>
      <text:p text:style-name="P149">FIRMA DEL LEGALE RAPPRESENTANTE</text:p>
      <text:soft-page-break/>
      <text:p text:style-name="P150">O PROCURATORE<text:s/>DEL CONCORRENTE</text:p>
      <text:p text:style-name="P151">(mandanti/consorziate)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N.B.:<text:s/></text:p>
            <text:p text:style-name="P158"><text:span text:style-name="T159">Come espressamente previsto nel Disciplinare di gara, si rammenta che: <text:s/></text:span></text:p>
            <text:p text:style-name="P160"><text:span text:style-name="T161">1) l</text:span><text:span text:style-name="T162">a<text:s/></text:span><text:span text:style-name="T163">relazione tecnica dovrà contenere<text:s/></text:span><text:span text:style-name="T164">tutti gli elementi che l’offerente ritiene opportuni ai fini dell’attribuzione dei punteggi di cui al paragrafo relativo a</text:span><text:span text:style-name="T165">gli elementi di v</text:span><text:span text:style-name="T166">alutazione.</text:span></text:p>
            <text:p text:style-name="P167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8">In caso di Raggruppamenti temporanei di imprese e Consorzi, per la sottoscrizione della Relazione Tecnica si rinvia al punto “X” del Disciplinare di Gara.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N. 9</text:p>
        <text:p text:style-name="P3">OFFERTA TECNICA</text:p>
        <text:p text:style-name="P4"/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dgndnl82a10g438y</dc:creator>
    <meta:creation-date>2020-10-14T12:37:00Z</meta:creation-date>
    <dc:date>2020-10-14T12:37:00Z</dc:date>
    <meta:print-date>2020-02-25T11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0" meta:character-count="1477" meta:row-count="10" meta:non-whitespace-character-count="1259"/>
  </office:meta>
</office:document-meta>
</file>