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2pt solid #1F497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dashed #4F81BD" fo:border-bottom="2pt solid #4F81B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dashed #4F81BD" fo:border-left="none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1F497D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1F497D" fo:border-bottom="2pt solid #1F497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4F81BD" fo:border-bottom="2pt solid #4F81B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dashed #4F81BD" fo:border-bottom="2pt dashed #4F81BD" fo:border-left="none" fo:border-right="none" fo:background-color="transparent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7964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DE9D9"/>
    </style:style>
    <style:style style:name="ce18" style:family="table-cell" style:parent-style-name="Default" style:data-style-name="N0">
      <style:table-cell-properties fo:border-top="none" fo:border-bottom="2pt dashed #4F81BD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2" style:family="table-cell" style:parent-style-name="Migliaia_32_2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9pt" style:font-size-asian="9pt" style:font-size-complex="9pt"/>
    </style:style>
    <style:style style:name="ce23" style:family="table-cell" style:parent-style-name="Migliaia_32_2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5" style:family="table-cell" style:parent-style-name="Migliaia_32_2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Migliaia_32_2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29" style:family="table-cell" style:parent-style-name="Migliaia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9pt" style:font-size-asian="9pt" style:font-size-complex="9pt"/>
    </style:style>
    <style:style style:name="ce30" style:family="table-cell" style:parent-style-name="Migliaia" style:data-style-name="N37">
      <style:table-cell-properties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31" style:family="table-cell" style:parent-style-name="Migliaia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32" style:family="table-cell" style:parent-style-name="Migliaia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33" style:family="table-cell" style:parent-style-name="Migliaia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35" style:family="table-cell" style:parent-style-name="Migliaia" style:data-style-name="N37">
      <style:table-cell-properties style:vertical-align="middle" fo:wrap-option="wrap" fo:background-color="transparent"/>
      <style:text-properties fo:color="#1F497D" style:font-name="Arial" style:font-name-asian="Arial" style:font-name-complex="Arial" fo:font-size="9pt" style:font-size-asian="9pt" style:font-size-complex="9pt"/>
    </style:style>
    <style:style style:name="ce36" style:family="table-cell" style:parent-style-name="Migliaia" style:data-style-name="N37">
      <style:table-cell-properties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37" style:family="table-cell" style:parent-style-name="Migliaia" style:data-style-name="N0">
      <style:table-cell-properties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38" style:family="table-cell" style:parent-style-name="Migliaia" style:data-style-name="N10">
      <style:table-cell-properties style:vertical-align="middle" fo:wrap-option="wrap" fo:background-color="#E4DFEC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39" style:family="table-cell" style:parent-style-name="Migliaia" style:data-style-name="N37">
      <style:table-cell-properties style:vertical-align="middle" fo:wrap-option="wrap" fo:background-color="#E4DFEC"/>
      <style:text-properties fo:color="#1F497D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fo:color="#1F497D" style:font-name="Arial" style:font-name-asian="Arial" style:font-name-complex="Arial" fo:font-size="9pt" style:font-size-asian="9pt" style:font-size-complex="9pt"/>
    </style:style>
    <style:style style:name="ce43" style:family="table-cell" style:parent-style-name="Migliaia" style:data-style-name="N37">
      <style:table-cell-properties fo:border-top="thin solid #FFFFFF" fo:border-bottom="none" fo:border-left="thin solid #FFFFFF" fo:border-right="thin solid #FFFFFF" style:vertical-align="middle" fo:wrap-option="wrap" fo:background-color="#DCE6F1"/>
      <style:text-properties fo:color="#1F497D" style:font-name="Arial" style:font-name-asian="Arial" style:font-name-complex="Arial" fo:font-size="9pt" style:font-size-asian="9pt" style:font-size-complex="9pt"/>
    </style:style>
    <style:style style:name="ce44" style:family="table-cell" style:parent-style-name="Migliaia" style:data-style-name="N37">
      <style:table-cell-properties fo:border="thin solid #FFFFFF"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45" style:family="table-cell" style:parent-style-name="Migliaia" style:data-style-name="N0">
      <style:table-cell-properties fo:border="thin solid #FFFFFF" style:vertical-align="middle" fo:wrap-option="wrap" fo:background-color="#FDE9D9"/>
      <style:text-properties fo:color="#1F497D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3.202708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0">
          <table:help-message table:display="true"/>
          <table:error-message table:display="true"/>
        </table:content-validation>
        <table:content-validation table:name="val2" table:condition="cell-content-is-in-list(&quot;nuovo (mai messo in vendita 2019 o 2020)&quot;;&quot;già messo in vendiita nel 2019&quot;;&quot;già messo in vendita nel 2020&quot;;&quot;già messo in vendita nel 2019 e nel 2020&quot;)">
          <table:help-message table:display="true"/>
          <table:error-message table:display="true"/>
        </table:content-validation>
        <table:content-validation table:name="val3" table:condition="cell-content-is-in-list(&quot;gara deserta&quot;;&quot;aggiudicato prvvisoriamente&quot;;&quot;non aggiudicato&quot;)">
          <table:help-message table:display="true"/>
          <table:error-message table:display="true"/>
        </table:content-validation>
      </table:content-validations>
      <table:table table:name="Foglio1" table:style-name="ta1" table:print-ranges="Foglio1.A1:Foglio1.L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3">
            <text:p>Bando n. 2020/2077 RI</text:p>
          </table:table-cell>
          <table:table-cell table:content-validation-name="val1" table:style-name="ce4"/>
          <table:table-cell office:value-type="string" table:style-name="ce16">
            <text:p>del</text:p>
          </table:table-cell>
          <table:table-cell office:value-type="date" office:date-value="2020-10-16T00:00:00" table:style-name="ce5">
            <text:p>16/10/2020</text:p>
          </table:table-cell>
          <table:table-cell table:style-name="ce6"/>
          <table:table-cell table:style-name="ce1"/>
          <table:table-cell office:value-type="string" table:style-name="ce3">
            <text:p>Direzione Regionale<text:s/></text:p>
          </table:table-cell>
          <table:table-cell office:value-type="string" table:style-name="ce18">
            <text:p>Veneto</text:p>
          </table:table-cell>
          <table:table-cell table:number-columns-repeated="4" table:style-name="ce18"/>
          <table:table-cell table:number-columns-repeated="16372"/>
        </table:table-row>
        <table:table-row table:style-name="ro2">
          <table:table-cell office:value-type="string" table:style-name="ce7">
            <text:p>Scadenza presentazione offerte</text:p>
          </table:table-cell>
          <table:table-cell table:style-name="ce8"/>
          <table:table-cell table:style-name="ce9"/>
          <table:table-cell office:value-type="string" table:style-name="ce10">
            <text:p>ore 16:00 del 15/12/2020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3">
          <table:table-cell office:value-type="string" table:style-name="ce11">
            <text:p>Data apertura offerte</text:p>
          </table:table-cell>
          <table:table-cell table:style-name="ce12"/>
          <table:table-cell table:style-name="ce13"/>
          <table:table-cell office:value-type="string" table:style-name="ce10">
            <text:p>ore 10:00 del 16/12/2020</text:p>
          </table:table-cell>
          <table:table-cell table:number-columns-repeated="6" table:style-name="ce6"/>
          <table:table-cell table:number-columns-repeated="16374" table:style-name="ce1"/>
        </table:table-row>
        <table:table-row table:style-name="ro4">
          <table:table-cell table:number-columns-repeated="8" table:style-name="ce6"/>
          <table:table-cell office:value-type="string" table:style-name="ce17">
            <text:p>•<text:s/><text:span text:style-name="T2">nuovo (mai messo in vendita nel 2019 o 2020)</text:span><text:s/>= da consuntivare su PCO con spunta “no” sul campo “Messo in vendita anno/anni precedenti (2019 - 2021)”;<text:s/></text:p>
            <text:p>•<text:s/><text:span text:style-name="T2">già messo in vendita nel 2019</text:span><text:s/>= da consuntivare su PCO con spunta su “sì” <text:s/>nel campo “Messo in vendita anno/anni precedenti (2019 - 2021)”;<text:s/></text:p>
            <text:p>•<text:span text:style-name="T2"><text:s/>già messo in vendita nel 2020<text:s text:c="2"/></text:span>= non consuntivare su PCO (perché già consuntivato nell’anno in corso);</text:p>
            <text:p>•<text:s/><text:span text:style-name="T2">già messo in vendita nel 2019 e nel 2020</text:span>= non consuntivare su PCO (perché già consuntivato nell’anno in corso)<text:span text:style-name="T2">.</text:span></text:p>
          </table:table-cell>
          <table:table-cell office:value-type="string" table:style-name="ce17">
            <text:p>Inserire numero da DM seguito da una "/P" in caso di vendita parziale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N. LOTTO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/</text:p>
            <text:p>CODICE DSA</text:p>
          </table:table-cell>
          <table:table-cell office:value-type="string" table:style-name="ce2">
            <text:p>DENOMINAZIONE IMMOBILE</text:p>
          </table:table-cell>
          <table:table-cell office:value-type="string" table:style-name="ce2">
            <text:p>DATI CATASTALI</text:p>
          </table:table-cell>
          <table:table-cell office:value-type="string" table:style-name="ce2">
            <text:p>PREZZO BASE DI GARA</text:p>
          </table:table-cell>
          <table:table-cell office:value-type="string" table:style-name="ce14">
            <text:p>SITUAZIONE EVENTUALI PRECEDENTI ESPERIMENTI DI VENDITA<text:s/></text:p>
            <text:p>(utilizzare menu a tendina)</text:p>
          </table:table-cell>
          <table:table-cell office:value-type="string" table:style-name="ce14">
            <text:p>BENE in Decreto Ministeriale 28.06.2019</text:p>
          </table:table-cell>
          <table:table-cell office:value-type="string" table:style-name="ce15">
            <text:p>ESITO GARA</text:p>
          </table:table-cell>
          <table:table-cell office:value-type="string" table:style-name="ce15">
            <text:p>PREZZO AGGIUDICAZIONE</text:p>
          </table:table-cell>
          <table:table-cell table:number-columns-repeated="16372"/>
        </table:table-row>
        <table:table-row table:style-name="ro6">
          <table:table-cell office:value-type="float" office:value="1" table:formula="msoxl:='Y:\1_INTERNET\1_INTERNET GENERALE\00_ASTE E GARE\VENETO\[Lotti VE3.xlsm]LOTTI_BL'!A5" table:style-name="ce19">
            <text:p>1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BELLUNO</text:p>
          </table:table-cell>
          <table:table-cell office:value-type="string" office:string-value="Comune di Auronzo di Cadore" table:formula="msoxl:='Y:\1_INTERNET\1_INTERNET GENERALE\00_ASTE E GARE\VENETO\[Lotti VE3.xlsm]LOTTI_BL'!B6" table:style-name="ce21">
            <text:p>Comune di Auronzo di Cadore</text:p>
          </table:table-cell>
          <table:table-cell office:value-type="string" table:style-name="ce21">
            <text:p>BLB0045/parte</text:p>
          </table:table-cell>
          <table:table-cell office:value-type="string" office:string-value="caserma dei carabinieri di misurina" table:formula="msoxl:='Y:\1_INTERNET\1_INTERNET GENERALE\00_ASTE E GARE\VENETO\[Lotti VE3.xlsm]LOTTI_BL'!I6" table:style-name="ce21">
            <text:p>caserma dei carabinieri di misurina</text:p>
          </table:table-cell>
          <table:table-cell office:value-type="string" office:string-value="Catasto terreni &#10;Fg. 16 mapp. 49  &#10;&#10;Catasto Fabbricati&#10;Fg. 16 mapp. 49  &#10;" table:formula="msoxl:='Y:\1_INTERNET\1_INTERNET GENERALE\00_ASTE E GARE\VENETO\[Lotti VE3.xlsm]LOTTI_BL'!B10" table:style-name="ce21">
            <text:p>Catasto terreni<text:s/></text:p>
            <text:p>Fg. 16 mapp. 49<text:s text:c="2"/></text:p>
            <text:p/>
            <text:p>Catasto Fabbricati</text:p>
            <text:p>Fg. 16 mapp. 49<text:s text:c="2"/></text:p>
            <text:p/>
          </table:table-cell>
          <table:table-cell office:value-type="currency" office:value="385000" table:formula="msoxl:='Y:\1_INTERNET\1_INTERNET GENERALE\00_ASTE E GARE\VENETO\[Lotti VE3.xlsm]LOTTI_BL'!F6" table:style-name="ce22">
            <text:p><text:s/>€ 385.000,00<text:s/></text:p>
          </table:table-cell>
          <table:table-cell office:value-type="string" office:string-value="nuovo (mai messo in vendita 2019 o 2020)" table:formula="msoxl:='Y:\1_INTERNET\1_INTERNET GENERALE\00_ASTE E GARE\VENETO\[Lotti VE3.xlsm]LOTTI_BL'!I8" table:style-name="ce23">
            <text:p>nuovo (mai messo in vendita 2019 o 2020)</text:p>
          </table:table-cell>
          <table:table-cell office:value-type="string" office:string-value="SI" table:formula="msoxl:='Y:\1_INTERNET\1_INTERNET GENERALE\00_ASTE E GARE\VENETO\[Lotti VE3.xlsm]LOTTI_BL'!I10" table:style-name="ce23">
            <text:p>SI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2" table:formula="msoxl:='Y:\1_INTERNET\1_INTERNET GENERALE\00_ASTE E GARE\VENETO\[Lotti VE3.xlsm]LOTTI_BL'!A15" table:style-name="ce19">
            <text:p>2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BELLUNO</text:p>
          </table:table-cell>
          <table:table-cell office:value-type="string" office:string-value="Comune di Auronzo di Cadore" table:formula="msoxl:='Y:\1_INTERNET\1_INTERNET GENERALE\00_ASTE E GARE\VENETO\[Lotti VE3.xlsm]LOTTI_BL'!B16" table:style-name="ce21">
            <text:p>Comune di Auronzo di Cadore</text:p>
          </table:table-cell>
          <table:table-cell office:value-type="string" table:style-name="ce21">
            <text:p>BLB0045/parte</text:p>
          </table:table-cell>
          <table:table-cell office:value-type="string" office:string-value="caserma dei carabinieri di misurina" table:formula="msoxl:='Y:\1_INTERNET\1_INTERNET GENERALE\00_ASTE E GARE\VENETO\[Lotti VE3.xlsm]LOTTI_BL'!I16" table:style-name="ce21">
            <text:p>caserma dei carabinieri di misurina</text:p>
          </table:table-cell>
          <table:table-cell office:value-type="string" office:string-value="Catasto terreni &#10;Fg. 16 mapp. 135  &#10;" table:formula="msoxl:='Y:\1_INTERNET\1_INTERNET GENERALE\00_ASTE E GARE\VENETO\[Lotti VE3.xlsm]LOTTI_BL'!B20" table:style-name="ce21">
            <text:p>Catasto terreni<text:s/></text:p>
            <text:p>Fg. 16 mapp. 135<text:s text:c="2"/></text:p>
            <text:p/>
          </table:table-cell>
          <table:table-cell office:value-type="currency" office:value="44000" table:formula="msoxl:='Y:\1_INTERNET\1_INTERNET GENERALE\00_ASTE E GARE\VENETO\[Lotti VE3.xlsm]LOTTI_BL'!F16" table:style-name="ce22">
            <text:p><text:s/>€ 44.000,00<text:s/></text:p>
          </table:table-cell>
          <table:table-cell office:value-type="string" office:string-value="nuovo (mai messo in vendita 2019 o 2020)" table:formula="msoxl:='Y:\1_INTERNET\1_INTERNET GENERALE\00_ASTE E GARE\VENETO\[Lotti VE3.xlsm]LOTTI_BL'!I18" table:style-name="ce23">
            <text:p>nuovo (mai messo in vendita 2019 o 2020)</text:p>
          </table:table-cell>
          <table:table-cell office:value-type="string" office:string-value="SI" table:formula="msoxl:='Y:\1_INTERNET\1_INTERNET GENERALE\00_ASTE E GARE\VENETO\[Lotti VE3.xlsm]LOTTI_BL'!I20" table:style-name="ce23">
            <text:p>SI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3" table:formula="msoxl:='Y:\1_INTERNET\1_INTERNET GENERALE\00_ASTE E GARE\VENETO\[Lotti VE3.xlsm]LOTTI_BL'!A25" table:style-name="ce19">
            <text:p>3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BELLUNO</text:p>
          </table:table-cell>
          <table:table-cell office:value-type="string" office:string-value="Comune di Alano di Piave" table:formula="msoxl:='Y:\1_INTERNET\1_INTERNET GENERALE\00_ASTE E GARE\VENETO\[Lotti VE3.xlsm]LOTTI_BL'!B26" table:style-name="ce21">
            <text:p>Comune di Alano di Piave</text:p>
          </table:table-cell>
          <table:table-cell office:value-type="string" office:string-value="BLB0383" table:formula="msoxl:='Y:\1_INTERNET\1_INTERNET GENERALE\00_ASTE E GARE\VENETO\[Lotti VE3.xlsm]LOTTI_BL'!B25" table:style-name="ce21">
            <text:p>BLB0383</text:p>
          </table:table-cell>
          <table:table-cell office:value-type="string" office:string-value="EX GRETO TORR.TEGORZO FENER (PERIFERIA)" table:formula="msoxl:='Y:\1_INTERNET\1_INTERNET GENERALE\00_ASTE E GARE\VENETO\[Lotti VE3.xlsm]LOTTI_BL'!I26" table:style-name="ce21">
            <text:p>EX GRETO TORR.TEGORZO FENER (PERIFERIA)</text:p>
          </table:table-cell>
          <table:table-cell office:value-type="string" office:string-value="Catasto terreni&#10;fg. 32 p.lle 58-732-734&#10;" table:formula="msoxl:='Y:\1_INTERNET\1_INTERNET GENERALE\00_ASTE E GARE\VENETO\[Lotti VE3.xlsm]LOTTI_BL'!B30" table:style-name="ce21">
            <text:p>Catasto terreni</text:p>
            <text:p>fg. 32 p.lle 58-732-734</text:p>
            <text:p/>
          </table:table-cell>
          <table:table-cell office:value-type="currency" office:value="67600" table:formula="msoxl:='Y:\1_INTERNET\1_INTERNET GENERALE\00_ASTE E GARE\VENETO\[Lotti VE3.xlsm]LOTTI_BL'!F26" table:style-name="ce22">
            <text:p><text:s/>€ 67.600,00<text:s/></text:p>
          </table:table-cell>
          <table:table-cell office:value-type="string" office:string-value="nuovo (mai messo in vendita 2019 o 2020)" table:formula="msoxl:='Y:\1_INTERNET\1_INTERNET GENERALE\00_ASTE E GARE\VENETO\[Lotti VE3.xlsm]LOTTI_BL'!I28" table:style-name="ce23">
            <text:p>nuovo (mai messo in vendita 2019 o 2020)</text:p>
          </table:table-cell>
          <table:table-cell office:value-type="string" office:string-value="NO" table:formula="msoxl:='Y:\1_INTERNET\1_INTERNET GENERALE\00_ASTE E GARE\VENETO\[Lotti VE3.xlsm]LOTTI_BL'!I30" table:style-name="ce23">
            <text:p>NO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Padova</text:p>
          </table:table-cell>
          <table:table-cell office:value-type="string" table:style-name="ce21">
            <text:p>PDB0865</text:p>
          </table:table-cell>
          <table:table-cell office:value-type="string" table:style-name="ce21">
            <text:p>Ex alveo Ponte di Brenta</text:p>
          </table:table-cell>
          <table:table-cell office:value-type="string" table:style-name="ce21">
            <text:p>Catasto Terreni</text:p>
            <text:p>Fg. 61 p.lla 256</text:p>
            <text:p/>
          </table:table-cell>
          <table:table-cell office:value-type="currency" office:value="1177.5" table:style-name="ce22">
            <text:p><text:s/>€ 1.177,50<text:s/></text:p>
          </table:table-cell>
          <table:table-cell office:value-type="string" table:style-name="ce23">
            <text:p>nuovo (mai messo in vendita 2019 o 2020)</text:p>
          </table:table-cell>
          <table:table-cell office:value-type="string" table:style-name="ce23">
            <text:p>NO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Boara Pisani</text:p>
          </table:table-cell>
          <table:table-cell office:value-type="string" table:style-name="ce21">
            <text:p>PDB1093</text:p>
          </table:table-cell>
          <table:table-cell office:value-type="string" table:style-name="ce21">
            <text:p>Rudere con terreno e strada</text:p>
          </table:table-cell>
          <table:table-cell office:value-type="string" table:style-name="ce21">
            <text:p>Catasto Terreni</text:p>
            <text:p>Fg. 17 p.lla 867</text:p>
            <text:p/>
            <text:p>Catasto Fabbricato</text:p>
            <text:p>Fg. 17 p.lla 867 sub. 1</text:p>
            <text:p>(cat. unità collabenti)</text:p>
            <text:p/>
            <text:p/>
          </table:table-cell>
          <table:table-cell office:value-type="currency" office:value="15400" table:style-name="ce22">
            <text:p><text:s/>€ 15.400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Boara Pisani</text:p>
          </table:table-cell>
          <table:table-cell office:value-type="string" table:style-name="ce21">
            <text:p>PDB1093</text:p>
          </table:table-cell>
          <table:table-cell office:value-type="string" table:style-name="ce21">
            <text:p>Rudere con terreno e strada</text:p>
          </table:table-cell>
          <table:table-cell office:value-type="string" table:style-name="ce21">
            <text:p>Catasto Terreni</text:p>
            <text:p>Fg. 17 p.lle 868 e 952</text:p>
            <text:p/>
          </table:table-cell>
          <table:table-cell office:value-type="currency" office:value="560" table:style-name="ce22">
            <text:p><text:s/>€ 560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Gazzo</text:p>
          </table:table-cell>
          <table:table-cell office:value-type="string" table:style-name="ce21">
            <text:p>PDB0261/parte</text:p>
          </table:table-cell>
          <table:table-cell office:value-type="string" table:style-name="ce21">
            <text:p>Terreno arginale</text:p>
          </table:table-cell>
          <table:table-cell office:value-type="string" table:style-name="ce21">
            <text:p>Catasto Terreni</text:p>
            <text:p>Fg.7 p.lle 144, 148, 149 <text:s/>e 151</text:p>
            <text:p/>
          </table:table-cell>
          <table:table-cell office:value-type="currency" office:value="9025" table:style-name="ce22">
            <text:p><text:s/>€ 9.025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4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Codevigo</text:p>
          </table:table-cell>
          <table:table-cell office:value-type="string" table:style-name="ce21">
            <text:p>PDB0051</text:p>
          </table:table-cell>
          <table:table-cell office:value-type="string" table:style-name="ce21">
            <text:p>Terreno arginale</text:p>
          </table:table-cell>
          <table:table-cell office:value-type="string" table:style-name="ce21">
            <text:p>Catasto Terreni</text:p>
            <text:p>Fg.36 p.lle 48 <text:s/>e 91</text:p>
            <text:p/>
          </table:table-cell>
          <table:table-cell office:value-type="currency" office:value="10230" table:style-name="ce22">
            <text:p><text:s/>€ 10.230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7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Piazzola sul Brenta</text:p>
          </table:table-cell>
          <table:table-cell office:value-type="string" table:style-name="ce21">
            <text:p>PDB0827</text:p>
          </table:table-cell>
          <table:table-cell office:value-type="string" table:style-name="ce21">
            <text:p>Terreno Vaccarino</text:p>
          </table:table-cell>
          <table:table-cell office:value-type="string" table:style-name="ce21">
            <text:p>Catasto Terreni</text:p>
            <text:p>Fg. 54 <text:s/>p.lle <text:s/>51</text:p>
            <text:p/>
          </table:table-cell>
          <table:table-cell office:value-type="currency" office:value="11834" table:style-name="ce22">
            <text:p><text:s/>€ 11.834,00<text:s/></text:p>
          </table:table-cell>
          <table:table-cell office:value-type="string" table:style-name="ce23">
            <text:p>nuovo (mai messo in vendita 2019 o 2020)</text:p>
          </table:table-cell>
          <table:table-cell office:value-type="string" table:style-name="ce23">
            <text:p>NO</text:p>
          </table:table-cell>
          <table:table-cell table:content-validation-name="val3" table:style-name="ce27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Sant'Urbano</text:p>
          </table:table-cell>
          <table:table-cell office:value-type="string" table:style-name="ce21">
            <text:p>PDB1125</text:p>
          </table:table-cell>
          <table:table-cell office:value-type="string" table:style-name="ce21">
            <text:p>“TRATTO EX-CANALETTA IRRIGUA”</text:p>
          </table:table-cell>
          <table:table-cell office:value-type="string" table:style-name="ce21">
            <text:p>Catasto Terreni</text:p>
            <text:p>Fg.34 p.lla 318</text:p>
            <text:p/>
          </table:table-cell>
          <table:table-cell office:value-type="currency" office:value="480" table:style-name="ce22">
            <text:p><text:s/>€ 480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7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PADOVA</text:p>
          </table:table-cell>
          <table:table-cell office:value-type="string" table:style-name="ce21">
            <text:p>Comune di Vigonza</text:p>
          </table:table-cell>
          <table:table-cell office:value-type="string" table:style-name="ce21">
            <text:p>PDB1115</text:p>
          </table:table-cell>
          <table:table-cell office:value-type="string" table:style-name="ce21">
            <text:p>Terreno ex sedime ferrovia</text:p>
            <text:p>Fusina - Padova</text:p>
          </table:table-cell>
          <table:table-cell office:value-type="string" table:style-name="ce21">
            <text:p>Catasto Terreni</text:p>
            <text:p>Fg.40 <text:s/>p.lla <text:s/>143</text:p>
          </table:table-cell>
          <table:table-cell office:value-type="currency" office:value="670" table:style-name="ce22">
            <text:p><text:s/>€ 670,00<text:s/></text:p>
          </table:table-cell>
          <table:table-cell office:value-type="string" table:style-name="ce23">
            <text:p>già messo in vendita nel 2019</text:p>
          </table:table-cell>
          <table:table-cell office:value-type="string" table:style-name="ce23">
            <text:p>NO</text:p>
          </table:table-cell>
          <table:table-cell table:content-validation-name="val3" table:style-name="ce27"/>
          <table:table-cell table:style-name="ce25"/>
          <table:table-cell table:number-columns-repeated="16372" table:style-name="ce26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ROVIGO</text:p>
          </table:table-cell>
          <table:table-cell office:value-type="string" table:style-name="ce21">
            <text:p>Comune di Rovigo</text:p>
          </table:table-cell>
          <table:table-cell office:value-type="string" table:style-name="ce21">
            <text:p>ROB0460/parte</text:p>
          </table:table-cell>
          <table:table-cell office:value-type="string" table:style-name="ce21">
            <text:p>Ex scolo Ronzinella</text:p>
          </table:table-cell>
          <table:table-cell office:value-type="string" table:style-name="ce21">
            <text:p>Catasto Terreni</text:p>
            <text:p>Fg. 13 p.lla 493</text:p>
            <text:p/>
          </table:table-cell>
          <table:table-cell office:value-type="currency" office:value="2485" table:style-name="ce29">
            <text:p><text:s/>€ 2.485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ROVIGO</text:p>
          </table:table-cell>
          <table:table-cell office:value-type="string" table:style-name="ce21">
            <text:p>Comune di Adria</text:p>
          </table:table-cell>
          <table:table-cell office:value-type="string" table:style-name="ce21">
            <text:p>ROB0587</text:p>
          </table:table-cell>
          <table:table-cell office:value-type="string" table:style-name="ce21">
            <text:p>SDEMANIALIZZAZIONE TRATTO</text:p>
            <text:p>EX ARGINE SINISTRO DEL FIUME</text:p>
            <text:p>CANALBIANCO IN LOCALITA' SMERGONCINO</text:p>
          </table:table-cell>
          <table:table-cell office:value-type="string" table:style-name="ce21">
            <text:p>Catasto Terreni</text:p>
            <text:p>Fg. 34 p.lla 26</text:p>
            <text:p/>
          </table:table-cell>
          <table:table-cell office:value-type="currency" office:value="10400" table:style-name="ce29">
            <text:p><text:s/>€ 10.400,00<text:s/></text:p>
          </table:table-cell>
          <table:table-cell office:value-type="string" table:content-validation-name="val2" table:style-name="ce30">
            <text:p>già messo in vendita nel 2019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ROVIGO</text:p>
          </table:table-cell>
          <table:table-cell office:value-type="string" table:style-name="ce21">
            <text:p>Comune di Rovigo</text:p>
          </table:table-cell>
          <table:table-cell office:value-type="string" table:style-name="ce21">
            <text:p>ROB0460/parte</text:p>
          </table:table-cell>
          <table:table-cell office:value-type="string" table:style-name="ce21">
            <text:p>EX SCOLO RONZINELLA</text:p>
          </table:table-cell>
          <table:table-cell office:value-type="string" table:style-name="ce21">
            <text:p>Catasto Terreni</text:p>
            <text:p>Fg. 10 p.lle 1135 e 1458</text:p>
            <text:p/>
            <text:p>Catasto Fabbricati</text:p>
            <text:p>Fg. 10 p.lla 1135 sub. 1 e 2</text:p>
            <text:p/>
          </table:table-cell>
          <table:table-cell office:value-type="currency" office:value="12175" table:style-name="ce29">
            <text:p><text:s/>€ 12.175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TREVISO</text:p>
          </table:table-cell>
          <table:table-cell office:value-type="string" table:style-name="ce21">
            <text:p>Comune di Casale sul Sile</text:p>
          </table:table-cell>
          <table:table-cell office:value-type="string" table:style-name="ce21">
            <text:p>TVB0717</text:p>
          </table:table-cell>
          <table:table-cell office:value-type="string" table:style-name="ce21">
            <text:p>RELIQUATO DEMANIALE FORNACE-ROVETTE</text:p>
          </table:table-cell>
          <table:table-cell office:value-type="string" table:style-name="ce21">
            <text:p>Catasto terreni fg. 14 mapp. 399</text:p>
          </table:table-cell>
          <table:table-cell office:value-type="currency" office:value="2650" table:style-name="ce29">
            <text:p><text:s/>€ 2.65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TREVISO</text:p>
          </table:table-cell>
          <table:table-cell office:value-type="string" table:style-name="ce21">
            <text:p>Comune di Asolo</text:p>
          </table:table-cell>
          <table:table-cell office:value-type="string" table:style-name="ce21">
            <text:p>TVB0767</text:p>
          </table:table-cell>
          <table:table-cell office:value-type="string" table:style-name="ce21">
            <text:p>NEGOZIO DI PARRUCCHIERA CASELLA</text:p>
          </table:table-cell>
          <table:table-cell office:value-type="string" table:style-name="ce21">
            <text:p>Catasto terreni <text:s/>Asolo foglio 15 part. 347</text:p>
            <text:p/>
            <text:p>Catasto fabbricati <text:s/>fg. C/3 part. 347 sub. 1</text:p>
            <text:p/>
          </table:table-cell>
          <table:table-cell office:value-type="currency" office:value="54600" table:style-name="ce29">
            <text:p><text:s/>€ 54.60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TREVISO</text:p>
          </table:table-cell>
          <table:table-cell office:value-type="string" table:style-name="ce21">
            <text:p>Comune di Vittorio Veneto</text:p>
          </table:table-cell>
          <table:table-cell office:value-type="string" table:style-name="ce21">
            <text:p>TVB0823</text:p>
          </table:table-cell>
          <table:table-cell office:value-type="string" table:style-name="ce21">
            <text:p>APPARTAMENTO EREDITA' GIACENTE VETTORE MARIA</text:p>
          </table:table-cell>
          <table:table-cell office:value-type="string" table:style-name="ce21">
            <text:p>Catasto fabbricati Comune di Vittorio Veneto foglio 12 part. 78 sub. 13-17</text:p>
          </table:table-cell>
          <table:table-cell office:value-type="currency" office:value="80000" table:style-name="ce29">
            <text:p><text:s/>€ 80.00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TREVISO</text:p>
          </table:table-cell>
          <table:table-cell office:value-type="string" table:style-name="ce21">
            <text:p>Comune di Vittorio Veneto</text:p>
          </table:table-cell>
          <table:table-cell office:value-type="string" table:style-name="ce21">
            <text:p>TVB0824</text:p>
          </table:table-cell>
          <table:table-cell office:value-type="string" table:style-name="ce21">
            <text:p>APPARTAMENTO AL PIANO SECONDO EX EREDITA' GIACENTE VETTORE MARIA</text:p>
          </table:table-cell>
          <table:table-cell office:value-type="string" table:style-name="ce21">
            <text:p>Catasto fabbricati Comune di Vittorio Veneto foglio 12 part. 78 sub. 15-26</text:p>
          </table:table-cell>
          <table:table-cell office:value-type="currency" office:value="83000" table:style-name="ce29">
            <text:p><text:s/>€ 83.00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8">
          <table:table-cell office:value-type="float" office:value="19" table:style-name="ce28">
            <text:p>19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 Lazise</text:p>
          </table:table-cell>
          <table:table-cell office:value-type="string" table:style-name="ce42">
            <text:p>Catasto Fabbricati foglio 31 particella 797 sub.12-Categoria C/6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0" table:style-name="ce28">
            <text:p>20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Negrar di Valpolicella</text:p>
          </table:table-cell>
          <table:table-cell office:value-type="string" table:style-name="ce42">
            <text:p>VRB0907</text:p>
          </table:table-cell>
          <table:table-cell office:value-type="string" table:style-name="ce42">
            <text:p>Ex Alveo Scolo Vaio del Ghetto</text:p>
          </table:table-cell>
          <table:table-cell office:value-type="string" table:style-name="ce42">
            <text:p>Catasto Terreni foglio 41 particelle 1410-1411-1501-1502<text:s/></text:p>
          </table:table-cell>
          <table:table-cell office:value-type="currency" office:value="4111" table:style-name="ce43">
            <text:p><text:s/>€ 4.111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10">
          <table:table-cell office:value-type="float" office:value="21" table:style-name="ce28">
            <text:p>21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VERONA</text:p>
          </table:table-cell>
          <table:table-cell office:value-type="string" table:style-name="ce42">
            <text:p>VRB0906/P</text:p>
          </table:table-cell>
          <table:table-cell office:value-type="string" table:style-name="ce42">
            <text:p>Ex Poligono Monte Arzan</text:p>
          </table:table-cell>
          <table:table-cell office:value-type="string" table:style-name="ce42">
            <text:p><text:s/>Catasto Terreni foglio 81 <text:s/>particella <text:s/>475<text:s/></text:p>
          </table:table-cell>
          <table:table-cell office:value-type="currency" office:value="3975" table:style-name="ce43">
            <text:p><text:s/>€ 3.975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2" table:style-name="ce28">
            <text:p>22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<text:s/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799 sub.16-Categoria C/6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3" table:style-name="ce28">
            <text:p>23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<text:s/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799 sub.17-Categoria C/6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4" table:style-name="ce28">
            <text:p>24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799 sub.18-Categoria C/6-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5" table:style-name="ce28">
            <text:p>25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799 sub.19-Categoria C/6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6" table:style-name="ce28">
            <text:p>26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00 sub.21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97 sub.15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97 sub.17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29" table:style-name="ce28">
            <text:p>29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/text:p>
          </table:table-cell>
          <table:table-cell office:value-type="string" table:style-name="ce42">
            <text:p>Catasto Fabbricati foglio 31 particella 898 sub.16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30" table:style-name="ce28">
            <text:p>30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98 sub.18-Categoria C/6 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<text:s/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941 sub.23-Categoria C/6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32" table:style-name="ce28">
            <text:p>32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941 sub.26-Categoria C/6 -Classe 2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33" table:style-name="ce28">
            <text:p>33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<text:s/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99 sub.10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34" table:style-name="ce28">
            <text:p>34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ERONA</text:p>
          </table:table-cell>
          <table:table-cell office:value-type="string" table:style-name="ce42">
            <text:p>Comune di Lazise</text:p>
          </table:table-cell>
          <table:table-cell office:value-type="string" table:style-name="ce42">
            <text:p><text:s/>VRB0902/P</text:p>
          </table:table-cell>
          <table:table-cell office:value-type="string" table:style-name="ce42">
            <text:p>n.21 Posti Auto e Terreni Condominio Vigneti del Garda<text:s/></text:p>
          </table:table-cell>
          <table:table-cell office:value-type="string" table:style-name="ce42">
            <text:p>Catasto Fabbricati foglio 31 particella 899 sub.15-Categoria C/6-Classe 2<text:s/></text:p>
          </table:table-cell>
          <table:table-cell office:value-type="currency" office:value="1462" table:style-name="ce43">
            <text:p><text:s/>€ 1.462,00<text:s/></text:p>
          </table:table-cell>
          <table:table-cell office:value-type="string" table:style-name="ce44">
            <text:p>già messo in vendita nel 2019</text:p>
          </table:table-cell>
          <table:table-cell office:value-type="string" table:style-name="ce45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hioggia</text:p>
          </table:table-cell>
          <table:table-cell office:value-type="string" table:style-name="ce21">
            <text:p>VEB0876 - VEB0574</text:p>
          </table:table-cell>
          <table:table-cell office:value-type="string" table:style-name="ce21">
            <text:p>Scheda VEB0876 “PORZIONE AREE URBANE - LOCALITA' SOTTOMARINA" <text:s/>- Scheda VEB0574 “EX BATTERIA PENZO SOTTOMARINA”</text:p>
          </table:table-cell>
          <table:table-cell office:value-type="string" table:style-name="ce21">
            <text:p>C.F. Fg. 26 mapp. 3722 sub. 3; Fg. 26 mappale 3722 sub. 4; Fg. 26 mappale 4471 sub. 1;</text:p>
          </table:table-cell>
          <table:table-cell office:value-type="currency" office:value="249400" table:style-name="ce29">
            <text:p><text:s/>€ 249.40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Venezia</text:p>
          </table:table-cell>
          <table:table-cell office:value-type="string" table:style-name="ce21">
            <text:p>VED0146</text:p>
          </table:table-cell>
          <table:table-cell office:value-type="string" table:style-name="ce21">
            <text:p>EX RIDOTTO NUOVO A SANT'ERASMO - VED0146</text:p>
          </table:table-cell>
          <table:table-cell office:value-type="string" table:style-name="ce21">
            <text:p>N.C.T. sezione Murano B - Foglio 62 particelle 1285, 188 ed al N.C.E.U. foglio 62, particella 1285.</text:p>
          </table:table-cell>
          <table:table-cell office:value-type="currency" office:value="299800" table:style-name="ce29">
            <text:p><text:s/>€ 299.800,00<text:s/></text:p>
          </table:table-cell>
          <table:table-cell office:value-type="string" table:content-validation-name="val2" table:style-name="ce30">
            <text:p>già messo in vendita nel 2019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oncordia Sagittaria</text:p>
          </table:table-cell>
          <table:table-cell office:value-type="string" table:style-name="ce21">
            <text:p>VEB0566</text:p>
          </table:table-cell>
          <table:table-cell office:value-type="string" table:style-name="ce21">
            <text:p>RELITTO ARGINALE MARANGHETTO</text:p>
          </table:table-cell>
          <table:table-cell office:value-type="string" table:style-name="ce21">
            <text:p>Fg. 32 Mapp. 582</text:p>
          </table:table-cell>
          <table:table-cell office:value-type="currency" office:value="540" table:style-name="ce29">
            <text:p><text:s/>€ 54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oncordia Sagittaria</text:p>
          </table:table-cell>
          <table:table-cell office:value-type="string" table:style-name="ce21">
            <text:p>VEB0566</text:p>
          </table:table-cell>
          <table:table-cell office:value-type="string" table:style-name="ce21">
            <text:p>RELITTO ARGINALE MARANGHETTO<text:s/></text:p>
          </table:table-cell>
          <table:table-cell office:value-type="string" table:style-name="ce21">
            <text:p>Fg. 32 Mapp. 583</text:p>
          </table:table-cell>
          <table:table-cell office:value-type="currency" office:value="2210" table:style-name="ce29">
            <text:p><text:s/>€ 2.21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oncordia Sagittaria</text:p>
          </table:table-cell>
          <table:table-cell office:value-type="string" table:style-name="ce21">
            <text:p>VEB0566</text:p>
          </table:table-cell>
          <table:table-cell office:value-type="string" table:style-name="ce21">
            <text:p>RELITTO ARGINALE MARANGHETTO<text:s/></text:p>
          </table:table-cell>
          <table:table-cell office:value-type="string" table:style-name="ce21">
            <text:p>Fg. 32 Mapp. 581</text:p>
          </table:table-cell>
          <table:table-cell office:value-type="currency" office:value="450" table:style-name="ce29">
            <text:p><text:s/>€ 45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oncordia Sagittaria</text:p>
          </table:table-cell>
          <table:table-cell office:value-type="string" table:style-name="ce21">
            <text:p>VEB0566</text:p>
          </table:table-cell>
          <table:table-cell office:value-type="string" table:style-name="ce21">
            <text:p>RELITTO ARGINALE MARANGHETTO<text:s/></text:p>
          </table:table-cell>
          <table:table-cell office:value-type="string" table:style-name="ce21">
            <text:p>Fg. 32 Mapp. 580</text:p>
          </table:table-cell>
          <table:table-cell office:value-type="currency" office:value="3790" table:style-name="ce29">
            <text:p><text:s/>€ 3.79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11">
          <table:table-cell office:value-type="float" office:value="41" table:style-name="ce19">
            <text:p>41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oncordia Sagittaria</text:p>
          </table:table-cell>
          <table:table-cell office:value-type="string" table:style-name="ce21">
            <text:p>VEB0566</text:p>
          </table:table-cell>
          <table:table-cell office:value-type="string" table:style-name="ce21">
            <text:p>RELITTO ARGINALE MARANGHETTO<text:s/></text:p>
          </table:table-cell>
          <table:table-cell office:value-type="string" table:style-name="ce21">
            <text:p>Fg. 32 Mapp. 579</text:p>
          </table:table-cell>
          <table:table-cell office:value-type="currency" office:value="820" table:style-name="ce29">
            <text:p><text:s/>€ 82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Pramaggiore</text:p>
          </table:table-cell>
          <table:table-cell office:value-type="string" table:style-name="ce21">
            <text:p>VEB0635</text:p>
          </table:table-cell>
          <table:table-cell office:value-type="string" table:style-name="ce21">
            <text:p>TERRENO SEMINATIVO E COSTRUZIONE DI TIPO RUSTICO SALVAROLO DEL COMUNE DI PRAMAGGIORE</text:p>
          </table:table-cell>
          <table:table-cell office:value-type="string" table:style-name="ce21">
            <text:p>Fg. 2 P.lla 388</text:p>
          </table:table-cell>
          <table:table-cell office:value-type="currency" office:value="7890" table:style-name="ce29">
            <text:p><text:s/>€ 7.89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12">
          <table:table-cell office:value-type="float" office:value="43" table:style-name="ce19">
            <text:p>43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San Stino di Livenza</text:p>
          </table:table-cell>
          <table:table-cell office:value-type="string" table:style-name="ce21">
            <text:p>VEB1032</text:p>
          </table:table-cell>
          <table:table-cell office:value-type="string" table:style-name="ce21">
            <text:p>ALVEO ABBANDONATO DALLE ACQUE EX CANALE CERNETTA</text:p>
          </table:table-cell>
          <table:table-cell office:value-type="string" table:style-name="ce21">
            <text:p>Fg. 16 P.lle 688-807</text:p>
          </table:table-cell>
          <table:table-cell office:value-type="currency" office:value="44550" table:style-name="ce29">
            <text:p><text:s/>€ 44.55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12">
          <table:table-cell office:value-type="float" office:value="44" table:style-name="ce19">
            <text:p>44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avallino-Treporti</text:p>
          </table:table-cell>
          <table:table-cell office:value-type="string" table:style-name="ce21">
            <text:p>VEB0478</text:p>
          </table:table-cell>
          <table:table-cell office:value-type="string" table:style-name="ce21">
            <text:p>ARENILE TRASFORMATO IN TERRENO AGRICOLO</text:p>
          </table:table-cell>
          <table:table-cell office:value-type="string" table:style-name="ce21">
            <text:p>C.F. Fg. 26 P.lla 11</text:p>
          </table:table-cell>
          <table:table-cell office:value-type="currency" office:value="89150" table:style-name="ce29">
            <text:p><text:s/>€ 89.15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12">
          <table:table-cell office:value-type="float" office:value="45" table:style-name="ce19">
            <text:p>45</text:p>
          </table:table-cell>
          <table:table-cell office:value-type="string" table:style-name="ce20">
            <text:p>VENETO</text:p>
          </table:table-cell>
          <table:table-cell office:value-type="string" table:style-name="ce21">
            <text:p>VENEZIA</text:p>
          </table:table-cell>
          <table:table-cell office:value-type="string" table:style-name="ce21">
            <text:p>Comune di Cavallino-Treporti</text:p>
          </table:table-cell>
          <table:table-cell office:value-type="string" table:style-name="ce21">
            <text:p>VEB0478</text:p>
          </table:table-cell>
          <table:table-cell office:value-type="string" table:style-name="ce21">
            <text:p>ARENILE TRASFORMATO IN TERRENO AGRICOLO</text:p>
          </table:table-cell>
          <table:table-cell office:value-type="string" table:style-name="ce21">
            <text:p>Fg. 26 P.lle 484-485-549</text:p>
          </table:table-cell>
          <table:table-cell office:value-type="currency" office:value="15000" table:style-name="ce29">
            <text:p><text:s/>€ 15.000,00<text:s/></text:p>
          </table:table-cell>
          <table:table-cell office:value-type="string" table:content-validation-name="val2" table:style-name="ce30">
            <text:p>nuovo (mai messo in vendita 2019 o 2020)</text:p>
          </table:table-cell>
          <table:table-cell office:value-type="string" table:style-name="ce31">
            <text:p>NO</text:p>
          </table:table-cell>
          <table:table-cell table:content-validation-name="val3" table:style-name="ce32"/>
          <table:table-cell table:style-name="ce33"/>
          <table:table-cell table:number-columns-repeated="16372"/>
        </table:table-row>
        <table:table-row table:style-name="ro12">
          <table:table-cell office:value-type="float" office:value="46" table:style-name="ce19">
            <text:p>46</text:p>
          </table:table-cell>
          <table:table-cell office:value-type="string" table:style-name="ce20">
            <text:p>VENETO</text:p>
          </table:table-cell>
          <table:table-cell office:value-type="string" table:style-name="ce34">
            <text:p>VENEZIA</text:p>
          </table:table-cell>
          <table:table-cell office:value-type="string" table:style-name="ce34">
            <text:p>Comune di Cavallino-Treporti</text:p>
          </table:table-cell>
          <table:table-cell office:value-type="string" table:style-name="ce34">
            <text:p>VEB0086</text:p>
          </table:table-cell>
          <table:table-cell office:value-type="string" table:style-name="ce21">
            <text:p>PALAZZINA ALLOGGI UFFICIALI</text:p>
          </table:table-cell>
          <table:table-cell office:value-type="string" table:style-name="ce34">
            <text:p>C.T.Fg. 12 P.lle 83-84</text:p>
          </table:table-cell>
          <table:table-cell office:value-type="currency" office:value="15500" table:style-name="ce35">
            <text:p><text:s/>€ 15.500,00<text:s/></text:p>
          </table:table-cell>
          <table:table-cell office:value-type="string" table:content-validation-name="val2" table:style-name="ce36">
            <text:p>nuovo (mai messo in vendita 2019 o 2020)</text:p>
          </table:table-cell>
          <table:table-cell office:value-type="string" table:style-name="ce37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47" table:style-name="ce19">
            <text:p>47</text:p>
          </table:table-cell>
          <table:table-cell office:value-type="string" table:style-name="ce40">
            <text:p>VENETO</text:p>
          </table:table-cell>
          <table:table-cell office:value-type="string" table:style-name="ce34">
            <text:p>VENEZIA</text:p>
          </table:table-cell>
          <table:table-cell office:value-type="string" table:style-name="ce34">
            <text:p>Comune di Chioggia</text:p>
          </table:table-cell>
          <table:table-cell office:value-type="string" table:style-name="ce34">
            <text:p>VEB0574</text:p>
          </table:table-cell>
          <table:table-cell office:value-type="string" table:style-name="ce34">
            <text:p>Terreni facenti parte dell’ ex Batteria Penzo</text:p>
          </table:table-cell>
          <table:table-cell office:value-type="string" table:style-name="ce34">
            <text:p>C.T Foglio 26 part. 4110 Qualità: Incolto sterile</text:p>
          </table:table-cell>
          <table:table-cell office:value-type="currency" office:value="34700" table:style-name="ce35">
            <text:p><text:s/>€ 34.700,00<text:s/></text:p>
          </table:table-cell>
          <table:table-cell office:value-type="string" table:content-validation-name="val2" table:style-name="ce36">
            <text:p>nuovo (mai messo in vendita 2019 o 2020)</text:p>
          </table:table-cell>
          <table:table-cell office:value-type="string" table:style-name="ce37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48" table:style-name="ce19">
            <text:p>48</text:p>
          </table:table-cell>
          <table:table-cell office:value-type="string" table:style-name="ce40">
            <text:p>VENETO</text:p>
          </table:table-cell>
          <table:table-cell office:value-type="string" table:style-name="ce34">
            <text:p>VENEZIA</text:p>
          </table:table-cell>
          <table:table-cell office:value-type="string" table:style-name="ce34">
            <text:p>Comune di Chioggia</text:p>
          </table:table-cell>
          <table:table-cell office:value-type="string" table:style-name="ce34">
            <text:p>VEB0574</text:p>
          </table:table-cell>
          <table:table-cell office:value-type="string" table:style-name="ce34">
            <text:p>Terreni facenti parte dell’ ex Batteria Penzo</text:p>
          </table:table-cell>
          <table:table-cell office:value-type="string" table:style-name="ce34">
            <text:p>C.T Foglio 26 part. 4112 Qualità/ Classe : Incolto sterile.<text:s/></text:p>
          </table:table-cell>
          <table:table-cell office:value-type="currency" office:value="33900" table:style-name="ce35">
            <text:p><text:s/>€ 33.900,00<text:s/></text:p>
          </table:table-cell>
          <table:table-cell office:value-type="string" table:style-name="ce36">
            <text:p>nuovo (mai messo in vendita 2019 o 2020)</text:p>
          </table:table-cell>
          <table:table-cell office:value-type="string" table:style-name="ce37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49" table:style-name="ce19">
            <text:p>49</text:p>
          </table:table-cell>
          <table:table-cell office:value-type="string" table:style-name="ce40">
            <text:p>VENETO</text:p>
          </table:table-cell>
          <table:table-cell office:value-type="string" table:style-name="ce34">
            <text:p>VENEZIA</text:p>
          </table:table-cell>
          <table:table-cell office:value-type="string" table:style-name="ce34">
            <text:p>Comune di Chioggia</text:p>
          </table:table-cell>
          <table:table-cell office:value-type="string" table:style-name="ce34">
            <text:p>VEB0563</text:p>
          </table:table-cell>
          <table:table-cell office:value-type="string" table:style-name="ce34">
            <text:p>TERRENO ADIACENTE AL FIUME BRENTA VECCHIO CHIOGGIA</text:p>
          </table:table-cell>
          <table:table-cell office:value-type="string" table:style-name="ce34">
            <text:p>C.T., Fg.55, Part. 80, cat. Prato</text:p>
          </table:table-cell>
          <table:table-cell office:value-type="currency" office:value="10300" table:style-name="ce35">
            <text:p><text:s/>€ 10.300,00<text:s/></text:p>
          </table:table-cell>
          <table:table-cell office:value-type="string" table:style-name="ce36">
            <text:p>nuovo (mai messo in vendita 2019 o 2020)</text:p>
          </table:table-cell>
          <table:table-cell office:value-type="string" table:style-name="ce37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8">
          <table:table-cell office:value-type="float" office:value="50" table:style-name="ce19">
            <text:p>50</text:p>
          </table:table-cell>
          <table:table-cell office:value-type="string" table:style-name="ce40">
            <text:p>VENETO</text:p>
          </table:table-cell>
          <table:table-cell office:value-type="string" table:style-name="ce34">
            <text:p>VENEZIA</text:p>
          </table:table-cell>
          <table:table-cell office:value-type="string" table:style-name="ce34">
            <text:p>Comune di Venezia</text:p>
          </table:table-cell>
          <table:table-cell office:value-type="string" table:style-name="ce34">
            <text:p>VED0147</text:p>
          </table:table-cell>
          <table:table-cell office:value-type="string" table:style-name="ce34">
            <text:p>TERRENO EX BATTERIA DI S.MARIA ELISABETTA ORA LUNA PARK LIDO - VED0147</text:p>
          </table:table-cell>
          <table:table-cell office:value-type="string" table:style-name="ce34">
            <text:p>N.C.T. Venezia, foglio.26, particella 70.</text:p>
          </table:table-cell>
          <table:table-cell office:value-type="currency" office:value="44300" table:style-name="ce35">
            <text:p><text:s/>€ 44.300,00<text:s/></text:p>
          </table:table-cell>
          <table:table-cell office:value-type="string" table:style-name="ce36">
            <text:p>nuovo (mai messo in vendita 2019 o 2020)</text:p>
          </table:table-cell>
          <table:table-cell office:value-type="string" table:style-name="ce37">
            <text:p>NO</text:p>
          </table:table-cell>
          <table:table-cell table:content-validation-name="val3" table:style-name="ce38"/>
          <table:table-cell table:style-name="ce39"/>
          <table:table-cell table:number-columns-repeated="16372"/>
        </table:table-row>
        <table:table-row table:style-name="ro10">
          <table:table-cell office:value-type="float" office:value="51" table:style-name="ce28">
            <text:p>51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ICENZA</text:p>
          </table:table-cell>
          <table:table-cell office:value-type="string" table:style-name="ce42">
            <text:p>Comune di Breganze</text:p>
          </table:table-cell>
          <table:table-cell office:value-type="string" table:style-name="ce42">
            <text:p>VIB0770</text:p>
          </table:table-cell>
          <table:table-cell office:value-type="string" table:style-name="ce42">
            <text:p>Ex Alveo Torrente Astico<text:s/></text:p>
          </table:table-cell>
          <table:table-cell office:value-type="string" table:style-name="ce42">
            <text:p>Catasto Terreni foglio 6 particella 280</text:p>
          </table:table-cell>
          <table:table-cell office:value-type="currency" office:value="10600" table:style-name="ce43">
            <text:p><text:s/>€ 10.600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3">
          <table:table-cell office:value-type="float" office:value="52" table:style-name="ce28">
            <text:p>52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VICENZA</text:p>
          </table:table-cell>
          <table:table-cell office:value-type="string" table:style-name="ce42">
            <text:p>Comune di Arzignano</text:p>
          </table:table-cell>
          <table:table-cell office:value-type="string" table:style-name="ce42">
            <text:p>VID0033</text:p>
          </table:table-cell>
          <table:table-cell office:value-type="string" table:style-name="ce42">
            <text:p>Ex Poligono di Tiro a Segno</text:p>
          </table:table-cell>
          <table:table-cell office:value-type="string" table:style-name="ce42">
            <text:p>CATASTO TERRENI<text:s/></text:p>
            <text:p>foglio 3 particelle 381 <text:s/>- 382 <text:s/>- 95 - 1209<text:s/></text:p>
            <text:p>CATASTO FABBRICATI<text:s/></text:p>
            <text:p>foglio 3 particelle 478 sub. 1 e 2<text:s/></text:p>
            <text:p/>
          </table:table-cell>
          <table:table-cell office:value-type="currency" office:value="166000" table:style-name="ce43">
            <text:p><text:s/>€ 166.000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53" table:style-name="ce28">
            <text:p>53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TREVISO</text:p>
          </table:table-cell>
          <table:table-cell office:value-type="string" table:style-name="ce42">
            <text:p>Comune di Caerano San Marco</text:p>
          </table:table-cell>
          <table:table-cell office:value-type="string" table:style-name="ce42">
            <text:p>TVB0870</text:p>
          </table:table-cell>
          <table:table-cell office:value-type="string" table:style-name="ce42">
            <text:p>FABBRICATO CON TERRENO IN VIA PADOVA</text:p>
          </table:table-cell>
          <table:table-cell office:value-type="string" table:style-name="ce42">
            <text:p>c.t. Fg, 13 mapp. 910/parte</text:p>
          </table:table-cell>
          <table:table-cell office:value-type="currency" office:value="45000" table:style-name="ce43">
            <text:p><text:s/>€ 45.000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9">
          <table:table-cell office:value-type="float" office:value="54" table:style-name="ce28">
            <text:p>54</text:p>
          </table:table-cell>
          <table:table-cell office:value-type="string" table:style-name="ce41">
            <text:p>VENETO</text:p>
          </table:table-cell>
          <table:table-cell office:value-type="string" table:style-name="ce42">
            <text:p>TREVISO</text:p>
          </table:table-cell>
          <table:table-cell office:value-type="string" table:style-name="ce42">
            <text:p>Comune di Caerano San Marco</text:p>
          </table:table-cell>
          <table:table-cell office:value-type="string" table:style-name="ce42">
            <text:p>TVB0870</text:p>
          </table:table-cell>
          <table:table-cell office:value-type="string" table:style-name="ce42">
            <text:p>FABBRICATO CON TERRENO IN VIA PADOVA</text:p>
          </table:table-cell>
          <table:table-cell office:value-type="string" table:style-name="ce42">
            <text:p>c.t. Fg, 13 mapp. 910/parte - c.f.fg. 13 mapp. 212</text:p>
          </table:table-cell>
          <table:table-cell office:value-type="currency" office:value="189000" table:style-name="ce43">
            <text:p><text:s/>€ 189.000,00<text:s/></text:p>
          </table:table-cell>
          <table:table-cell office:value-type="string" table:style-name="ce44">
            <text:p>nuovo (mai messo in vendita 2019 o 2020)</text:p>
          </table:table-cell>
          <table:table-cell office:value-type="string" table:style-name="ce45">
            <text:p>NO</text:p>
          </table:table-cell>
          <table:table-cell table:number-columns-repeated="2" table:style-name="ce46"/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42"/>
          <table:table-cell table:number-columns-repeated="16381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Y:/1_INTERNET/1_INTERNET%20GENERALE/00_ASTE%20E%20GARE/VENETO/Lotti%20VE3.xlsm'#LOTTI_BL" table:style-name="ta3">
        <table:table-source xlink:href="file:///Y:/1_INTERNET/1_INTERNET%20GENERALE/00_ASTE%20E%20GARE/VENETO/Lotti%20VE3.xlsm" table:table-name="LOTTI_BL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/>
          <table:table-cell office:value-type="string" office:string-value="Comune di Auronzo di Cadore"/>
          <table:table-cell table:number-columns-repeated="3"/>
          <table:table-cell office:value-type="float" office:value="385000"/>
          <table:table-cell table:number-columns-repeated="2"/>
          <table:table-cell office:value-type="string" office:string-value="caserma dei carabinieri di misurin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nuovo (mai messo in vendita 2019 o 2020)"/>
          <table:table-cell table:number-columns-repeated="1637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atasto terreni &#10;Fg. 16 mapp. 49  &#10;&#10;Catasto Fabbricati&#10;Fg. 16 mapp. 49  &#10;"/>
          <table:table-cell table:number-columns-repeated="6"/>
          <table:table-cell office:value-type="string" office:string-value="SI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float" office:value="2"/>
          <table:table-cell table:number-columns-repeated="16383"/>
        </table:table-row>
        <table:table-row>
          <table:table-cell/>
          <table:table-cell office:value-type="string" office:string-value="Comune di Auronzo di Cadore"/>
          <table:table-cell table:number-columns-repeated="3"/>
          <table:table-cell office:value-type="float" office:value="44000"/>
          <table:table-cell table:number-columns-repeated="2"/>
          <table:table-cell office:value-type="string" office:string-value="caserma dei carabinieri di misurina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nuovo (mai messo in vendita 2019 o 2020)"/>
          <table:table-cell table:number-columns-repeated="1637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atasto terreni &#10;Fg. 16 mapp. 135  &#10;"/>
          <table:table-cell table:number-columns-repeated="6"/>
          <table:table-cell office:value-type="string" office:string-value="SI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float" office:value="3"/>
          <table:table-cell office:value-type="string" office:string-value="BLB0383"/>
          <table:table-cell table:number-columns-repeated="16382"/>
        </table:table-row>
        <table:table-row>
          <table:table-cell/>
          <table:table-cell office:value-type="string" office:string-value="Comune di Alano di Piave"/>
          <table:table-cell table:number-columns-repeated="3"/>
          <table:table-cell office:value-type="float" office:value="67600"/>
          <table:table-cell table:number-columns-repeated="2"/>
          <table:table-cell office:value-type="string" office:string-value="EX GRETO TORR.TEGORZO FENER (PERIFERIA)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nuovo (mai messo in vendita 2019 o 2020)"/>
          <table:table-cell table:number-columns-repeated="16375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atasto terreni&#10;fg. 32 p.lle 58-732-734&#10;"/>
          <table:table-cell table:number-columns-repeated="6"/>
          <table:table-cell office:value-type="string" office:string-value="NO"/>
          <table:table-cell table:number-columns-repeated="16375"/>
        </table:table-row>
        <table:table-row table:number-rows-repeated="1048546">
          <table:table-cell table:number-columns-repeated="16375"/>
        </table:table-row>
      </table:table>
      <table:table table:name="'file:///Y:/1_INTERNET/1_INTERNET%20GENERALE/00_ASTE%20E%20GARE/VENETO/Lotti%20VE3.xlsm'#LOTTI_TV" table:style-name="ta3">
        <table:table-source xlink:href="file:///Y:/1_INTERNET/1_INTERNET%20GENERALE/00_ASTE%20E%20GARE/VENETO/Lotti%20VE3.xlsm" table:table-name="LOTTI_T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_INTERNET/1_INTERNET%20GENERALE/00_ASTE%20E%20GARE/VENETO/Lotti%20VE3.xlsm'#NON_TOCCARE_-_FUNZIONI" table:style-name="ta3">
        <table:table-source xlink:href="file:///Y:/1_INTERNET/1_INTERNET%20GENERALE/00_ASTE%20E%20GARE/VENETO/Lotti%20VE3.xlsm" table:table-name="NON_TOCCARE_-_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_INTERNET/1_INTERNET%20GENERALE/00_ASTE%20E%20GARE/VENETO/Lotti%20VE3.xlsm'#NON_TOCCARE_-_FUNZIONI2" table:style-name="ta3">
        <table:table-source xlink:href="file:///Y:/1_INTERNET/1_INTERNET%20GENERALE/00_ASTE%20E%20GARE/VENETO/Lotti%20VE3.xlsm" table:table-name="NON_TOCCARE_-_FUN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_INTERNET/1_INTERNET%20GENERALE/00_ASTE%20E%20GARE/VENETO/Lotti%20VE3.xlsm'#NON_TOCCARE_-_BL" table:style-name="ta3">
        <table:table-source xlink:href="file:///Y:/1_INTERNET/1_INTERNET%20GENERALE/00_ASTE%20E%20GARE/VENETO/Lotti%20VE3.xlsm" table:table-name="NON_TOCCARE_-_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_INTERNET/1_INTERNET%20GENERALE/00_ASTE%20E%20GARE/VENETO/Lotti%20VE3.xlsm'#NON_TOCCARE_-_TV" table:style-name="ta3">
        <table:table-source xlink:href="file:///Y:/1_INTERNET/1_INTERNET%20GENERALE/00_ASTE%20E%20GARE/VENETO/Lotti%20VE3.xlsm" table:table-name="NON_TOCCARE_-_TV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1.A5:Foglio1.L55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Elenco lotti_esito gara</text:p>
          <text:p/>
        </style:region-left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ICHILO ELISA</meta:initial-creator>
    <dc:creator>GUARINO LAURA</dc:creator>
    <meta:creation-date>2019-11-06T08:33:02Z</meta:creation-date>
    <dc:date>2020-10-16T18:23:13Z</dc:date>
    <meta:print-date>2020-06-11T08:08:55Z</meta:print-date>
  </office:meta>
</office:document-meta>
</file>