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bottom="0.0833in" fo:line-height="115%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P8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6.718in"/>
    </style:style>
    <style:style style:name="Table93" style:family="table">
      <style:table-properties style:width="6.718in" fo:margin-left="0.0243in" table:align="left"/>
    </style:style>
    <style:style style:name="TableRow95" style:family="table-row">
      <style:table-row-properties style:min-row-height="1.227in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7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style:font-weight-complex="bold"/>
    </style:style>
    <style:style style:name="T186" style:parent-style-name="Car.predefinitoparagrafo" style:family="text">
      <style:text-properties style:font-name="Arial" style:font-name-complex="Arial" style:font-weight-complex="bold"/>
    </style:style>
    <style:style style:name="P187" style:parent-style-name="Normale" style:family="paragraph">
      <style:text-properties style:language-asian="en" style:country-asian="US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margin-top="0.0694in" fo:margin-bottom="0.0694in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Normale" style:family="paragraph">
      <style:paragraph-properties fo:margin-top="0.0694in" fo:margin-bottom="0.0694in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top="0.0694in" fo:margin-bottom="0.0694in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margin-top="0.0694in" fo:margin-bottom="0.0694in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63" style:family="table-column">
      <style:table-column-properties style:column-width="6.6756in"/>
    </style:style>
    <style:style style:name="Table262" style:family="table">
      <style:table-properties style:width="6.6756in" fo:margin-left="0in" table:align="left"/>
    </style:style>
    <style:style style:name="TableRow264" style:family="table-row">
      <style:table-row-properties style:min-row-height="2.175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8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7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7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<text:s text:c="2"/><text:tab/>All’Agenzia del Demanio<text:s/></text:p>
      <text:p text:style-name="P23"><text:s text:c="3"/><text:tab/><text:tab/><text:tab/><text:tab/><text:s text:c="23"/><text:tab/><text:tab/><text:tab/><text:s text:c="3"/>Direzione Regionale Lazio</text:p>
      <text:p text:style-name="P24"><text:span text:style-name="T25"><text:tab/></text:span><text:span text:style-name="T26"><text:tab/></text:span><text:span text:style-name="T27">Alla Prefettura di Latina<text:s/></text:span></text:p>
      <text:p text:style-name="P28"><text:span text:style-name="T29">Con riferimento alla procedura aperta</text:span><text:span text:style-name="T30"><text:s/>per<text:s/></text:span><text:span text:style-name="T31">l’affidamento del servizio<text:s/></text:span><text:span text:style-name="T32">di recupero, custodia e acquisto dei veicoli oggetto dei provvedimenti di sequestro amministrativo, fermo o confisca ai sensi dell’articolo 214 bis del D. Lgs. N. 285/92, per l’ambito provinciale di ___________________</text:span></text:p>
      <text:p text:style-name="P33">Il/La<text:s/>sottoscritto/a _____________ nato/a a ____________ il _________ CF_______________ residente a ____________ (___), via ________________ n.______ <text:s/>in qualità di:</text:p>
      <text:p text:style-name="P34"><text:span text:style-name="T35">□<text:s/></text:span><text:span text:style-name="T36">(se del caso)</text:span><text:span text:style-name="T37"><text:s/>legale rappresentante</text:span><text:span text:style-name="T38"><text:s/></text:span></text:p>
      <text:p text:style-name="P39"><text:span text:style-name="T40">□<text:s/></text:span><text:span text:style-name="T41">(se del caso)<text:s/></text:span><text:span text:style-name="T42">procuratore generale/speciale, giusta pr</text:span><text:span text:style-name="T43">ocura allegata<text:s/></text:span></text:p>
      <text:p text:style-name="P44"><text:span text:style-name="T45">del concorrente ____________________________<text:s/></text:span><text:span text:style-name="T46">(indicare la denominazione sociale) ______________(indicare la forma giuridica) ____________<text:s/></text:span><text:span text:style-name="T47">(</text:span><text:span text:style-name="T48">indicare la sede legale</text:span><text:span text:style-name="T49">) ______________________________(</text:span><text:span text:style-name="T50">indicare CF e PI</text:span><text:span text:style-name="T51">) <text:s/>_____________________<text:s/></text:span></text:p>
      <text:p text:style-name="P52"><text:span text:style-name="T53">che</text:span><text:span text:style-name="T54"><text:s/>si configura come<text:s/></text:span><text:span text:style-name="T55">(barrare la casella di interesse)</text:span><text:span text:style-name="T56">:<text:s/></text:span></text:p>
      <text:p text:style-name="P57">□ società o altro soggetto singolo ex art. 45 co. 2 lett. a) del D.Lgs. 50/2016;</text:p>
      <text:p text:style-name="P58">□ consorzio ex art. 45 co. 2 lett. b) e c) del D.Lgs. 50/2016 che partecipa in proprio</text:p>
      <text:p text:style-name="P59">□ consorzio ex art. 45 co. 2 lett. b) e c) del D.Lgs. 50/2016 che partecipa per i seguenti consorziati:</text:p>
      <text:list text:style-name="LFO1" text:continue-numbering="true">
        <text:list-item>
          <text:p text:style-name="P60"><text:span text:style-name="T61">__________________<text:s/></text:span><text:span text:style-name="T62">(indicare la denominazione sociale)<text:s/></text:span><text:span text:style-name="T63">___________</text:span><text:span text:style-name="T64">(indicare la forma giuridica)<text:s/></text:span><text:span text:style-name="T65">___________ (</text:span><text:span text:style-name="T66">indicare la sede legale</text:span><text:span text:style-name="T67">) ________________________(</text:span><text:span text:style-name="T68">indicare CF e PI</text:span><text:span text:style-name="T69">) <text:s/>_</text:span><text:span text:style-name="T70">_________________________ ;</text:span></text:p>
        </text:list-item>
        <text:list-item>
          <text:p text:style-name="P71"><text:span text:style-name="T72">_________________ (</text:span><text:span text:style-name="T73">indicare la denominazione sociale</text:span><text:span text:style-name="T74">) ___________ (</text:span><text:span text:style-name="T75">indicare la forma giuridica</text:span><text:span text:style-name="T76">) ___________ (</text:span><text:span text:style-name="T77">indicare la sede legale</text:span><text:span text:style-name="T78">) _________________ (</text:span><text:span text:style-name="T79">indicare CF e PI</text:span><text:span text:style-name="T80">) <text:s/>_________________________________ ;</text:span></text:p>
        </text:list-item>
        <text:list-item>
          <text:p text:style-name="P81"><text:span text:style-name="T82">____________________</text:span><text:span text:style-name="T83">________________<text:s/></text:span><text:span text:style-name="T84">(per ogni altro consorziato indicare la denominazione sociale, forma giuridica, sede legale, CF e PI);</text:span></text:p>
        </text:list-item>
      </text:list>
      <text:p text:style-name="P85"/>
      <text:p text:style-name="P86">CHIEDE DI PARTECIPARE ALLA GARA<text:s/></text:p>
      <text:p text:style-name="P87"><text:span text:style-name="T88"><text:s/>(</text:span><text:span text:style-name="T89">compilare se del caso</text:span><text:span text:style-name="T90">)</text:span>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□ mandataria/capogruppo di un RTI o consorzio ordinario di imprese ex art.<text:s/></text:span><text:span text:style-name="T99">45 co. 2 lett. d), e), f) e g) del D.Lgs. 50/2016<text:s/></text:span><text:span text:style-name="T100">già costituito</text:span><text:span text:style-name="T101"><text:s/>formato dalle seguenti imprese:</text:span></text:p>
            <text:list text:style-name="LFO2" text:continue-numbering="true">
              <text:list-item>
                <text:p text:style-name="P102"><text:span text:style-name="T103">(</text:span><text:span text:style-name="T104">mandataria</text:span><text:span text:style-name="T105">) ________________ (</text:span><text:span text:style-name="T106">indicare la denominazione sociale</text:span><text:span text:style-name="T107">) ___________ (</text:span><text:span text:style-name="T108">indicare la forma giuridica</text:span><text:span text:style-name="T109">) ___________ (</text:span><text:span text:style-name="T110">indicare la sede legale</text:span><text:span text:style-name="T111">)______________</text:span><text:span text:style-name="T112">_____________________ (</text:span><text:span text:style-name="T113">indicare CF e PI</text:span><text:span text:style-name="T114">),<text:s/></text:span></text:p>
              </text:list-item>
              <text:list-item>
                <text:p text:style-name="P115"><text:span text:style-name="T116">_________________________________(</text:span><text:span text:style-name="T117">indicare la parte del servizio che in caso di aggiudicazione verrà eseguita, fermo restando che la mandataria dovrà eseguire il servizio in misura maggioritaria</text:span><text:span text:style-name="T118">);</text:span></text:p>
              </text:list-item>
              <text:list-item>
                <text:p text:style-name="P119"><text:span text:style-name="T120">(</text:span><text:span text:style-name="T121">mandante</text:span><text:span text:style-name="T122">) _____</text:span><text:span text:style-name="T123">__________ (</text:span><text:span text:style-name="T124">indicare la denominazione sociale</text:span><text:span text:style-name="T125">) _______________ (</text:span><text:span text:style-name="T126">indicare la forma giuridica</text:span><text:span text:style-name="T127">) _______________ (</text:span><text:span text:style-name="T128">indicare la<text:s/></text:span><text:soft-page-break/><text:span text:style-name="T129">sede legale</text:span><text:span text:style-name="T130">) ___________________________ (</text:span><text:span text:style-name="T131">indicare CF e PI</text:span><text:span text:style-name="T132">), _____________________(</text:span><text:span text:style-name="T133">indicare la parte del servizio che in caso di<text:s/></text:span><text:span text:style-name="T134">aggiudicazione verrà eseguita</text:span><text:span text:style-name="T135">);</text:span></text:p>
              </text:list-item>
              <text:list-item>
                <text:p text:style-name="P136"><text:span text:style-name="T137">_________________________________<text:s/></text:span><text:span text:style-name="T138">(per ogni altra mandante indicare la denominazione sociale, forma giuridica, sede legale, CF e PI, nonché la parte del servizio che in caso di aggiudicazione verrà eseguita</text:span><text:span text:style-name="T139">);</text:span></text:p>
              </text:list-item>
            </text:list>
            <text:p text:style-name="P140"><text:span text:style-name="T141">□</text:span><text:span text:style-name="T142"><text:s/></text:span><text:span text:style-name="T143">mandataria/capogruppo di un RTI o consorzio ordinario di imprese ex art. 45 co. 2 lett. d), e), f) e g) del D.Lgs. 50/2016<text:s/></text:span><text:span text:style-name="T144">non ancora costituito</text:span><text:span text:style-name="T145"><text:s/>che in caso di aggiudicazione sarà formato dalle seguenti imprese:<text:s/></text:span></text:p>
            <text:p text:style-name="P146"/>
            <text:list text:style-name="LFO3" text:continue-numbering="true">
              <text:list-item>
                <text:p text:style-name="P147"><text:span text:style-name="T148">(</text:span><text:span text:style-name="T149">mandataria</text:span><text:span text:style-name="T150">) ________________ (</text:span><text:span text:style-name="T151">indicare la</text:span><text:span text:style-name="T152"><text:s/>denominazione sociale</text:span><text:span text:style-name="T153">) ___________ (</text:span><text:span text:style-name="T154">indicare la forma giuridica</text:span><text:span text:style-name="T155">) ___________ (</text:span><text:span text:style-name="T156">indicare la sede legale</text:span><text:span text:style-name="T157">)___________________________________ (</text:span><text:span text:style-name="T158">indicare CF e PI</text:span><text:span text:style-name="T159">), _________________________________(</text:span><text:span text:style-name="T160">indicare la parte del servizio che in caso di aggiudicazione ve</text:span><text:span text:style-name="T161">rrà eseguita, fermo restando che la mandataria dovrà eseguire il servizio in misura maggioritaria</text:span><text:span text:style-name="T162">);</text:span></text:p>
              </text:list-item>
              <text:list-item>
                <text:p text:style-name="P163"><text:span text:style-name="T164">(</text:span><text:span text:style-name="T165">mandante</text:span><text:span text:style-name="T166">) _______________ (</text:span><text:span text:style-name="T167">indicare la denominazione sociale</text:span><text:span text:style-name="T168">) _______________ (</text:span><text:span text:style-name="T169">indicare la forma giuridica</text:span><text:span text:style-name="T170">) _______________ (</text:span><text:span text:style-name="T171">indicare la sede legale</text:span><text:span text:style-name="T172">) _____</text:span><text:span text:style-name="T173">______________________ (</text:span><text:span text:style-name="T174">indicare CF e PI</text:span><text:span text:style-name="T175">), _____________________(</text:span><text:span text:style-name="T176">indicare la parte del servizio che in caso di aggiudicazione verrà eseguita</text:span><text:span text:style-name="T177">);</text:span></text:p>
              </text:list-item>
              <text:list-item>
                <text:p text:style-name="P178"><text:span text:style-name="T179">_________________________________<text:s/></text:span><text:span text:style-name="T180">(per ogni altra mandante indicare la denominazione sociale, forma giuridica, se</text:span><text:span text:style-name="T181">de legale, CF e PI, nonché la parte del servizio che in caso di aggiudicazione verrà eseguita</text:span><text:span text:style-name="T182">);</text:span></text:p>
              </text:list-item>
            </text:list>
            <text:p text:style-name="P183"><text:span text:style-name="T184">che si impegna, ai sensi dell’art. 48, comma 8, D.Lgs. 50/2016, in caso di aggiudicazione della gara,<text:s/></text:span><text:span text:style-name="T185">a stipulare il contratto in nome e per conto proprio e del</text:span><text:span text:style-name="T186">le mandanti in virtù del mandato collettivo da queste ultime alla stessa conferito.</text:span></text:p>
            <text:p text:style-name="P187"/>
          </table:table-cell>
        </table:table-row>
      </table:table>
      <text:soft-page-break/>
      <text:p text:style-name="P188"><text:s text:c="3"/></text:p>
      <text:p text:style-name="P189">DICHIARA</text:p>
      <text:p text:style-name="P190">di accettare senza condizione o riserva alcuna tutte le norme e disposizioni contenute nel <text:s/>bando di gara, nel disciplinare di gara, nel capitolato tecnico e<text:s/>nello schema di contratto;</text:p>
      <text:p text:style-name="P191">che l’offerta è valida e vincolante per 270 giorni consecutivi a decorrere dalla scadenza del termine per la presentazione delle offerte.</text:p>
      <text:p text:style-name="P192"/>
      <text:p text:style-name="P193">Luogo e data<text:s/><text:tab/><text:tab/><text:tab/><text:tab/><text:s text:c="5"/></text:p>
      <text:p text:style-name="P194"><text:span text:style-name="T195"><text:s text:c="66"/></text:span><text:span text:style-name="T196"><text:s text:c="8"/>TIMBRO DEL CONCORRENTE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44"/>(</text:span><text:span text:style-name="T202">mandataria/capogruppo del RTI o consorzio ordinario)</text:span></text:p>
      <text:p text:style-name="P203"><text:s text:c="44"/>FIRMA DEL LEGALE RAPPRESENTANTE O PROCURATORE</text:p>
      <text:p text:style-name="P204"><text:s text:c="33"/><text:s text:c="5"/>DELL’IMPRESA</text:p>
      <text:p text:style-name="P205"/>
      <text:p text:style-name="P206"/>
      <text:p text:style-name="P207"><text:span text:style-name="T208">Da compilare in caso di partecipazione in forma di raggruppamento temporaneo di imprese o consorzio ordinario<text:s/></text:span><text:span text:style-name="T209">costituendo</text:span><text:span text:style-name="T210"><text:s/></text:span></text:p>
      <text:p text:style-name="P211">Il/La sottoscritto/a _____________________ nato/a a ____________ il ________________ CF_______________ residente<text:s/>a ____________ (___), via ________________ n.______ in qualità di:</text:p>
      <text:p text:style-name="P212"><text:span text:style-name="T213">□<text:s/></text:span><text:span text:style-name="T214">(se del caso)</text:span><text:span text:style-name="T215"><text:s/>legale rappresentante</text:span><text:span text:style-name="T216"><text:s/></text:span></text:p>
      <text:p text:style-name="P217"><text:span text:style-name="T218">□<text:s/></text:span><text:span text:style-name="T219">(se del caso)<text:s/></text:span><text:span text:style-name="T220">procuratore generale/speciale, giusta procura allegata in originale o copia autenticata ai sensi del DPR 445/00</text:span></text:p>
      <text:p text:style-name="P221"><text:span text:style-name="T222">della ________________</text:span><text:span text:style-name="T223">___________________ (</text:span><text:span text:style-name="T224">mandante/consorziata di un costituendo RTI/Consorzio ordinario di concorrenti</text:span><text:span text:style-name="T225">) dichiara di accettare il contenuto della presente domanda di partecipazione formulata dalla _________________________ (</text:span><text:span text:style-name="T226">mandataria/capogruppo</text:span><text:span text:style-name="T227">) e si impegna,<text:s/></text:span><text:span text:style-name="T228">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29"><text:s/>.<text:s/></text:p>
      <text:p text:style-name="P230">TIMBRO DELLA MANDANTE/CONSORZIATA</text:p>
      <text:p text:style-name="P231"/>
      <text:p text:style-name="P232">FIRMA DEL LEGALE RAPPRESENTANTE</text:p>
      <text:p text:style-name="P233">O PROCURATORE</text:p>
      <text:p text:style-name="P234"/>
      <text:p text:style-name="P235"/>
      <text:p text:style-name="P236">Il/La sottoscritto/a _____________ nato/a a ____________ il ________________ CF_______________ residente a ____________ (___), via ________________ n.______ in qualità di:</text:p>
      <text:p text:style-name="P237"><text:span text:style-name="T238">□<text:s/></text:span><text:span text:style-name="T239">(se del caso)</text:span><text:span text:style-name="T240"><text:s/>legale r</text:span><text:span text:style-name="T241">appresentante</text:span><text:span text:style-name="T242"><text:s/></text:span></text:p>
      <text:p text:style-name="P243"><text:span text:style-name="T244">□<text:s/></text:span><text:span text:style-name="T245">(se del caso)<text:s/></text:span><text:span text:style-name="T246">procuratore generale/speciale, giusta procura allegata in originale o copia autenticata ai sensi del DPR 445/00</text:span></text:p>
      <text:p text:style-name="P247"><text:span text:style-name="T248">della ________________ (</text:span><text:span text:style-name="T249">mandante/consorziata di un costituendo RTI/Consorzio ordinario di concorrenti;</text:span><text:span text:style-name="T250">) dichiara<text:s/></text:span><text:span text:style-name="T251">di accettare il contenuto della presente domanda di partecipazione formulata dalla _____________ (</text:span><text:span text:style-name="T252">mandataria/capogruppo</text:span><text:span text:style-name="T253">) e si impegna, ai sensi dell’art. 48, comma 8, D.Lgs. 50/2016, in caso di aggiudicazione della gara, a conferire mandato collettivo spec</text:span><text:span text:style-name="T254">iale con rappresentanza alla mandataria che stipulerà il contratto in nome e per conto delle mandanti.</text:span></text:p>
      <text:p text:style-name="P255"><text:s/><text:tab/><text:tab/><text:tab/><text:tab/><text:tab/><text:tab/></text:p>
      <text:p text:style-name="P256">TIMBRO DELLA MANDANTE/CONSORZIATA</text:p>
      <text:p text:style-name="P257">FIRMA DEL LEGALE RAPPRESENTANTE</text:p>
      <text:p text:style-name="P258">O PROCURATORE</text:p>
      <text:p text:style-name="P259"/>
      <text:p text:style-name="P260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Da allegare:</text:p>
            <text:p text:style-name="P268"/>
            <text:list text:style-name="LFO4" text:continue-numbering="true">
              <text:list-item>
                <text:p text:style-name="P269">copia del documento di identità in corso di<text:s/>validità del/i sottoscrittore/i;</text:p>
              </text:list-item>
            </text:list>
            <text:p text:style-name="P270"/>
            <text:list text:style-name="LFO4" text:continue-numbering="true">
              <text:list-item>
                <text:p text:style-name="P271">(se del caso) <text:s/>procura in originale ovvero in copia autenticata ai sensi del DPR 445/00;<text:s/></text:p>
              </text:list-item>
              <text:list-item>
                <text:p text:style-name="P272">(nel caso di RTI o consorzio ordinario costituito) atto costitutivo contenente il mandato collettivo speciale con rappresentanza di<text:s/>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pp1049552</dc:creator>
    <meta:creation-date>2020-08-11T07:07:00Z</meta:creation-date>
    <dc:date>2020-08-11T07:07:00Z</dc:date>
    <meta:print-date>2017-10-06T09:29:00Z</meta:print-date>
    <meta:template xlink:href="ORU" xlink:type="simple"/>
    <meta:editing-cycles>2</meta:editing-cycles>
    <meta:editing-duration>PT0S</meta:editing-duration>
    <meta:document-statistic meta:page-count="4" meta:paragraph-count="14" meta:word-count="1116" meta:character-count="7466" meta:row-count="53" meta:non-whitespace-character-count="6364"/>
  </office:meta>
</office:document-meta>
</file>