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4416in" fo:text-indent="0.4916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8673in"/>
    </style:style>
    <style:style style:name="Table19" style:family="table">
      <style:table-properties style:width="6.867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6.479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8" style:family="table-column">
      <style:table-column-properties style:column-width="7.0638in"/>
    </style:style>
    <style:style style:name="Table167" style:family="table">
      <style:table-properties style:width="7.0638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top="0.0833in" fo:margin-bottom="0in" fo:line-height="100%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9" style:parent-style-name="Corpodeltesto2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5" style:parent-style-name="Corpodeltesto2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1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 ambito provinciale di LATINA</text:span></text:p>
      <text:p text:style-name="P12"><text:span text:style-name="T13">All’Agenzia del<text:s/></text:span><text:span text:style-name="T14">Demanio<text:s/></text:span></text:p>
      <text:p text:style-name="P15"><text:s text:c="3"/><text:tab/><text:tab/><text:s text:c="47"/>Direzione Regionale <text:s/>Lazio</text:p>
      <text:p text:style-name="P16"><text:span text:style-name="T17"><text:tab/></text:span><text:span text:style-name="T18">Alla Prefettura UTG di Latina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Modalità di svolgimento ordinario del serviz</text:span><text:span text:style-name="T26">io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>Luogo e data<text:s/></text:p>
      <text:p text:style-name="P150">_______________</text:p>
      <text:p text:style-name="P151">TIMBRO DEL CONCORRENTE</text:p>
      <text:p text:style-name="P152"><text:span text:style-name="T153">(mandataria/capogruppo del consorzio)</text:span></text:p>
      <text:p text:style-name="P154">FIRMA DEL LEGALE RAPPRESENTANTE</text:p>
      <text:p text:style-name="P155">O PROCURATORE</text:p>
      <text:p text:style-name="P156"/>
      <text:p text:style-name="P157"/>
      <text:p text:style-name="P158">TIMBRO DEL CONCORRENTE</text:p>
      <text:p text:style-name="P159">(mandanti/consorziate)</text:p>
      <text:p text:style-name="P160">FIRMA DEL LEGALE RAPPRESENTANTE</text:p>
      <text:p text:style-name="P161">O PROCURATORE</text:p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N.B.:<text:s/></text:p>
            <text:p text:style-name="P172"><text:span text:style-name="T173">Come espressamente previsto nel Disciplinare di gara, si rammenta che: <text:s/></text:span></text:p>
            <text:p text:style-name="P174"><text:span text:style-name="T175">1) la relazione tecnica dovrà contenere tutti gli elementi che l’offerente ritiene opportuni ai fini dell’attribuzione dei punteggi di cui al paragrafo relativo agli elementi d</text:span><text:span text:style-name="T176">i valutazione.</text:span></text:p>
            <text:p text:style-name="P177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78"/>
            <text:p text:style-name="P179"><text:span text:style-name="T180">3) in caso di</text:span><text:span text:style-name="T181"><text:s/>RTI/ Consorzio Ordinario<text:s/></text:span><text:span text:style-name="T182">costituito</text:span><text:span text:style-name="T183">, l’Offerta Tecnica dovrà essere sottoscritta dal Legale rappresentante della mandataria;</text:span></text:p>
            <text:p text:style-name="P184"/>
            <text:p text:style-name="P185"><text:span text:style-name="T186">4) in caso di RTI/ Consorzio Ordinario<text:s/></text:span><text:span text:style-name="T187">costituendo</text:span><text:span text:style-name="T188">, l’Offerta Tecnica dovrà essere sottoscritta dal Legale rappresentante di cias</text:span><text:span text:style-name="T189">cun componente il raggruppamento.</text:span></text:p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dpp1049552</dc:creator>
    <meta:creation-date>2020-08-11T07:08:00Z</meta:creation-date>
    <dc:date>2020-08-11T07:08:00Z</dc:date>
    <meta:print-date>2013-10-18T08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1" meta:character-count="1751" meta:row-count="12" meta:non-whitespace-character-count="1493"/>
  </office:meta>
</office:document-meta>
</file>