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punctuation-wrap="simple" style:text-autospace="none" fo:text-align="center" fo:margin-bottom="0.0833in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widows="0" fo:orphans="0" style:punctuation-wrap="simple" style:text-autospace="none" fo:margin-bottom="0.0833in"/>
    </style:style>
    <style:style style:name="T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5" style:parent-style-name="Normale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.0833in" fo:margin-left="0.5909in" fo:text-indent="-0.3409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text:display="none" fo:font-size="11pt" style:font-size-asian="11pt" style:font-size-complex="11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text:display="none" fo:color="#FFFFFF" fo:font-size="11pt" style:font-size-asian="11pt" style:font-size-complex="11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ollegamentoipertestuale" style:family="text">
      <style:text-properties fo:font-size="12pt" style:font-size-asian="12pt" style:font-size-complex="12pt"/>
    </style:style>
    <style:style style:name="T25" style:parent-style-name="Collegamentoipertestuale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margin-bottom="0.0833in" fo:margin-left="0.5909in" fo:text-indent="-0.3409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color="#00264D" fo:font-size="12pt" style:font-size-asian="12pt" style:font-size-complex="12pt" fo:background-color="#FFFFFF"/>
    </style:style>
    <style:style style:name="T34" style:parent-style-name="Car.predefinitoparagrafo" style:family="text">
      <style:text-properties fo:color="#00264D" fo:font-size="12pt" style:font-size-asian="12pt" style:font-size-complex="12pt" fo:background-color="#FFFFFF"/>
    </style:style>
    <style:style style:name="T35" style:parent-style-name="Collegamentoipertestuale" style:family="text">
      <style:text-properties fo:font-size="12pt" style:font-size-asian="12pt" style:font-size-complex="12pt" fo:background-color="#FFFFFF" style:text-underline-type="none"/>
    </style:style>
    <style:style style:name="T36" style:parent-style-name="Car.predefinitoparagrafo" style:family="text">
      <style:text-properties fo:color="#00264D" fo:font-size="12pt" style:font-size-asian="12pt" style:font-size-complex="12pt" fo:background-color="#FFFFFF"/>
    </style:style>
    <style:style style:name="T37" style:parent-style-name="Collegamentoipertestuale" style:family="text">
      <style:text-properties fo:font-size="12pt" style:font-size-asian="12pt" style:font-size-complex="12pt" fo:background-color="#FFFFFF"/>
    </style:style>
    <style:style style:name="P38" style:parent-style-name="Normale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margin-bottom="0.0833in" fo:margin-left="0.5909in" fo:text-indent="-0.3409in"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margin-bottom="0.0833in" fo:margin-left="0.5909in" fo:text-indent="-0.3409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margin-bottom="0.0833in" fo:margin-left="0.6895in" fo:text-indent="-0.3937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margin-bottom="0.0833in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ollegamentoipertestuale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ollegamentoipertestuale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ollegamentoipertestuale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ollegamentoipertestuale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 fo:background-color="#FFFF00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margin-bottom="0.0833in" fo:margin-left="0.8861in" fo:text-indent="-0.5902in">
        <style:tab-stops/>
      </style:paragraph-properties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margin-bottom="0.0833in" fo:margin-left="0.2958in">
        <style:tab-stops/>
      </style:paragraph-properties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 fo:background-color="#FFFF00"/>
    </style:style>
    <style:style style:name="T95" style:parent-style-name="Car.predefinitoparagrafo" style:family="text">
      <style:text-properties fo:font-size="12pt" style:font-size-asian="12pt" style:font-size-complex="12pt" fo:background-color="#FFFF00"/>
    </style:style>
    <style:style style:name="P96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8">BANDO DI GARA</text:span><text:span text:style-name="T9"><text:s/></text:span></text:p>
      <text:p text:style-name="P10"><text:span text:style-name="T11">PROCEDURA APERTA PER L’AFFIDAMENTO DEL SERVIZIO DI RECUPERO, CUSTODIA E ACQUISTO DEI VEICOLI OGGETTO DEI PROVVEDIMENTI DI SEQUESTRO AMMINISTRATIVO, FERMO O CONFISCA AI<text:s/></text:span><text:span text:style-name="T12">SENSI DELL’ARTICOLO 214 BIS DEL D. LGS. N. 285/92 AMBITO TERRITORIALE PROVINCIALE DI LATINA - CIG<text:s/></text:span><text:span text:style-name="T13"><text:s/></text:span><text:span text:style-name="T14">846986842F</text:span></text:p>
      <text:p text:style-name="P15">Sezione I: Stazioni appaltanti</text:p>
      <text:p text:style-name="P16"><text:span text:style-name="T17">I.1) Denominazione, indirizzi e punti di contatto</text:span><text:span text:style-name="T18">: Prefettura – U.T.G. di Latina, Piazza della Libertà n. 48 - 0410</text:span><text:span text:style-name="T19">0 Latina (LT) - Codice Fiscale: 80007150594<text:s/></text:span><text:span text:style-name="T20">8000689060480006890604</text:span><text:span text:style-name="T21">-<text:s/></text:span><text:span text:style-name="T22">80006890604</text:span><text:span text:style-name="T23">Telefono 0773658519 Ref. Dott.ssa Ada Nasti, PEC<text:s/></text:span><text:a xlink:href="mailto:protocollo.preflt@pec.interno.it" office:target-frame-name="_top" xlink:show="replace"><text:span text:style-name="T24">protocollo.preflt@pec.interno.it</text:span></text:a><text:span text:style-name="T25">,</text:span><text:span text:style-name="T26"><text:s/>indirizzo internet www.prefettura.it/</text:span><text:span text:style-name="T27">latina</text:span></text:p>
      <text:p text:style-name="P28"><text:span text:style-name="T29">I.2) Denominazione, indirizzi e punti di contatto:<text:s/></text:span><text:span text:style-name="T30">Agenzia del Demanio<text:s/></text:span><text:span text:style-name="T31"><text:line-break/></text:span><text:span text:style-name="T32">Direzione Regionale Lazio, via Piacenza n. 3 - 00184 Roma (RM), - Codice Fiscale: 06340981007 - Telefono<text:s/></text:span><text:span text:style-name="T33">06/48024234 R</text:span><text:span text:style-name="T34">ef. Dott. Antonio Mennella, PEC<text:s/></text:span><text:a xlink:href="mailto:dre_Lazio@pce.agenziademanio.it" office:target-frame-name="_top" xlink:show="replace"><text:span text:style-name="T35">dre_Lazio@pce.agenziademanio.it</text:span></text:a><text:span text:style-name="T36">, indirizzo internet<text:s/></text:span><text:a xlink:href="http://www.agenziademanio.it" office:target-frame-name="_top" xlink:show="replace"><text:span text:style-name="T37">www.agenziademanio.it</text:span></text:a></text:p>
      <text:p text:style-name="P38">Sezione II: Oggetto dell’appalto</text:p>
      <text:p text:style-name="P39"><text:span text:style-name="T40">II.1.1) Denominazione conferita all’appalto dall’amministrazione aggiudica</text:span><text:span text:style-name="T41">trice:<text:s/></text:span><text:span text:style-name="T42">Procedura aperta per l’affidamento del<text:s/></text:span><text:bookmark-start text:name="_Hlk18140809"/><text:span text:style-name="T43">servizio di recupero, custodia e acquisto dei veicoli oggetto dei provvedimenti di sequestro amministrativo, fermo o confisca ai sensi dell’articolo 214 bis del D.Lgs. n. 285/92 ambito territoriale provinciale<text:s/></text:span><text:span text:style-name="T44">di Latina</text:span><text:bookmark-end text:name="_Hlk18140809"/><text:span text:style-name="T45"><text:s/></text:span></text:p>
      <text:p text:style-name="P46"><text:span text:style-name="T47">II.1.2) <text:s/>Codice CPV principale:</text:span><text:span text:style-name="T48"><text:s/>50118100-6</text:span></text:p>
      <text:p text:style-name="P49"><text:span text:style-name="T50">II.1.3) Tipo di appalto e luogo di consegna o di esecuzione:</text:span><text:span text:style-name="T51"><text:s/>Categoria: servizi - Luogo principale di esecuzione: Latina e provincia</text:span></text:p>
      <text:p text:style-name="P52"><text:span text:style-name="T53">II.1.4.) Breve descrizione dell’appalto o degli acquisti:<text:s/></text:span><text:span text:style-name="T54">Affidamento</text:span><text:span text:style-name="T55"><text:s/>del servizio di recupero, custodia e acquisto dei veicoli oggetto dei provvedimenti di sequestro amministrativo, fermo o confisca ai sensi dell’articolo 214 bis del d.lgs. n. 285/92.</text:span></text:p>
      <text:p text:style-name="P56"><text:span text:style-name="T57">II.1.5) Valore totale stimato:<text:s/></text:span><text:span text:style-name="T58">€ 571.780,00 oltre IVA<text:s/></text:span></text:p>
      <text:p text:style-name="P59"><text:span text:style-name="T60">II.2.7) Durata de</text:span><text:span text:style-name="T61">ll’appalto<text:s/></text:span><text:span text:style-name="T62">36 mesi <text:s text:c="2"/></text:span></text:p>
      <text:p text:style-name="P63"><text:span text:style-name="T64">Sezione III</text:span><text:span text:style-name="T65">:<text:s/></text:span><text:span text:style-name="T66">Informazioni di carattere giuridico, economico, finanziario e Tecnico:<text:s/></text:span><text:span text:style-name="T67">Responsabile del Procedimento: Dott.ssa Ada Nasti. Si rinvia alla documentazione integrale di gara disponibile sul sito<text:s/></text:span><text:a xlink:href="http://www.prefettura.it/latina" office:target-frame-name="_top" xlink:show="replace"><text:span text:style-name="T68">www.prefettura.it/latina</text:span></text:a><text:span text:style-name="T69"><text:s/>e<text:s/></text:span><text:span text:style-name="T70">www.agenziademanio.it</text:span><text:span text:style-name="T71"><text:s/>sezione “Gare, Aste e Avvisi"</text:span><text:span text:style-name="T72">.<text:s/></text:span><text:span text:style-name="T73">Le domande di partecipazione vanno inviate in modalità elettronica:<text:s/></text:span><text:a xlink:href="http://www.acquistinretepa.it" office:target-frame-name="_top" xlink:show="replace"><text:span text:style-name="T74">www.acquistinretepa.it</text:span></text:a><text:span text:style-name="T75">.<text:s/></text:span></text:p>
      <text:p text:style-name="P76">Sezione IV: procedura</text:p>
      <text:p text:style-name="P77"><text:span text:style-name="T78">IV.1.1) Tipo di procedura:</text:span><text:span text:style-name="T79"><text:s/>aperta<text:s/></text:span></text:p>
      <text:soft-page-break/>
      <text:p text:style-name="P80"><text:span text:style-name="T81">IV.2) Criteri di aggiudicazione</text:span><text:span text:style-name="T82">: offerta economicamente più vantaggiosa.</text:span></text:p>
      <text:p text:style-name="P83"><text:span text:style-name="T84">IV.2.2) Termine per il ricevimento delle offerte o delle domande di partecipazione:<text:s/></text:span><text:span text:style-name="T85">27 novembre 2020 ore 13:00</text:span><text:span text:style-name="T86">.</text:span></text:p>
      <text:p text:style-name="P87">Sezione VI: Altre informazioni</text:p>
      <text:p text:style-name="P88"><text:span text:style-name="T89">VI.4.1) Organismo responsabile delle procedure di ricorso</text:span><text:span text:style-name="T90">: T.A.R. Lazio Sez. Latina – Via Andrea Doria n. 4, 04100 Latina</text:span></text:p>
      <text:p text:style-name="P91"><text:span text:style-name="T92">VI.5) Data di spedizione del presente bando alla G.U.U.E</text:span><text:span text:style-name="T93">.:<text:s/></text:span><text:span text:style-name="T94">13/10</text:span><text:span text:style-name="T95">/2020.</text:span></text:p>
      <text:p text:style-name="P96"><text:span text:style-name="T97"><text:s text:c="63"/></text:span><text:span text:style-name="T98"><text:s text:c="51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6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6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6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7875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color="#0000FF" fo:font-size="1pt" style:font-size-asian="1pt" style:font-size-complex="1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color="#FF0000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text:s text:c="5"/></text:span><text:span text:style-name="T3"><draw:frame draw:style-name="a0" draw:name="Immagine 1" text:anchor-type="as-char" svg:x="0in" svg:y="0in" svg:width="2.46875in" svg:height="0.6875in" style:rel-width="scale" style:rel-height="scale"><draw:image xlink:href="media/image1.png" xlink:type="simple" xlink:show="embed" xlink:actuate="onLoad"/><svg:title/><svg:desc>Vai alla home page</svg:desc></draw:frame></text:span><text:span text:style-name="T4"><text:s text:c="42"/></text:span><text:span text:style-name="T5"><draw:frame draw:style-name="a1" draw:name="Immagine 2" text:anchor-type="as-char" svg:x="0in" svg:y="0in" svg:width="0.79167in" svg:height="0.73958in" style:rel-width="scale" style:rel-height="scale"><draw:image xlink:href="media/image2.jpeg" xlink:type="simple" xlink:show="embed" xlink:actuate="onLoad"/><svg:title/><svg:desc>Logo_Dem_Low</svg:desc></draw:frame></text:span></text:p>
        <text:p text:style-name="P6"><text:span text:style-name="T7"><text:s text:c="67"/>A G E N Z I A <text:s/>D E L <text:s/>D E M AN I O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41886</meta:initial-creator>
    <dc:creator>dpp1049552</dc:creator>
    <meta:creation-date>2020-08-11T07:13:00Z</meta:creation-date>
    <dc:date>2020-10-16T12:26:00Z</dc:date>
    <meta:print-date>2019-02-25T09:16:00Z</meta:print-date>
    <meta:template xlink:href="Normal" xlink:type="simple"/>
    <meta:editing-cycles>6</meta:editing-cycles>
    <meta:editing-duration>PT780S</meta:editing-duration>
    <meta:document-statistic meta:page-count="2" meta:paragraph-count="6" meta:word-count="455" meta:character-count="3046" meta:row-count="21" meta:non-whitespace-character-count="2597"/>
  </office:meta>
</office:document-meta>
</file>