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6.8312in"/>
    </style:style>
    <style:style style:name="Table18" style:family="table">
      <style:table-properties style:width="6.8312in" fo:margin-left="0in" table:align="left"/>
    </style:style>
    <style:style style:name="TableRow20" style:family="table-row">
      <style:table-row-properties style:min-row-height="1.085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09in" fo:margin-right="0.0631in"/>
    </style:style>
    <style:style style:name="T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DICHIARAZIONE SOSTITUTIVA INTEGRATIVA DEL DGUE – ART. 80 COMMA 5 LETT. C-BIS, C-TER, F-BIS E F-TER DEL D.LGS. 50/2016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 caso di raggruppamenti temporanei di imprese o consorzi<text:s/>ordinari sia costituiti che costituendi la presente dichiarazione deve essere presentata da ciascuna impresa componente il raggruppamento, il consorzio.<text:s/></text:p>
            <text:p text:style-name="Normale"><text:span text:style-name="T23">In caso di consorzi di cui all’art. 46 co. 1 lett. f) del D.Lgs. 50/2016 che partecipano per alcune co</text:span><text:span text:style-name="T24">nsorziate il Patto deve essere firmato dal legale rappresentante/procuratore speciale del consorzio e delle singole consorziate esecutrici.</text:span><text:span text:style-name="T25"><text:s/></text:span></text:p>
          </table:table-cell>
        </table:table-row>
      </table:table>
      <text:p text:style-name="P26"/>
      <text:p text:style-name="P27">Alla Prefettura di Latina</text:p>
      <text:p text:style-name="P28"/>
      <text:p text:style-name="P29">All’Agenzia del Demanio<text:s/></text:p>
      <text:p text:style-name="P30">Direzione Regionale Lazio</text:p>
      <text:p text:style-name="P31"><text:s text:c="37"/></text:p>
      <text:p text:style-name="P32">Il/La sottoscritto/a _____________ nato/a a _________ il ____________ C.F. _____________ residente a ____________ (___), via _______________ n. ____,<text:s/>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<text:s/></text:span><text:span text:style-name="T42">generale/speciale, giusta procura allegata<text:s/></text:span></text:p>
      <text:p text:style-name="P43"><text:span text:style-name="T44">del concorrente ____________________________<text:s/></text:span><text:span text:style-name="T45">(indicare la denominazione sociale) ______________(indicare la forma giuridica) ____________<text:s/></text:span><text:span text:style-name="T46">(</text:span><text:span text:style-name="T47">indicare la sede legale</text:span><text:span text:style-name="T48">) ______________________________(</text:span><text:span text:style-name="T49">indicare CF e PI</text:span><text:span text:style-name="T50">)</text:span><text:span text:style-name="T51"><text:s text:c="2"/>_____________________<text:s/></text:span></text:p>
      <text:p text:style-name="P52"><text:span text:style-name="T53">in relazione alla domanda di partecipazione alla procedura aperta per l’affidamento del servizio di recupero, custodia e acquisto dei veicoli oggetto dei provvedimenti di sequestro amministrativo, fermo o confisca ai sensi dell’art</text:span><text:span text:style-name="T54">icolo 214 bis del d. lgs. n. 285/92 ambito territoriale provinciale di Rieti, ai sensi degli artt. 46 e 47 del D.P.R. 445/00, con consapevolezza delle responsabilità e delle sanzioni penali previste dall’art. 76 del citato decreto in caso di dichiarazioni<text:s/></text:span><text:span text:style-name="T55">false o mendaci ivi indicat</text:span><text:span text:style-name="T56">e</text:span><text:span text:style-name="T57"><text:s text:c="2"/></text:span></text:p>
      <text:p text:style-name="P58">DICHIARA</text:p>
      <text:p text:style-name="P59"><text:span text:style-name="T60">di non trovarsi nelle cause di esclusione di cui all’art. 80 comma 5 lett. c-bis, c-ter, f-bis e f-ter del D.lgs. 50/2016.</text:span></text:p>
      <text:p text:style-name="P61"><text:s text:c="4"/></text:p>
      <text:p text:style-name="P62"><text:s/>Luogo e data</text:p>
      <text:p text:style-name="P63"><text:s text:c="74"/><text:s text:c="15"/>TIMBRO DEL CONCORRENTE<text:tab/></text:p>
      <text:p text:style-name="P64"><text:tab/><text:tab/><text:tab/><text:tab/></text:p>
      <text:p text:style-name="P65"><text:s text:c="63"/>FIRMA DEL LEGALE RAPPRESENTANTE O PROCURATORE</text:p>
      <text:p text:style-name="P66"><text:s text:c="47"/>DELL’IMPRES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</text:p>
        <text:p text:style-name="P9">da inserire nella busta A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pp1049552</dc:creator>
    <meta:creation-date>2020-08-11T08:05:00Z</meta:creation-date>
    <dc:date>2020-08-11T08:05:00Z</dc:date>
    <meta:print-date>2018-01-25T12:59:00Z</meta:print-date>
    <meta:template xlink:href="ORU" xlink:type="simple"/>
    <meta:editing-cycles>2</meta:editing-cycles>
    <meta:editing-duration>PT0S</meta:editing-duration>
    <meta:document-statistic meta:page-count="1" meta:paragraph-count="4" meta:word-count="320" meta:character-count="2145" meta:row-count="15" meta:non-whitespace-character-count="1829"/>
  </office:meta>
</office:document-meta>
</file>