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bottom="0.0833in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Paragrafoelenco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3" style:parent-style-name="Paragrafoelenco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bottom="0in"/>
      <style:text-properties style:font-name="Arial" style:font-name-complex="Arial"/>
    </style:style>
    <style:style style:name="P63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text-align="justify"/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text-properties style:font-name="Arial" style:font-name-complex="Arial"/>
    </style:style>
    <style:style style:name="P81" style:parent-style-name="Paragrafoelenco" style:family="paragraph">
      <style:paragraph-properties fo:text-align="justify" fo:margin-top="0.0694in" fo:margin-bottom="0.0694in" fo:text-indent="-0.3027in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Paragrafoelenco" style:family="paragraph">
      <style:paragraph-properties fo:text-align="justify" fo:margin-top="0.0694in" fo:margin-bottom="0.0694in" fo:text-indent="-0.0083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694in" fo:margin-bottom="0.0694in" fo:text-indent="-0.3027in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Paragrafoelenco" style:family="paragraph">
      <style:paragraph-properties fo:text-align="justify" fo:margin-top="0.0694in" fo:margin-bottom="0.0694in" fo:text-indent="-0.0083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5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Paragrafoelenco" style:family="paragraph">
      <style:paragraph-properties fo:text-align="justify"/>
      <style:text-properties style:font-name="Arial" style:font-name-complex="Arial"/>
    </style:style>
    <style:style style:name="P113" style:parent-style-name="Paragrafoelenco" style:family="paragraph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694in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P116" style:parent-style-name="Paragrafoelenco" style:family="paragraph">
      <style:paragraph-properties fo:text-align="justify" fo:margin-top="0.0694in" fo:margin-bottom="0.0694in" fo:text-indent="-0.0083in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3027in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Paragrafoelenco" style:family="paragraph">
      <style:paragraph-properties fo:text-align="justify" fo:margin-top="0.0694in" fo:margin-bottom="0.0694in" fo:text-indent="-0.0083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0" style:parent-style-name="Paragrafoelenco" style:family="paragraph">
      <style:paragraph-properties fo:text-align="justify" fo:margin-top="0.0694in" fo:margin-bottom="0.0694in" fo:text-indent="-0.0083in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P14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color="#000000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P152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color="#000000"/>
    </style:style>
    <style:style style:name="P18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T19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P20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P21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P218" style:parent-style-name="Paragrafoelenco" style:family="paragraph">
      <style:paragraph-properties fo:text-align="justify" fo:margin-bottom="0in" fo:line-height="100%" fo:text-indent="0.3784in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color="#000000"/>
    </style:style>
    <style:style style:name="P225" style:parent-style-name="Paragrafoelenco" style:family="paragraph">
      <style:paragraph-properties fo:text-align="justify" fo:margin-bottom="0in" fo:line-height="100%" fo:text-indent="0.3784in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3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T268" style:parent-style-name="Car.predefinitoparagrafo" style:family="text">
      <style:text-properties style:font-name="Arial" style:font-name-complex="Arial" fo:font-style="italic" style:font-style-asian="italic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style="italic" style:font-style-asian="italic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P28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2" style:parent-style-name="Paragrafoelenco" style:family="paragraph">
      <style:paragraph-properties style:text-autospace="none"/>
      <style:text-properties style:font-name="Arial" style:font-name-complex="Arial"/>
    </style:style>
    <style:style style:name="P293" style:parent-style-name="Paragrafoelenco" style:family="paragraph">
      <style:paragraph-properties style:text-autospace="none"/>
      <style:text-properties style:font-name="Arial" style:font-name-complex="Arial"/>
    </style:style>
    <style:style style:name="P294" style:parent-style-name="Paragrafoelenco" style:family="paragraph">
      <style:paragraph-properties style:text-autospace="none"/>
      <style:text-properties style:font-name="Arial" style:font-name-complex="Arial"/>
    </style:style>
    <style:style style:name="P295" style:parent-style-name="Paragrafoelenco" style:family="paragraph">
      <style:paragraph-properties fo:text-align="justify"/>
      <style:text-properties style:font-name="Arial" style:font-name-complex="Arial"/>
    </style:style>
    <style:style style:name="P296" style:parent-style-name="Paragrafoelenco" style:family="paragraph"/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weight="bold" style:font-weight-asian="bold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P304" style:parent-style-name="Paragrafoelenco" style:family="paragraph">
      <style:paragraph-properties fo:text-align="justify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weight="bold" style:font-weight-asian="bold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P315" style:parent-style-name="Paragrafoelenco" style:family="paragraph">
      <style:paragraph-properties fo:text-align="justify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 fo:font-weight="bold" style:font-weight-asian="bold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P323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31" style:family="table-column">
      <style:table-column-properties style:column-width="6.8215in"/>
    </style:style>
    <style:style style:name="Table330" style:family="table">
      <style:table-properties style:width="6.8215in" fo:margin-left="0in" table:align="left"/>
    </style:style>
    <style:style style:name="TableRow332" style:family="table-row">
      <style:table-row-properties style:min-row-height="1.466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36" style:parent-style-name="Paragrafoelenco" style:family="paragraph">
      <style:paragraph-properties fo:text-align="justify" fo:margin-bottom="0.0833in" fo:line-height="100%"/>
    </style:style>
    <style:style style:name="T337" style:parent-style-name="Car.predefinitoparagrafo" style:family="text">
      <style:text-properties style:font-name="Arial" style:font-name-complex="Arial" fo:font-style="italic" style:font-style-asian="italic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Paragrafoelenco" style:family="paragraph">
      <style:paragraph-properties fo:text-align="justify" fo:margin-bottom="0.0833in" fo:line-height="100%"/>
    </style:style>
    <style:style style:name="T340" style:parent-style-name="Car.predefinitoparagrafo" style:family="text">
      <style:text-properties style:font-name="Arial" style:font-name-complex="Arial" fo:font-style="italic" style:font-style-asian="italic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 style:font-weight-complex="bold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tyle="italic" style:font-style-asian="italic"/>
    </style:style>
    <style:style style:name="P3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Normale" style:family="paragraph">
      <style:paragraph-properties fo:margin-top="0.0694in" fo:margin-bottom="0.0694in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margin-top="0.0694in" fo:margin-bottom="0.0694in"/>
    </style:style>
    <style:style style:name="P36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margin-top="0.0694in" fo:margin-bottom="0.0694in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margin-top="0.0694in" fo:margin-bottom="0.0694in"/>
    </style:style>
    <style:style style:name="P38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90" style:family="table-column">
      <style:table-column-properties style:column-width="6.7152in"/>
    </style:style>
    <style:style style:name="Table389" style:family="table">
      <style:table-properties style:width="6.7152in" fo:margin-left="0in" table:align="left"/>
    </style:style>
    <style:style style:name="TableRow391" style:family="table-row">
      <style:table-row-properties style:min-row-height="1.862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94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95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true"/>
    </style:style>
    <style:style style:name="P396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97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98" style:parent-style-name="Normale" style:family="paragraph">
      <style:paragraph-properties style:vertical-align="auto" fo:margin-bottom="0.1388in" fo:line-height="115%"/>
      <style:text-properties fo:hyphenate="true"/>
    </style:style>
    <style:style style:name="T3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03" style:parent-style-name="Normale" style:family="paragraph">
      <style:paragraph-properties style:vertical-align="auto" fo:margin-bottom="0.1388in" fo:line-height="115%"/>
      <style:text-properties fo:hyphenate="true"/>
    </style:style>
    <style:style style:name="T4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1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12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Indagine di mercato<text:s/>per l’individuazione degli operatori economici da invitare alla procedura<text:s/>di affidamento diretto<text:s/>ex artt. 157, comma<text:s/>2<text:s/>e 36, comma 2 lett. b)<text:s/>D.lgs.<text:s/>50/2016 per l’affidamento dei servizi di<text:s/>“verifica, di cui all’art. 26 -<text:s/>D.lgs.<text:s/>50/2016, del P.F.T.E., relativamente agli interventi strutturali per taluni beni di proprietà dello Stato situati nella Regione Calabria oggetto di Audit Sismico –<text:s/>Scheda<text:s/>RCB1287”.<text:s/>CUP:<text:s/>G38D20000910001;<text:s/>CIG:<text:s/>8486610C1C.</text:p>
      <text:p text:style-name="P25"/>
      <text:p text:style-name="P26"><text:span text:style-name="T27">N.B.:<text:s/></text:span><text:span text:style-name="T28">Da compilare a cura di ciascun mandatario e da ogni mandante, in caso di partecipazione in forma di raggruppamento temporaneo non ancora costituito.</text:span></text:p>
      <text:p text:style-name="P29"/>
      <text:p text:style-name="P30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1"/>
      <text:p text:style-name="P32"><text:s/>CHIEDE DI<text:s/>ESSERE INVITATO</text:p>
      <text:p text:style-name="P33">all’indagine di mercato in oggetto<text:s/><text:s/>in qualità di: <text:s/></text:p>
      <text:p text:style-name="P34">□ legale rappresentante</text:p>
      <text:p text:style-name="P35">□ procuratore generale/speciale, giusta procura allegata<text:s/></text:p>
      <text:p text:style-name="P36"><text:span text:style-name="T37">di _______________________________________________ (</text:span><text:span text:style-name="T38">indicare la denominazione</text:span><text:span text:style-name="T39">) con sede <text:s/>in ________________________________ (____) via ____________ n. _____ CF ___________________PI _______________________</text:span></text:p>
      <text:p text:style-name="P40">che si configura come:</text:p>
      <text:p text:style-name="P41">□ studio associato/associazione professionale</text:p>
      <text:p text:style-name="P42">□ società di ingegneria</text:p>
      <text:p text:style-name="P43">□ società di professionisti</text:p>
      <text:p text:style-name="P44">□ consorzio stabile<text:s/></text:p>
      <text:p text:style-name="Normale"><text:span text:style-name="T45">(</text:span><text:span text:style-name="T46">compilare in caso di consorzio stabile che non partecipa in proprio</text:span><text:span text:style-name="T47">) che partecipa per i seguenti consorziati:</text:span></text:p>
      <text:list text:style-name="LFO1" text:continue-numbering="true">
        <text:list-item>
          <text:p text:style-name="P48"><text:span text:style-name="T49">___________________________ (</text:span><text:span text:style-name="T50">indicare la denominazione sociale e la forma giuridica</text:span><text:span text:style-name="T51">) ______________ con sede legale in ___________ (____) via ________________ n. ___ CF ___________________ PI ____________________<text:s/></text:span></text:p>
        </text:list-item>
      </text:list>
      <text:p text:style-name="P52"/>
      <text:list text:style-name="LFO1" text:continue-numbering="true">
        <text:list-item>
          <text:p text:style-name="P53"><text:span text:style-name="T54"><text:s/>___________________________ (</text:span><text:span text:style-name="T55">indicare la denominazione sociale e la forma giuridica)<text:s/></text:span><text:span text:style-name="T56">con sede legale in ___________ (____) via ________________ n. ___ CF__________________PI ______________________</text:span></text:p>
        </text:list-item>
      </text:list>
      <text:p text:style-name="P57"/>
      <text:soft-page-break/>
      <text:list text:style-name="LFO1" text:continue-numbering="true">
        <text:list-item>
          <text:p text:style-name="P58"><text:span text:style-name="T59">___________________________ (</text:span><text:span text:style-name="T60">indicare la denominazione sociale e la forma giuridica</text:span><text:span text:style-name="T61">) con sede legale in ___________ (____) via ________________ n. ___<text:s/></text:span></text:p>
        </text:list-item>
      </text:list>
      <text:p text:style-name="P62">CF ________________ PI _______________________ <text:s/></text:p>
      <text:p text:style-name="P63"/>
      <text:list text:style-name="LFO1" text:continue-numbering="true">
        <text:list-item>
          <text:p text:style-name="P64"><text:span text:style-name="T65">________________________________________________________________<text:s/></text:span><text:span text:style-name="T66">(per ogni altro consorziato indicare denominazione sociale, forma giuridica, sede legale, CF e PI</text:span><text:span text:style-name="T67">);</text:span></text:p>
        </text:list-item>
      </text:list>
      <text:p text:style-name="P68"/>
      <text:p text:style-name="Normale"><text:span text:style-name="T69">compilare se mandatario di<text:s/></text:span><text:span text:style-name="T70">RT costituito</text:span></text:p>
      <text:p text:style-name="P71"/>
      <text:p text:style-name="Normale"><text:span text:style-name="T72">come</text:span><text:span text:style-name="T73"><text:s/></text:span><text:span text:style-name="T74">soggetto mandatario di un RT già costituito (art. 48 del<text:s/></text:span><text:span text:style-name="T75">D.lgs.</text:span><text:span text:style-name="T76"><text:s/>50/2016), giusta atto costitutivo allegato:<text:s/></text:span></text:p>
      <text:p text:style-name="P77"/>
      <text:list text:style-name="LFO2" text:continue-numbering="true">
        <text:list-item>
          <text:p text:style-name="P78">nell’ambito del quale, in caso di aggiudicazione, lo scrivente mandatario svolgerà la seguente parte del servizio_________________________________________________</text:p>
        </text:list-item>
      </text:list>
      <text:p text:style-name="P79"/>
      <text:list text:style-name="LFO2" text:continue-numbering="true">
        <text:list-item>
          <text:p text:style-name="P80">di cui fanno parte i seguenti mandanti:</text:p>
        </text:list-item>
      </text:list>
      <text:list text:style-name="LFO3" text:continue-numbering="true">
        <text:list-item>
          <text:p text:style-name="P81"><text:span text:style-name="T82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3"><text:span text:style-name="T84">(</text:span><text:span text:style-name="T85">se professionista singolo</text:span><text:span text:style-name="T86">, indicare: nome, cognome, luogo e data di nascita, indirizzo di residenza, CF e P. IVA;<text:s/></text:span><text:span text:style-name="T87">se studio professionale/associazione di professionisti</text:span><text:span text:style-name="T88">,<text:s/></text:span><text:span text:style-name="T89">società o consorzio</text:span><text:span text:style-name="T90">, indicare: denominazione, forma giuridica, sede legale, CF e P. IVA</text:span><text:span text:style-name="T91">) <text:s text:c="2"/></text:span></text:p>
      <text:p text:style-name="P92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3"><text:span text:style-name="T9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5"><text:span text:style-name="T96">(</text:span><text:span text:style-name="T97">se professionista singolo</text:span><text:span text:style-name="T98">, indicare: nome, cognome, luogo e data di nascita, indirizzo di residenza, CF e P. IVA;<text:s/></text:span><text:span text:style-name="T99">se studio professionale/associazione di professionisti</text:span><text:span text:style-name="T100">,<text:s/></text:span><text:span text:style-name="T101">società o consorzio</text:span><text:span text:style-name="T102">, indicare: denominazione, forma giuridica, sede legale, CF e P. IVA</text:span><text:span text:style-name="T103">) <text:s text:c="2"/></text:span></text:p>
      <text:p text:style-name="P104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5">_______________________________________________________________________<text:s/></text:p>
        </text:list-item>
      </text:list>
      <text:p text:style-name="P106"/>
      <text:p text:style-name="Normale"><text:span text:style-name="T107">compilare se mandatario di<text:s/></text:span><text:span text:style-name="T108">RT costituendo:</text:span></text:p>
      <text:p text:style-name="P109"/>
      <text:p text:style-name="P110">come soggetto mandatario di un RT non ancora costituito<text:s/>-<text:s/>art 48 del<text:s/>D.lgs.<text:s/>50/2016:<text:s/></text:p>
      <text:p text:style-name="P111"/>
      <text:list text:style-name="LFO2" text:continue-numbering="true">
        <text:list-item>
          <text:p text:style-name="P112">nell’ambito del quale, in caso di aggiudicazione, lo scrivente mandatario svolgerà la seguente parte del servizio___________________________________________________</text:p>
        </text:list-item>
        <text:list-item>
          <text:p text:style-name="P113">di cui fanno parte i seguenti mandanti:</text:p>
        </text:list-item>
      </text:list>
      <text:soft-page-break/>
      <text:list text:style-name="LFO4" text:continue-numbering="true">
        <text:list-item>
          <text:p text:style-name="P114"><text:span text:style-name="T11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6"><text:span text:style-name="T117">(</text:span><text:span text:style-name="T118">se professionista singolo</text:span><text:span text:style-name="T119">, indicare: nome, cognome, luogo e data di nascita, indirizzo di residenza, CF e P. IVA;<text:s/></text:span><text:span text:style-name="T120">se studio professionale/associazione di professionisti</text:span><text:span text:style-name="T121">,<text:s/></text:span><text:span text:style-name="T122">società o consorzio</text:span><text:span text:style-name="T123">, indicare: denominazione, forma giuridica, sede legale, CF e P. IVA</text:span><text:span text:style-name="T124">) <text:s text:c="2"/></text:span></text:p>
      <text:p text:style-name="P125">che in caso di aggiudicazione svolgerà la seguente parte del servizio__________________________________________________________________;</text:p>
      <text:p text:style-name="P126"/>
      <text:list text:style-name="LFO4" text:continue-numbering="true">
        <text:list-item>
          <text:p text:style-name="P127"><text:span text:style-name="T12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9"><text:span text:style-name="T130">(</text:span><text:span text:style-name="T131">se professionista singolo</text:span><text:span text:style-name="T132">, indicare: nome, cognome, luogo e data di nascita, indirizzo di residenza, CF e P. IVA;<text:s/></text:span><text:span text:style-name="T133">se studio professionale/associazione di professionisti</text:span><text:span text:style-name="T134">,<text:s/></text:span><text:span text:style-name="T135">società o consorzio</text:span><text:span text:style-name="T136">, indicare: denominazione, forma giuridica, sede legale, CF e P. IVA</text:span><text:span text:style-name="T137">) <text:s text:c="2"/></text:span></text:p>
      <text:p text:style-name="P138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39">________________________________________________________________________<text:s/></text:p>
        </text:list-item>
      </text:list>
      <text:p text:style-name="P140"><text:span text:style-name="T141">________________________________________________________________________________________________________________________________________________</text:span></text:p>
      <text:p text:style-name="P142">(per ogni altro mandante riportare le suddette informazioni)</text:p>
      <text:list text:style-name="LFO19" text:continue-numbering="true">
        <text:list-item>
          <text:p text:style-name="P143"><text:span text:style-name="T144">nell’ambito del quale lo scrivente mandatario si impegna, ai sensi dell’art.<text:s/></text:span><text:span text:style-name="T145">48, comma 8,<text:s/></text:span><text:span text:style-name="T146">D.lgs.</text:span><text:span text:style-name="T147"><text:s/>50/2016, in caso di</text:span><text:span text:style-name="T148"><text:s/>aggiudicazione della gara, a<text:s/></text:span><text:span text:style-name="T149">stipulare il contratto in nome e per conto</text:span><text:span text:style-name="T150"><text:s/>proprio e dei mandanti giusto<text:s/></text:span><text:span text:style-name="T151">mandato collettivo speciale con rappresentanza che le stesse si impegnano a conferirgli.<text:s/></text:span></text:p>
        </text:list-item>
      </text:list>
      <text:p text:style-name="P152"><text:span text:style-name="T153">e consapevole del fatto che l’Agenzia del Demanio, Direzione Regionale Calabria controllerà i r</text:span><text:span text:style-name="T154">e</text:span><text:span text:style-name="T155">quisiti autocertificati dal dichiarante nel caso di aggiudicazione della successiva indagine di merc</text:span><text:span text:style-name="T156">a</text:span><text:span text:style-name="T157">to</text:span></text:p>
      <text:p text:style-name="P158">DICHIARA</text:p>
      <text:p text:style-name="P159"/>
      <text:list text:style-name="LFO17" text:continue-numbering="true">
        <text:list-item>
          <text:p text:style-name="P160"><text:span text:style-name="T161"><text:s/></text:span><text:span text:style-name="T162">che l’incarico oggetto dell’appalto sarà svolto<text:s/></text:span><text:span text:style-name="T163">dalla Struttura Operativa costituita<text:s/></text:span><text:span text:style-name="T164">dal/i s</text:span><text:span text:style-name="T165">e</text:span><text:span text:style-name="T166">guente/i professionista/i:<text:s/></text:span></text:p>
        </text:list-item>
      </text:list>
      <text:list text:style-name="LFO7" text:continue-numbering="true">
        <text:list-item>
          <text:p text:style-name="P167"><text:span text:style-name="T168">____________________________<text:s/></text:span><text:span text:style-name="T169">(riportare i dati identificativi del professionista)</text:span><text:span text:style-name="T170"><text:s/>_____________________________</text:span><text:span text:style-name="T171">(indicare la qualifica professionale)</text:span><text:span text:style-name="T172"><text:s/>_____________________________</text:span><text:span text:style-name="T173">(indicare gli estremi di iscrizione nell’albo professionale di riferimento)</text:span><text:span text:style-name="T174"><text:s/>______________________________________<text:s/></text:span><text:span text:style-name="T175">;</text:span><text:span text:style-name="T176">________________________________(indicare la natura del rapporto professionale intercorrente con l’operatore economico partecipante alla gara);</text:span><text:span text:style-name="T177"><text:s/></text:span><text:span text:style-name="T178"><text:s/></text:span></text:p>
        </text:list-item>
        <text:list-item>
          <text:p text:style-name="P179"><text:span text:style-name="T180">_____________________________ (</text:span><text:span text:style-name="T181">indicare la qualifica professionale</text:span><text:span text:style-name="T182">) _____________________________(</text:span><text:span text:style-name="T183">indicare gli estremi di iscrizione nell’albo professionale di riferimento</text:span><text:span text:style-name="T184">) ______________________________________;</text:span><text:span text:style-name="T185"><text:s/></text:span><text:span text:style-name="T186">______________________________________(indicare la natura del rapporto professionale intercorrente con l’operatore economico partecipante alla gara);<text:s/></text:span><text:span text:style-name="T187"><text:s/></text:span></text:p>
        </text:list-item>
        <text:list-item>
          <text:p text:style-name="P188"><text:span text:style-name="T189">_____________________________ (indicare la qualifica professionale</text:span><text:span text:style-name="T190">) _____________________________(</text:span><text:span text:style-name="T191">indicare gli estremi di iscrizione nell’albo professionale di riferimento</text:span><text:span text:style-name="T192">) ________</text:span><text:span text:style-name="T193">______________________________</text:span><text:span text:style-name="T194">;</text:span><text:span text:style-name="T195"><text:s/></text:span><text:span text:style-name="T196">_______________________________________(</text:span><text:span text:style-name="T197">indicare la natura del rapporto professionale intercorrente con l’operatore economico partecipante alla gara);</text:span><text:span text:style-name="T198"><text:s/></text:span><text:span text:style-name="T199"><text:s/></text:span></text:p>
        </text:list-item>
        <text:list-item>
          <text:p text:style-name="P200"><text:span text:style-name="T201">_____________________________ (indicare la qualifica professionale) _____________________________(indicare gli estremi di iscrizione nell’albo professionale di riferimento) _____________</text:span><text:span text:style-name="T202">____</text:span><text:span text:style-name="T203">_____________________</text:span><text:span text:style-name="T204">;</text:span><text:span text:style-name="T205"><text:s/></text:span><text:span text:style-name="T206">________________________________________(indicare la natura del rapporto professionale intercorrente con l’operatore economico partecipante alla gara);<text:s/></text:span><text:span text:style-name="T207"><text:s/></text:span></text:p>
        </text:list-item>
        <text:list-item>
          <text:p text:style-name="P208"><text:span text:style-name="T209">_____________________________ (indicare la qualifica professionale)</text:span><text:span text:style-name="T210"><text:s/>_____________________________(indicare gli estremi di iscrizione nell’albo professionale di riferimento) ________</text:span><text:span text:style-name="T211">______________________________</text:span><text:span text:style-name="T212">;</text:span><text:span text:style-name="T213"><text:s/></text:span><text:span text:style-name="T214">_________________________________________(indicare la natura del rapporto professionale intercorrente con l’operatore economico partecipante alla gara);<text:s/></text:span><text:span text:style-name="T215"><text:s/></text:span></text:p>
        </text:list-item>
        <text:list-item>
          <text:p text:style-name="P216"><text:span text:style-name="T217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8"><text:span text:style-name="T219">(</text:span><text:span text:style-name="T220">per ogni altro professionista riportare le suddette informazioni</text:span><text:span text:style-name="T221">)</text:span><text:span text:style-name="T222">;</text:span></text:p>
      <text:list text:style-name="LFO7" text:continue-numbering="true">
        <text:list-item>
          <text:p text:style-name="P223"><text:span text:style-name="T224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5"><text:span text:style-name="T226">(</text:span><text:span text:style-name="T227">per ogni altro professionista riportare le suddette informazioni</text:span><text:span text:style-name="T228">);</text:span></text:p>
      <text:p text:style-name="Normale"><text:span text:style-name="T229"><text:s/></text:span></text:p>
      <text:p text:style-name="P230"/>
      <text:list text:style-name="LFO17" text:continue-numbering="true">
        <text:list-item>
          <text:p text:style-name="P231"><text:span text:style-name="T232">(</text:span><text:span text:style-name="T233">nel caso di società di ingegneria</text:span><text:span text:style-name="T234">)<text:s/></text:span><text:span text:style-name="T235">di essere in possesso dei requisiti di cui all’art. 3 del D</text:span><text:span text:style-name="T236">e</text:span><text:span text:style-name="T237">creto del 2/12/2016<text:s/></text:span><text:span text:style-name="T238">n. 263<text:s/></text:span><text:span text:style-name="T239">del Ministero delle Infrastrutture e dei Trasporti</text:span><text:span text:style-name="T240"><text:s/></text:span><text:span text:style-name="T241">(G.U. n. 36 del 13/02/2017</text:span><text:span text:style-name="T242">)</text:span><text:span text:style-name="T243"><text:s/>e che il/i</text:span><text:span text:style-name="T244"><text:s/>direttore/i tecnico/i è/sono ________________________________________________________________________</text:span></text:p>
        </text:list-item>
      </text:list>
      <text:p text:style-name="P245"><text:span text:style-name="T246">________________________________________________________________________</text:span><text:span text:style-name="T247">­</text:span><text:span text:style-name="T248">­</text:span><text:span text:style-name="T249">­</text:span><text:span text:style-name="T250"><text:s/></text:span><text:span text:style-name="T251">(riportare i dati identificativi del/i direttore/i tecnico/i</text:span><text:span text:style-name="T252"><text:s/>con gli estremi delle relative iscrizioni agli albi di riferimento e dell’indicazione dell’anno di abilitazione all’esercizio della profe</text:span><text:span text:style-name="T253">s</text:span><text:span text:style-name="T254">sione</text:span><text:span text:style-name="T255">);</text:span></text:p>
      <text:p text:style-name="P256"/>
      <text:list text:style-name="LFO17" text:continue-numbering="true">
        <text:list-item>
          <text:p text:style-name="P257"><text:span text:style-name="T258">(</text:span><text:span text:style-name="T259">nel caso di società di professionisti</text:span><text:span text:style-name="T260">) di essere in possesso <text:s/>dei requisiti di cui all’art. 2 del Decreto del<text:s/></text:span><text:span text:style-name="T261">2/12/2016 n. 263 del Ministero delle Infrastrutture e dei Trasporti</text:span><text:span text:style-name="T262"><text:s/></text:span><text:span text:style-name="T263">(G.U. n. 36 del 13/02/2017);</text:span></text:p>
        </text:list-item>
      </text:list>
      <text:p text:style-name="P264"/>
      <text:list text:style-name="LFO17" text:continue-numbering="true">
        <text:list-item>
          <text:p text:style-name="P265"><text:span text:style-name="T266">(</text:span><text:span text:style-name="T267">nel caso di RT di cui all’art. 48 del<text:s/></text:span><text:span text:style-name="T268">D.lgs.</text:span><text:span text:style-name="T269"><text:s/>50/2016)<text:s/></text:span><text:span text:style-name="T270">ai sensi dell’art. 4 del<text:s/></text:span><text:span text:style-name="T271"><text:s/></text:span><text:span text:style-name="T272">Decreto del<text:s/></text:span><text:span text:style-name="T273">2/12/2016 n. 263 del Ministero delle Infrastrutture e dei Trasporti</text:span><text:span text:style-name="T274"><text:s/></text:span><text:span text:style-name="T275">(G.U. n. 36 del 13/02/2017), che il giovane professionista è<text:s/></text:span><text:span text:style-name="T276">________________________________________________________________________</text:span><text:span text:style-name="T277">­</text:span><text:span text:style-name="T278">­</text:span><text:span text:style-name="T279">­</text:span><text:span text:style-name="T280">­, (</text:span><text:span text:style-name="T281">riportare i dati identificativi del professionista, con gli estremi delle relative iscrizioni agli a</text:span><text:span text:style-name="T282">l</text:span><text:span text:style-name="T283">bi di riferimento);</text:span></text:p>
        </text:list-item>
      </text:list>
      <text:p text:style-name="P284"/>
      <text:list text:style-name="LFO17" text:continue-numbering="true">
        <text:list-item>
          <text:p text:style-name="P285"><text:span text:style-name="T286">di essere in possesso dei requisiti<text:s/></text:span><text:span text:style-name="T287">generali di cui all’art. 80 del<text:s/></text:span><text:span text:style-name="T288">D.lgs.</text:span><text:span text:style-name="T289"><text:s/>50/2016</text:span><text:span text:style-name="T290">;<text:s/></text:span></text:p>
        </text:list-item>
      </text:list>
      <text:p text:style-name="P291"/>
      <text:list text:style-name="LFO17" text:continue-numbering="true">
        <text:list-item>
          <text:p text:style-name="P292">di essere in possesso dei seguenti requisiti tecnico-professionali dimostrabili in sede di aggiudicazione della successiva indagine di mercato, ed in particolare: - abilitazione all’esercizio della professione nonché iscrizione al momento della presentazione della manifestazione di interesse al relativo albo professionale;</text:p>
        </text:list-item>
      </text:list>
      <text:soft-page-break/>
      <text:p text:style-name="P293">- Certificazione ISO 17020 come Organismo di Ispezione di Tipo “A” o di Tipo “C”, ai sensi del Regolamento CE n° 765/2008.</text:p>
      <text:p text:style-name="P294"/>
      <text:list text:style-name="LFO17" text:continue-numbering="true">
        <text:list-item>
          <text:p text:style-name="P295">(Solo per Organismi di<text:s/>ispezione di tipo A)<text:s/>di<text:s/>essere indipendente dalle parti coinvolte;<text:s/>di<text:s/>non far parte o essere collegato ad un soggetto giuridico che è impegnato nella progettazione, fabbricazione, fornitura, istallazione, acquisto, proprietà, utilizzo o manutenzione degli elementi sottoposti ad ispezione;<text:s/>che<text:s/>l’organismo<text:s/>e<text:s/>il suo personale<text:s/>non risultano <text:s/>impegnati<text:s/>in attività che possono essere in conflitto con la loro indipendenza di giudizio ed integrità;</text:p>
        </text:list-item>
        <text:list-item>
          <text:p text:style-name="P296"><text:span text:style-name="T297">di essere in possesso dei seguenti requisiti<text:s/></text:span><text:span text:style-name="T298">di<text:s/></text:span><text:span text:style-name="T299">capacità economico-finanziaria e tecnico-organizzativa</text:span><text:span text:style-name="T300"><text:s/></text:span><text:span text:style-name="T301">dimostrabili<text:s/></text:span><text:span text:style-name="T302">in</text:span><text:span text:style-name="T303"><text:s/>sede aggiudicazione della successiva indagine di mercato:</text:span></text:p>
        </text:list-item>
      </text:list>
      <text:list text:style-name="LFO21" text:continue-numbering="true">
        <text:list-item>
          <text:p text:style-name="P304"><text:span text:style-name="T305">un<text:s/></text:span><text:span text:style-name="T306">fatturato globale</text:span><text:span text:style-name="T307">, per servizi di verifica, <text:s/>di progettazione o di direzione lavori,<text:s/></text:span><text:span text:style-name="T308">espletati nei migliori tre esercizi dell’ultimo</text:span><text:span text:style-name="T309"><text:s/>quinquennio antecedente la pubblicazione dell’avviso, per un importo di €<text:s/></text:span><text:span text:style-name="T310">192</text:span><text:span text:style-name="T311">.000,00 <text:s/>(euro<text:s/></text:span><text:span text:style-name="T312">centonovantaduemila//00</text:span><text:span text:style-name="T313">)</text:span><text:span text:style-name="T314">;</text:span></text:p>
        </text:list-item>
        <text:list-item>
          <text:p text:style-name="P315"><text:span text:style-name="T316">avvenuto espletamento,<text:s/></text:span><text:span text:style-name="T317">negli ultimi dieci anni</text:span><text:span text:style-name="T318">, di almeno due appalti di s</text:span><text:span text:style-name="T319">ervizi di verifica<text:s/></text:span><text:span text:style-name="T320">di progettazione o di <text:s/>direzione lavori, relativi a lavori di importo ciascuno almeno pari ad €<text:s/></text:span><text:span text:style-name="T321">41.516.000,00 (quarantunomilionicinquecentosedicimila//00 euro)</text:span><text:span text:style-name="T322">, di natura analoga all’appalto da affidare.</text:span></text:p>
        </text:list-item>
      </text:list>
      <text:p text:style-name="P323">Luogo e data <text:s text:c="73"/>TIMBRO</text:p>
      <text:p text:style-name="P324"><text:tab/><text:tab/><text:tab/><text:tab/><text:tab/><text:tab/><text:tab/><text:tab/><text:tab/><text:s text:c="3"/>FIRMA</text:p>
      <text:p text:style-name="P325"><text:s text:c="8"/>_____________________________</text:p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Allegare:</text:p>
            <text:list text:style-name="LFO8" text:continue-numbering="true">
              <text:list-item>
                <text:p text:style-name="P335">copia di un documento di riconoscimento in corso di validità del/i sottoscrittore/i;</text:p>
              </text:list-item>
              <text:list-item>
                <text:p text:style-name="P336"><text:span text:style-name="T337">(se del caso)</text:span><text:span text:style-name="T338"><text:s/>procura in originale ovvero in copia autenticata ai sensi del DPR 445/00;<text:s/></text:span></text:p>
              </text:list-item>
              <text:list-item>
                <text:p text:style-name="P339"><text:span text:style-name="T340">(nel caso di RT costituiti)</text:span><text:span text:style-name="T341"><text:s/></text:span><text:span text:style-name="T342">– art</text:span><text:span text:style-name="T343">.</text:span><text:span text:style-name="T344"><text:s/>48 del D.lgs 50/2016 -</text:span><text:span text:style-name="T345">originale o copia autentica dell’atto costitutivo contenente il mandato collettivo speciale con rappresentanza,<text:s/></text:span><text:span text:style-name="T346">risultante da scrittura privata<text:s/></text:span><text:span text:style-name="T347">autenticata, conferito da tutti i mandanti al soggetto mandatario</text:span><text:span text:style-name="T348">.</text:span></text:p>
              </text:list-item>
            </text:list>
          </table:table-cell>
        </table:table-row>
      </table:table>
      <text:p text:style-name="P349"/>
      <text:p text:style-name="P350"/>
      <text:p text:style-name="P351"/>
      <text:p text:style-name="P352">Da compilare a cura di ciascun mandante in caso di partecipazione in forma di raggruppamento temporaneo non ancora costituito<text:s/></text:p>
      <text:p text:style-name="P353"/>
      <text:p text:style-name="P354"/>
      <text:p text:style-name="P355"><text:span text:style-name="T356">_____________________________________________________<text:s/></text:span><text:span text:style-name="T357">(indicare il mandante)</text:span><text:span text:style-name="T358"><text:s/></text:span><text:span text:style-name="T359">dichiara di accettare il contenuto della presente richiesta di invito alla successiva indagine di mercato formulata dal soggetto mandatario e si impegna, ai sensi dell’art.<text:s/></text:span><text:span text:style-name="T360">48</text:span><text:span text:style-name="T361">, comma 8,<text:s/></text:span><text:span text:style-name="T362">D.lgs.</text:span><text:span text:style-name="T363"><text:s/></text:span><text:span text:style-name="T364">50/201</text:span><text:span text:style-name="T365">6, in caso di aggiudicazione della successiva indagine di mercato, a conferire mandato collettivo speciale con rappresentanza al soggetto mandatario che stipulerà il contratto in nome e per conto delle mandanti.</text:span></text:p>
      <text:p text:style-name="P366"/>
      <text:p text:style-name="P367">TIMBRO</text:p>
      <text:p text:style-name="P368"/>
      <text:p text:style-name="P369">FIRMA<text:s/></text:p>
      <text:p text:style-name="P370"><text:s text:c="22"/></text:p>
      <text:p text:style-name="P371"/>
      <text:p text:style-name="P372"/>
      <text:p text:style-name="P373"><text:span text:style-name="T374">_____________________________________________________<text:s/></text:span><text:span text:style-name="T375">(indicare il mandante)<text:s/></text:span><text:span text:style-name="T376">dichiara di accettare il contenuto della presente richiesta di invito alla successiva indagine di mercato formulata dal soggetto mandatario e si impegna, ai sensi dell’art. 48, comma 8,<text:s/></text:span><text:span text:style-name="T377">D.lgs.</text:span><text:span text:style-name="T378"><text:s/>50/2016, in caso di aggiudicazione della successiva indagine di mercato, a conferire mandato collettivo speciale con rappresentanza al soggetto mandatario che stipulerà il contratto in nome e per conto delle mandanti.</text:span></text:p>
      <text:p text:style-name="P379"/>
      <text:p text:style-name="P380">TIMBRO</text:p>
      <text:p text:style-name="P381"/>
      <text:p text:style-name="P382">FIRMA<text:s/></text:p>
      <text:p text:style-name="P383"/>
      <text:p text:style-name="P384">______________________________________________________________________________</text:p>
      <text:p text:style-name="Normale"><text:span text:style-name="T385">(</text:span><text:span text:style-name="T386">per ogni altro mandante riportare la suddetta dichiarazione di accettazione</text:span><text:span text:style-name="T387">)<text:s/></text:span>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Allegare:<text:s/></text:p>
            <text:p text:style-name="P394"/>
            <text:list text:style-name="LFO20" text:continue-numbering="true">
              <text:list-item>
                <text:p text:style-name="P395">copia di un documento di riconoscimento del sottoscrittore in corso di validità;</text:p>
              </text:list-item>
            </text:list>
            <text:p text:style-name="P396">N.B.</text:p>
            <text:p text:style-name="P397"/>
            <text:list text:style-name="LFO20" text:continue-numbering="true">
              <text:list-item>
                <text:p text:style-name="P398"><text:span text:style-name="T399">per gli operatori economici diversi dal professionista singolo, l’Allegato I deve essere so</text:span><text:span text:style-name="T400">t</text:span><text:span text:style-name="T401">toscritto dal relativo legale rappresentante;</text:span></text:p>
              </text:list-item>
              <text:list-item>
                <text:p text:style-name="P402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403"><text:span text:style-name="T404">in caso di RT le dichiarazioni di cui al presente modello devono essere rese separat</text:span><text:span text:style-name="T405">a</text:span><text:span text:style-name="T406">mente, fermo restando che in sede di verifica dei requisiti dichiarati ciascuno dovrà dim</text:span><text:span text:style-name="T407">o</text:span><text:span text:style-name="T408">st</text:span><text:span text:style-name="T409">r</text:span><text:span text:style-name="T410">are il possesso del requisiti in base allo specifico apporto;</text:span></text:p>
              </text:list-item>
              <text:list-item>
                <text:p text:style-name="P411">in caso di RT costituito allegare copia dell’atto costitutivo.</text:p>
              </text:list-item>
            </text:list>
          </table:table-cell>
        </table:table-row>
      </table:table>
      <text:p text:style-name="P41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6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IGLIO SALVATORE</dc:creator>
    <meta:creation-date>2020-10-26T14:39:00Z</meta:creation-date>
    <dc:date>2020-10-26T14:40:00Z</dc:date>
    <meta:print-date>2020-02-19T13:51:00Z</meta:print-date>
    <meta:template xlink:href="ORU.dot" xlink:type="simple"/>
    <meta:editing-cycles>2</meta:editing-cycles>
    <meta:editing-duration>PT120S</meta:editing-duration>
    <meta:document-statistic meta:page-count="6" meta:paragraph-count="29" meta:word-count="2204" meta:character-count="14741" meta:row-count="104" meta:non-whitespace-character-count="12566"/>
  </office:meta>
</office:document-meta>
</file>