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bottom="0.0833in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Paragrafoelenco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Paragrafoelenco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79" style:parent-style-name="Paragrafoelenco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family="paragraph">
      <style:paragraph-properties fo:margin-bottom="0in"/>
      <style:text-properties style:font-name="Arial" style:font-name-complex="Arial"/>
    </style:style>
    <style:style style:name="P84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8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Paragrafoelenco" style:family="paragraph">
      <style:paragraph-properties fo:text-align="justify"/>
      <style:text-properties style:font-name="Arial" style:font-name-complex="Arial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" style:parent-style-name="Paragrafoelenco" style:family="paragraph">
      <style:text-properties style:font-name="Arial" style:font-name-complex="Arial"/>
    </style:style>
    <style:style style:name="P100" style:parent-style-name="Paragrafoelenco" style:family="paragraph">
      <style:paragraph-properties fo:text-align="justify" fo:margin-top="0.0694in" fo:margin-bottom="0.0694in" fo:text-indent="-0.3027in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Paragrafoelenco" style:family="paragraph">
      <style:paragraph-properties fo:text-align="justify" fo:margin-top="0.0694in" fo:margin-bottom="0.0694in" fo:text-indent="-0.0083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694in" fo:margin-bottom="0.0694in" fo:text-indent="-0.3027in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P114" style:parent-style-name="Paragrafoelenco" style:family="paragraph">
      <style:paragraph-properties fo:text-align="justify" fo:margin-top="0.0694in" fo:margin-bottom="0.0694in" fo:text-indent="-0.0083in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Paragrafoelenco" style:family="paragraph">
      <style:paragraph-properties fo:text-align="justify"/>
      <style:text-properties style:font-name="Arial" style:font-name-complex="Arial"/>
    </style:style>
    <style:style style:name="P132" style:parent-style-name="Paragrafoelenco" style:family="paragraph"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694in" fo:margin-bottom="0.0694in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Paragrafoelenco" style:family="paragraph">
      <style:paragraph-properties fo:text-align="justify" fo:margin-top="0.0694in" fo:margin-bottom="0.0694in" fo:text-indent="-0.0083in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6" style:parent-style-name="Paragrafoelenco" style:family="paragraph">
      <style:paragraph-properties fo:text-align="justify" fo:margin-top="0.0694in" fo:margin-bottom="0.0694in" fo:text-indent="-0.3027in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P148" style:parent-style-name="Paragrafoelenco" style:family="paragraph">
      <style:paragraph-properties fo:text-align="justify" fo:margin-top="0.0694in" fo:margin-bottom="0.0694in" fo:text-indent="-0.0083in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9" style:parent-style-name="Paragrafoelenco" style:family="paragraph">
      <style:paragraph-properties fo:text-align="justify" fo:margin-top="0.0694in" fo:margin-bottom="0.0694in" fo:text-indent="-0.0083in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P16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62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color="#000000"/>
    </style:style>
    <style:style style:name="T165" style:parent-style-name="Car.predefinitoparagrafo" style:family="text">
      <style:text-properties style:font-name="Arial" style:font-name-complex="Arial" fo:color="#000000"/>
    </style:style>
    <style:style style:name="T166" style:parent-style-name="Car.predefinitoparagrafo" style:family="text">
      <style:text-properties style:font-name="Arial" style:font-name-complex="Arial" fo:color="#000000"/>
    </style:style>
    <style:style style:name="T167" style:parent-style-name="Car.predefinitoparagrafo" style:family="text">
      <style:text-properties style:font-name="Arial" style:font-name-complex="Arial" fo:color="#000000"/>
    </style:style>
    <style:style style:name="T168" style:parent-style-name="Car.predefinitoparagrafo" style:family="text">
      <style:text-properties style:font-name="Arial" style:font-name-complex="Arial" fo:color="#000000"/>
    </style:style>
    <style:style style:name="P169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7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7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3" style:parent-style-name="Car.predefinitoparagrafo" style:family="text">
      <style:text-properties style:font-name="Arial" style:font-name-complex="Arial" fo:color="#000000"/>
    </style:style>
    <style:style style:name="P19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color="#000000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color="#000000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3" style:parent-style-name="Car.predefinitoparagrafo" style:family="text">
      <style:text-properties style:font-name="Arial" style:font-name-complex="Arial" fo:color="#000000"/>
    </style:style>
    <style:style style:name="P21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2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1" style:parent-style-name="Car.predefinitoparagrafo" style:family="text">
      <style:text-properties style:font-name="Arial" style:font-name-complex="Arial" fo:color="#000000"/>
    </style:style>
    <style:style style:name="P22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color="#000000"/>
    </style:style>
    <style:style style:name="P224" style:parent-style-name="Paragrafoelenco" style:family="paragraph">
      <style:paragraph-properties fo:text-align="justify" fo:margin-bottom="0in" fo:line-height="100%" fo:text-indent="0.3784in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color="#000000"/>
    </style:style>
    <style:style style:name="P231" style:parent-style-name="Paragrafoelenco" style:family="paragraph">
      <style:paragraph-properties fo:text-align="justify" fo:margin-bottom="0in" fo:line-height="100%" fo:text-indent="0.3784in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P27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0" style:parent-style-name="Paragrafoelenco" style:family="paragraph">
      <style:paragraph-properties style:text-autospace="none"/>
      <style:text-properties style:font-name="Arial" style:font-name-complex="Arial"/>
    </style:style>
    <style:style style:name="P281" style:parent-style-name="Paragrafoelenco" style:family="paragraph">
      <style:paragraph-properties style:text-autospace="none"/>
      <style:text-properties style:font-name="Arial" style:font-name-complex="Arial"/>
    </style:style>
    <style:style style:name="P282" style:parent-style-name="Paragrafoelenco" style:family="paragraph">
      <style:paragraph-properties style:text-autospace="none"/>
      <style:text-properties style:font-name="Arial" style:font-name-complex="Arial"/>
    </style:style>
    <style:style style:name="P283" style:parent-style-name="Paragrafoelenco" style:family="paragraph">
      <style:paragraph-properties fo:text-align="justify"/>
      <style:text-properties style:font-name="Arial" style:font-name-complex="Arial"/>
    </style:style>
    <style:style style:name="P284" style:parent-style-name="Paragrafoelenco" style:family="paragraph"/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Paragrafoelenco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weight="bold" style:font-weight-asian="bold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weight="bold" style:font-weight-asian="bold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27" style:family="table-column">
      <style:table-column-properties style:column-width="6.8215in"/>
    </style:style>
    <style:style style:name="Table326" style:family="table">
      <style:table-properties style:width="6.8215in" fo:margin-left="0in" table:align="left"/>
    </style:style>
    <style:style style:name="TableRow328" style:family="table-row">
      <style:table-row-properties style:min-row-height="1.4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32" style:parent-style-name="Paragrafoelenco" style:family="paragraph">
      <style:paragraph-properties fo:text-align="justify" fo:margin-bottom="0.0833in" fo:line-height="100%"/>
    </style:style>
    <style:style style:name="T333" style:parent-style-name="Car.predefinitoparagrafo" style:family="text">
      <style:text-properties style:font-name="Arial" style:font-name-complex="Arial" fo:font-style="italic" style:font-style-asian="italic"/>
    </style:style>
    <style:style style:name="T334" style:parent-style-name="Car.predefinitoparagrafo" style:family="text">
      <style:text-properties style:font-name="Arial" style:font-name-complex="Arial"/>
    </style:style>
    <style:style style:name="P335" style:parent-style-name="Paragrafoelenco" style:family="paragraph">
      <style:paragraph-properties fo:text-align="justify" fo:margin-bottom="0.0833in" fo:line-height="100%"/>
    </style:style>
    <style:style style:name="T336" style:parent-style-name="Car.predefinitoparagrafo" style:family="text">
      <style:text-properties style:font-name="Arial" style:font-name-complex="Arial" fo:font-style="italic" style:font-style-asian="italic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style:font-weight-complex="bold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tyle="italic" style:font-style-asian="italic"/>
    </style:style>
    <style:style style:name="P3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1" style:parent-style-name="Normale" style:family="paragraph">
      <style:paragraph-properties fo:margin-top="0.0694in" fo:margin-bottom="0.0694in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margin-top="0.0694in" fo:margin-bottom="0.0694in"/>
    </style:style>
    <style:style style:name="P36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margin-top="0.0694in" fo:margin-bottom="0.0694in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margin-top="0.0694in" fo:margin-bottom="0.0694in"/>
    </style:style>
    <style:style style:name="P3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6.7152in"/>
    </style:style>
    <style:style style:name="Table381" style:family="table">
      <style:table-properties style:width="6.7152in" fo:margin-left="0in" table:align="left"/>
    </style:style>
    <style:style style:name="TableRow383" style:family="table-row">
      <style:table-row-properties style:min-row-height="1.862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86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8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388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89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90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9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9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9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94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Normale"><text:span text:style-name="T24">Indagine di mercato<text:s/></text:span><text:span text:style-name="T25">per l’individuazione degli operatori economici da invitare alla procedura<text:s/></text:span><text:span text:style-name="T26">di affidamento diretto</text:span><text:span text:style-name="T27"><text:s/>ex artt. 157, comma<text:s/></text:span><text:span text:style-name="T28">2</text:span><text:span text:style-name="T29"><text:s/>e 36, comma 2 lett. b) D.Lgs. 50/2016 per l’affidamento dei servizi di<text:s/></text:span><text:span text:style-name="T30">“</text:span><text:span text:style-name="T31">verifica, di cui all’art. 26 - D.Lgs 50/2016, del P.F.T.E., relativamente agli interventi strutturali per taluni beni di proprietà dello Stato situati nella Regione Calabria og</text:span><text:span text:style-name="T32">getto di Audit Sismico - Seconda Edizione -<text:s/></text:span><text:span text:style-name="T33"><text:s/></text:span><text:span text:style-name="T34">Scheda VVB0094</text:span><text:span text:style-name="T35">”</text:span><text:span text:style-name="T36">.</text:span><text:span text:style-name="T37"><text:s/></text:span><text:span text:style-name="T38">CUP</text:span><text:span text:style-name="T39">:<text:s/></text:span><text:span text:style-name="T40">E48D20000700001</text:span><text:span text:style-name="T41">;<text:s/></text:span><text:span text:style-name="T42">CIG</text:span><text:span text:style-name="T43">:<text:s/></text:span><text:span text:style-name="T44">8492483AAA</text:span><text:span text:style-name="T45">.</text:span></text:p>
      <text:p text:style-name="P46"/>
      <text:p text:style-name="P47"><text:span text:style-name="T48">N.B.:<text:s/></text:span><text:span text:style-name="T49">Da compilare a cura di ciascun mandatario e da ogni mandante, in caso di partecipazione in forma di raggruppamento temporaneo non ancora costituito.</text:span></text:p>
      <text:p text:style-name="P50"/>
      <text:p text:style-name="P51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52"/>
      <text:p text:style-name="P53"><text:s/>CHIEDE DI<text:s/>ESSERE INVITATO</text:p>
      <text:p text:style-name="P54">all’indagine di mercato in oggetto<text:s/><text:s/>in qualità di: <text:s/></text:p>
      <text:p text:style-name="P55">□ legale rappresentante <text:s/></text:p>
      <text:p text:style-name="P56">□ procuratore generale/speciale, giusta procura allegata<text:s/></text:p>
      <text:p text:style-name="P57"><text:span text:style-name="T58">di _______________________________________________ (</text:span><text:span text:style-name="T59">indicare la denominazione</text:span><text:span text:style-name="T60">) con sede <text:s/>in ________________________________ (____) via ____________ n. _____ CF ___________________PI _______________________</text:span></text:p>
      <text:p text:style-name="P61">che si configura come:</text:p>
      <text:p text:style-name="P62">□ studio associato/associazione professionale</text:p>
      <text:p text:style-name="P63">□ società di ingegneria</text:p>
      <text:p text:style-name="P64">□ società di professionisti</text:p>
      <text:p text:style-name="P65">□ consorzio stabile<text:s/></text:p>
      <text:p text:style-name="Normale"><text:span text:style-name="T66">(</text:span><text:span text:style-name="T67">compilare in caso di consorzio stabile che non partecipa in proprio</text:span><text:span text:style-name="T68">) che partecipa per i seguenti consorziati:</text:span></text:p>
      <text:list text:style-name="LFO1" text:continue-numbering="true">
        <text:list-item>
          <text:p text:style-name="P69"><text:span text:style-name="T70">___________________________ (</text:span><text:span text:style-name="T71">indicare la denominazione sociale e la forma giuridica</text:span><text:span text:style-name="T72">) ______________ con sede legale in ___________ (____) via ________________ n. ___ CF ___________________ PI ____________________<text:s/></text:span></text:p>
        </text:list-item>
      </text:list>
      <text:p text:style-name="P73"/>
      <text:list text:style-name="LFO1" text:continue-numbering="true">
        <text:list-item>
          <text:p text:style-name="P74"><text:span text:style-name="T75"><text:s/>___________________________ (</text:span><text:span text:style-name="T76">indicare la denominazione sociale e la forma giuridica)<text:s/></text:span><text:span text:style-name="T77">con sede legale in ___________ (____) via ________________ n. ___ CF__________________PI ______________________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___________________________ (</text:span><text:span text:style-name="T81">indicare la denominazione sociale e la forma giuridica</text:span><text:span text:style-name="T82">) con sede legale in ___________ (____) via ________________ n. ___<text:s/></text:span></text:p>
        </text:list-item>
      </text:list>
      <text:p text:style-name="P83">CF ________________ PI _______________________ <text:s/></text:p>
      <text:p text:style-name="P84"/>
      <text:list text:style-name="LFO1" text:continue-numbering="true">
        <text:list-item>
          <text:p text:style-name="P85"><text:span text:style-name="T86">________________________________________________________________<text:s/></text:span><text:span text:style-name="T87">(per ogni altro consorziato indicare denominazione sociale, forma giuridica, sede legale, CF e PI</text:span><text:span text:style-name="T88">);</text:span></text:p>
        </text:list-item>
      </text:list>
      <text:p text:style-name="P89"/>
      <text:p text:style-name="Normale"><text:span text:style-name="T90">compilare se mandatario di<text:s/></text:span><text:span text:style-name="T91">RT costituito</text:span></text:p>
      <text:p text:style-name="P92"/>
      <text:p text:style-name="Normale"><text:span text:style-name="T93">come</text:span><text:span text:style-name="T94"><text:s/></text:span><text:span text:style-name="T95">soggetto mandatario di un RT già costituito (art. 48 del D.Lgs. 50/2016), giusta atto costitutivo allegato:<text:s/></text:span></text:p>
      <text:p text:style-name="P96"/>
      <text:list text:style-name="LFO2" text:continue-numbering="true">
        <text:list-item>
          <text:p text:style-name="P97">nell’ambito del quale, in caso di aggiudicazione, lo scrivente mandatario svolgerà la seguente parte del servizio_________________________________________________</text:p>
        </text:list-item>
      </text:list>
      <text:p text:style-name="P98"/>
      <text:list text:style-name="LFO2" text:continue-numbering="true">
        <text:list-item>
          <text:p text:style-name="P99">di cui fanno parte i seguenti mandanti:</text:p>
        </text:list-item>
      </text:list>
      <text:list text:style-name="LFO3" text:continue-numbering="true">
        <text:list-item>
          <text:p text:style-name="P100"><text:span text:style-name="T10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2"><text:span text:style-name="T103">(</text:span><text:span text:style-name="T104">se professionista singolo</text:span><text:span text:style-name="T105">, indicare: nome, cognome, luogo e data di nascita, indirizzo di residenza, CF e P. IVA;<text:s/></text:span><text:span text:style-name="T106">se studio professionale/associazione di professionisti</text:span><text:span text:style-name="T107">,<text:s/></text:span><text:span text:style-name="T108">società o consorzio</text:span><text:span text:style-name="T109">, indicare: denominazione, forma giuridica, sede legale, CF e P. IVA</text:span><text:span text:style-name="T110">) <text:s text:c="2"/></text:span></text:p>
      <text:p text:style-name="P111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12"><text:span text:style-name="T11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4"><text:span text:style-name="T115">(</text:span><text:span text:style-name="T116">se professionista singolo</text:span><text:span text:style-name="T117">, indicare: nome, cognome, luogo e data di nascita, indirizzo di residenza, CF e P. IVA;<text:s/></text:span><text:span text:style-name="T118">se studio professionale/associazione di professionisti</text:span><text:span text:style-name="T119">,<text:s/></text:span><text:span text:style-name="T120">società o consorzio</text:span><text:span text:style-name="T121">, indicare: denominazione, forma giuridica, sede legale, CF e P. IVA</text:span><text:span text:style-name="T122">) <text:s text:c="2"/></text:span></text:p>
      <text:p text:style-name="P12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24">_______________________________________________________________________<text:s/></text:p>
        </text:list-item>
      </text:list>
      <text:p text:style-name="P125"/>
      <text:p text:style-name="Normale"><text:span text:style-name="T126">compilare se mandatario di<text:s/></text:span><text:span text:style-name="T127">RT costituendo:</text:span></text:p>
      <text:p text:style-name="P128"/>
      <text:p text:style-name="P129">come soggetto mandatario di un RT non ancora costituito<text:s/>-<text:s/>art 48 del D.Lgs. 50/2016:<text:s/></text:p>
      <text:p text:style-name="P130"/>
      <text:list text:style-name="LFO2" text:continue-numbering="true">
        <text:list-item>
          <text:p text:style-name="P131">nell’ambito del quale, in caso di aggiudicazione, lo scrivente mandatario svolgerà la seguente parte del servizio___________________________________________________</text:p>
        </text:list-item>
        <text:list-item>
          <text:p text:style-name="P132">di cui fanno parte i seguenti mandanti:</text:p>
        </text:list-item>
      </text:list>
      <text:soft-page-break/>
      <text:list text:style-name="LFO4" text:continue-numbering="true">
        <text:list-item>
          <text:p text:style-name="P133"><text:span text:style-name="T13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5"><text:span text:style-name="T136">(</text:span><text:span text:style-name="T137">se professionista singolo</text:span><text:span text:style-name="T138">, indicare: nome, cognome, luogo e data di nascita, indirizzo di residenza, CF e P. IVA;<text:s/></text:span><text:span text:style-name="T139">se studio professionale/associazione di professionisti</text:span><text:span text:style-name="T140">,<text:s/></text:span><text:span text:style-name="T141">società o consorzio</text:span><text:span text:style-name="T142">, indicare: denominazione, forma giuridica, sede legale, CF e P. IVA</text:span><text:span text:style-name="T143">) <text:s text:c="2"/></text:span></text:p>
      <text:p text:style-name="P144">che in caso di aggiudicazione svolgerà la seguente parte del servizio__________________________________________________________________;</text:p>
      <text:p text:style-name="P145"/>
      <text:list text:style-name="LFO4" text:continue-numbering="true">
        <text:list-item>
          <text:p text:style-name="P146"><text:span text:style-name="T14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48"><text:span text:style-name="T149">(</text:span><text:span text:style-name="T150">se professionista singolo</text:span><text:span text:style-name="T151">, indicare: nome, cognome, luogo e data di nascita, indirizzo di residenza, CF e P. IVA;<text:s/></text:span><text:span text:style-name="T152">se studio professionale/associazione di professionisti</text:span><text:span text:style-name="T153">,<text:s/></text:span><text:span text:style-name="T154">società o consorzio</text:span><text:span text:style-name="T155">, indicare: denominazione, forma giuridica, sede legale, CF e P. IVA</text:span><text:span text:style-name="T156">) <text:s text:c="2"/></text:span></text:p>
      <text:p text:style-name="P157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8">________________________________________________________________________<text:s/></text:p>
        </text:list-item>
      </text:list>
      <text:p text:style-name="P159"><text:span text:style-name="T160">________________________________________________________________________________________________________________________________________________</text:span></text:p>
      <text:p text:style-name="P161">(per ogni altro mandante riportare le suddette informazioni)</text:p>
      <text:list text:style-name="LFO19" text:continue-numbering="true">
        <text:list-item>
          <text:p text:style-name="P162"><text:span text:style-name="T163">nell’ambito del quale lo scrivente mandatario si impegna, ai sensi dell’art.<text:s/></text:span><text:span text:style-name="T164">48, comma 8, D.Lgs. 50/2016, in caso di</text:span><text:span text:style-name="T165"><text:s/>aggiudicazione della gara, a<text:s/></text:span><text:span text:style-name="T166">stipulare il contratto in nome e per conto</text:span><text:span text:style-name="T167"><text:s/>proprio e dei mandanti giusto<text:s/></text:span><text:span text:style-name="T168">mandato collettivo speciale con rappresentanza che le stesse si impegnano a conferirgli.<text:s/></text:span></text:p>
        </text:list-item>
      </text:list>
      <text:p text:style-name="P169">e consapevole del fatto che l’Agenzia del Demanio, Direzione Regionale Calabria controllerà i requisiti autocertificati dal dichiarante nel caso di aggiudicazione della successiva indagine di mercato</text:p>
      <text:p text:style-name="P170">DICHIARA</text:p>
      <text:p text:style-name="P171"/>
      <text:list text:style-name="LFO17" text:continue-numbering="true">
        <text:list-item>
          <text:p text:style-name="P172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73"><text:span text:style-name="T174">____________________________<text:s/></text:span><text:span text:style-name="T175">(riportare i dati identificativi del professionista)</text:span><text:span text:style-name="T176"><text:s/>_____________________________</text:span><text:span text:style-name="T177">(indicare la qualifica professionale)</text:span><text:span text:style-name="T178"><text:s/>_____________________________</text:span><text:span text:style-name="T179">(indicare gli estremi di iscrizione nell’albo professionale di riferimento)</text:span><text:span text:style-name="T180"><text:s/>______________________________________<text:s/></text:span><text:span text:style-name="T181">;</text:span><text:span text:style-name="T182">________________________________(indicare la natura del rapporto professionale intercorrente con l’operatore economico partecipante alla gara);</text:span><text:span text:style-name="T183"><text:s/></text:span><text:span text:style-name="T184"><text:s/></text:span></text:p>
        </text:list-item>
        <text:list-item>
          <text:p text:style-name="P185"><text:span text:style-name="T186">_____________________________ (</text:span><text:span text:style-name="T187">indicare la qualifica professionale</text:span><text:span text:style-name="T188">) _____________________________(</text:span><text:span text:style-name="T189">indicare gli estremi di iscrizione nell’albo professionale di riferimento</text:span><text:span text:style-name="T190">) ______________________________________;</text:span><text:span text:style-name="T191"><text:s/></text:span><text:span text:style-name="T192">______________________________________(indicare la natura del rapporto professionale intercorrente con l’operatore economico partecipante alla gara);<text:s/></text:span><text:span text:style-name="T193"><text:s/></text:span></text:p>
        </text:list-item>
        <text:list-item>
          <text:p text:style-name="P194"><text:span text:style-name="T195">_____________________________ (indicare la qualifica professionale</text:span><text:span text:style-name="T196">) _____________________________(</text:span><text:span text:style-name="T197">indicare gli estremi di iscrizione nell’albo professionale di riferimento</text:span><text:span text:style-name="T198">) ________</text:span><text:span text:style-name="T199">______________________________</text:span><text:span text:style-name="T200">;</text:span><text:span text:style-name="T201"><text:s/></text:span><text:span text:style-name="T202">_______________________________________(</text:span><text:span text:style-name="T203">indicare la natura del rapporto professionale intercorrente con l’operatore economico partecipante alla gara);</text:span><text:span text:style-name="T204"><text:s/></text:span><text:span text:style-name="T205"><text:s/></text:span></text:p>
        </text:list-item>
        <text:list-item>
          <text:p text:style-name="P206"><text:span text:style-name="T207">_____________________________ (indicare la qualifica professionale) _____________________________(indicare gli estremi di iscrizione nell’albo professionale di riferimento) _____________</text:span><text:span text:style-name="T208">____</text:span><text:span text:style-name="T209">_____________________</text:span><text:span text:style-name="T210">;</text:span><text:span text:style-name="T211"><text:s/></text:span><text:span text:style-name="T212">________________________________________(indicare la natura del rapporto professionale intercorrente con l’operatore economico partecipante alla gara);<text:s/></text:span><text:span text:style-name="T213"><text:s/></text:span></text:p>
        </text:list-item>
        <text:list-item>
          <text:p text:style-name="P214"><text:span text:style-name="T215">_____________________________ (indicare la qualifica professionale)</text:span><text:span text:style-name="T216"><text:s/>_____________________________(indicare gli estremi di iscrizione nell’albo professionale di riferimento) ________</text:span><text:span text:style-name="T217">______________________________</text:span><text:span text:style-name="T218">;</text:span><text:span text:style-name="T219"><text:s/></text:span><text:span text:style-name="T220">_________________________________________(indicare la natura del rapporto professionale intercorrente con l’operatore economico partecipante alla gara);<text:s/></text:span><text:span text:style-name="T221"><text:s/></text:span></text:p>
        </text:list-item>
        <text:list-item>
          <text:p text:style-name="P222"><text:span text:style-name="T223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4"><text:span text:style-name="T225">(</text:span><text:span text:style-name="T226">per ogni altro professionista riportare le suddette informazioni</text:span><text:span text:style-name="T227">)</text:span><text:span text:style-name="T228">;</text:span></text:p>
      <text:list text:style-name="LFO7" text:continue-numbering="true">
        <text:list-item>
          <text:p text:style-name="P229"><text:span text:style-name="T230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31"><text:span text:style-name="T232">(</text:span><text:span text:style-name="T233">per ogni altro professionista riportare le suddette informazioni</text:span><text:span text:style-name="T234">);</text:span></text:p>
      <text:p text:style-name="Normale"><text:span text:style-name="T235"><text:s/></text:span></text:p>
      <text:p text:style-name="P236"/>
      <text:list text:style-name="LFO17" text:continue-numbering="true">
        <text:list-item>
          <text:p text:style-name="P237"><text:span text:style-name="T238">(</text:span><text:span text:style-name="T239">nel caso di società di ingegneria</text:span><text:span text:style-name="T240">)<text:s/></text:span><text:span text:style-name="T241">di essere in possesso dei requisiti di cui all’art. 3 del Decreto del 2/12/2016<text:s/></text:span><text:span text:style-name="T242">n. 263<text:s/></text:span><text:span text:style-name="T243">del Ministero delle Infrastrutture e dei Trasporti</text:span><text:span text:style-name="T244"><text:s/></text:span><text:span text:style-name="T245">(G.U. n. 36 del 13/02/2017</text:span><text:span text:style-name="T246">)</text:span><text:span text:style-name="T247"><text:s/>e che il/i</text:span><text:span text:style-name="T248"><text:s/>direttore/i tecnico/i è/sono ________________________________________________________________________</text:span></text:p>
        </text:list-item>
      </text:list>
      <text:p text:style-name="P249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50"/>
      <text:list text:style-name="LFO17" text:continue-numbering="true">
        <text:list-item>
          <text:p text:style-name="P251"><text:span text:style-name="T252">(</text:span><text:span text:style-name="T253">nel caso di società di professionisti</text:span><text:span text:style-name="T254">) di essere in possesso <text:s/>dei requisiti di cui all’art. 2 del Decreto del<text:s/></text:span><text:span text:style-name="T255">2/12/2016 n. 263 del Ministero delle Infrastrutture e dei Trasporti</text:span><text:span text:style-name="T256"><text:s/></text:span><text:span text:style-name="T257">(G.U. n. 36 del 13/02/2017);</text:span></text:p>
        </text:list-item>
      </text:list>
      <text:p text:style-name="P258"/>
      <text:list text:style-name="LFO17" text:continue-numbering="true">
        <text:list-item>
          <text:p text:style-name="P259"><text:span text:style-name="T260">(</text:span><text:span text:style-name="T261">nel caso di RT di cui all’art. 48 del D.lgs. 50/2016)<text:s/></text:span><text:span text:style-name="T262">ai sensi dell’art. 4 del<text:s/></text:span><text:span text:style-name="T263"><text:s/></text:span><text:span text:style-name="T264">Decreto del<text:s/></text:span><text:span text:style-name="T265">2/12/2016 n. 263 del Ministero delle Infrastrutture e dei Trasporti</text:span><text:span text:style-name="T266"><text:s/></text:span><text:span text:style-name="T267">(G.U. n. 36 del 13/02/2017), che il giovane professionista è<text:s/></text:span><text:span text:style-name="T268">________________________________________________________________________</text:span><text:span text:style-name="T269">­</text:span><text:span text:style-name="T270">­</text:span><text:span text:style-name="T271">­</text:span><text:span text:style-name="T272">­, (</text:span><text:span text:style-name="T273">riportare i dati identificativi del professionista, con gli estremi delle relative iscrizioni agli albi di riferimento);</text:span></text:p>
        </text:list-item>
      </text:list>
      <text:p text:style-name="P274"/>
      <text:list text:style-name="LFO17" text:continue-numbering="true">
        <text:list-item>
          <text:p text:style-name="P275"><text:span text:style-name="T276">di essere in possesso dei requisiti<text:s/></text:span><text:span text:style-name="T277">generali di cui all’art. 80 del D.Lgs. 50/2016</text:span><text:span text:style-name="T278">;<text:s/></text:span></text:p>
        </text:list-item>
      </text:list>
      <text:p text:style-name="P279"/>
      <text:list text:style-name="LFO17" text:continue-numbering="true">
        <text:list-item>
          <text:p text:style-name="P280">di essere in possesso dei seguenti requisiti tecnico-professionali dimostrabili in sede di aggiudicazione della successiva indagine di mercato, ed in particolare: - abilitazione all’esercizio della professione nonché iscrizione al momento della presentazione della manifestazione di interesse al relativo albo professionale;</text:p>
        </text:list-item>
      </text:list>
      <text:soft-page-break/>
      <text:p text:style-name="P281">- Certificazione ISO 17020 come Organismo di Ispezione di <text:s/>Tipo “A” o di Tipo “C”, ai sensi del Regolamento CE n° 765/2008.</text:p>
      <text:p text:style-name="P282"/>
      <text:list text:style-name="LFO17" text:continue-numbering="true">
        <text:list-item>
          <text:p text:style-name="P283">(Solo per Organismi di<text:s/>ispezione di tipo A)<text:s/>di<text:s/><text:s/>essere indipendente dalle parti coinvolte;<text:s/>di<text:s/>non far parte o essere collegato ad un soggetto giuridico che è impegnato nella progettazione, fabbricazione, fornitura, istallazione, acquisto, proprietà, utilizzo o manutenzione degli elementi sottoposti ad ispezione;<text:s/>che<text:s/>l’organismo<text:s/>e<text:s/>il suo personale<text:s/>non risultano <text:s/>impegnati<text:s/>in attività che possono essere in conflitto con la loro indipendenza di giudizio ed integrità;</text:p>
        </text:list-item>
        <text:list-item>
          <text:p text:style-name="P284"><text:span text:style-name="T285">di essere in possesso dei seguenti requisiti<text:s/></text:span><text:span text:style-name="T286">di<text:s/></text:span><text:span text:style-name="T287">capacità economico-finanziaria e tecnico-organizzativa</text:span><text:span text:style-name="T288"><text:s/></text:span><text:span text:style-name="T289">dimostrabili<text:s/></text:span><text:span text:style-name="T290">in</text:span><text:span text:style-name="T291"><text:s/>sede aggiudicazione della successiva indagine di mercato:</text:span></text:p>
        </text:list-item>
      </text:list>
      <text:list text:style-name="LFO21" text:continue-numbering="true">
        <text:list-item>
          <text:p text:style-name="P292"><text:span text:style-name="T293">un<text:s/></text:span><text:span text:style-name="T294">fatturato globale</text:span><text:span text:style-name="T295">, per servizi di verifica, <text:s/>di progettazione o<text:s/></text:span><text:span text:style-name="T296">di direzione lavori, espletati nei migliori tre<text:s/></text:span><text:span text:style-name="T297">esercizi dell’ultimo quinquennio antecedente la pubblicazione dell’avviso, per un importo di €<text:s/></text:span><text:span text:style-name="T298">118</text:span><text:span text:style-name="T299">.000,00 <text:s/>(euro<text:s/></text:span><text:span text:style-name="T300">Centodiciottomila</text:span><text:span text:style-name="T301">/00)</text:span><text:span text:style-name="T302">;</text:span></text:p>
        </text:list-item>
        <text:list-item>
          <text:p text:style-name="P303"><text:span text:style-name="T304">avvenuto<text:s/></text:span><text:span text:style-name="T305">espletamento</text:span><text:span text:style-name="T306">,<text:s/></text:span><text:span text:style-name="T307">negli ultimi dieci anni</text:span><text:span text:style-name="T308">, di almeno due appalti di servizi di verifica di progetti, <text:s/>di progettazione o di <text:s/>direzione lavori, relativi a lavori di importo ciascuno almeno pari ad<text:s/></text:span><text:span text:style-name="T309">€<text:s/></text:span><text:span text:style-name="T310">23.</text:span><text:span text:style-name="T311">9</text:span><text:span text:style-name="T312">00.000</text:span><text:span text:style-name="T313">,00</text:span><text:span text:style-name="T314"><text:s/></text:span><text:span text:style-name="T315">(euro ventitremilioninovecentomila</text:span><text:span text:style-name="T316">/00 euro)</text:span><text:span text:style-name="T317">, di natura analoga all’appalto da affidare</text:span><text:span text:style-name="T318">.</text:span></text:p>
        </text:list-item>
      </text:list>
      <text:p text:style-name="P319">Luogo e data <text:s text:c="73"/>TIMBRO</text:p>
      <text:p text:style-name="P320"><text:tab/><text:tab/><text:tab/><text:tab/><text:tab/><text:tab/><text:tab/><text:tab/><text:tab/><text:s text:c="3"/>FIRMA</text:p>
      <text:p text:style-name="P321"><text:s text:c="8"/>_____________________________</text:p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Allegare:</text:p>
            <text:list text:style-name="LFO8" text:continue-numbering="true">
              <text:list-item>
                <text:p text:style-name="P331">copia di un documento di riconoscimento in corso di validità del/i sottoscrittore/i;</text:p>
              </text:list-item>
              <text:list-item>
                <text:p text:style-name="P332"><text:span text:style-name="T333">(se del caso)</text:span><text:span text:style-name="T334"><text:s/>procura in originale ovvero in copia autenticata ai sensi del DPR 445/00;<text:s/></text:span></text:p>
              </text:list-item>
              <text:list-item>
                <text:p text:style-name="P335"><text:span text:style-name="T336">(nel caso di RT costituiti)</text:span><text:span text:style-name="T337"><text:s/></text:span><text:span text:style-name="T338">– art</text:span><text:span text:style-name="T339">.</text:span><text:span text:style-name="T340"><text:s/>48 del D.lgs 50/2016 -</text:span><text:span text:style-name="T341">originale o copia autentica dell’atto costitutivo contenente il mandato collettivo speciale con rappresentanza,<text:s/></text:span><text:span text:style-name="T342">risultante da scrittura privata<text:s/></text:span><text:span text:style-name="T343">autenticata, conferito da tutti i mandanti al soggetto mandatario</text:span><text:span text:style-name="T344">.</text:span></text:p>
              </text:list-item>
            </text:list>
          </table:table-cell>
        </table:table-row>
      </table:table>
      <text:p text:style-name="P345"/>
      <text:p text:style-name="P346"/>
      <text:p text:style-name="P347"/>
      <text:p text:style-name="P348">Da compilare a cura di ciascun mandante in caso di partecipazione in forma di raggruppamento temporaneo non ancora costituito<text:s/></text:p>
      <text:p text:style-name="P349"/>
      <text:p text:style-name="P350"/>
      <text:p text:style-name="P351"><text:span text:style-name="T352">_____________________________________________________<text:s/></text:span><text:span text:style-name="T353">(indicare il mandante)</text:span><text:span text:style-name="T354"><text:s/></text:span><text:span text:style-name="T355">dichiara di accettare il contenuto della presente richiesta di invito alla successiva indagine di mercato formulata dal soggetto mandatario e si impegna, ai sensi dell’art.<text:s/></text:span><text:span text:style-name="T356">48</text:span><text:span text:style-name="T357">, comma 8, D.Lgs.<text:s/></text:span><text:span text:style-name="T358">50/201</text:span><text:span text:style-name="T359">6, in caso di aggiudicazione della successiva indagine di mercato, a conferire mandato collettivo speciale con rappresentanza al soggetto mandatario che stipulerà il contratto in nome e per conto delle mandanti.</text:span></text:p>
      <text:p text:style-name="P360"/>
      <text:p text:style-name="P361">TIMBRO</text:p>
      <text:p text:style-name="P362"/>
      <text:p text:style-name="P363">FIRMA<text:s/></text:p>
      <text:p text:style-name="P364"><text:s text:c="22"/></text:p>
      <text:p text:style-name="P365"/>
      <text:p text:style-name="P366"/>
      <text:p text:style-name="P367"><text:span text:style-name="T368">_____________________________________________________<text:s/></text:span><text:span text:style-name="T369">(indicare il mandante)<text:s/></text:span><text:span text:style-name="T370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371"/>
      <text:p text:style-name="P372">TIMBRO</text:p>
      <text:p text:style-name="P373"/>
      <text:p text:style-name="P374">FIRMA<text:s/></text:p>
      <text:p text:style-name="P375"/>
      <text:p text:style-name="P376">______________________________________________________________________________</text:p>
      <text:p text:style-name="Normale"><text:span text:style-name="T377">(</text:span><text:span text:style-name="T378">per ogni altro mandante riportare la suddetta dichiarazione di accettazione</text:span><text:span text:style-name="T379">)<text:s/></text:span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Allegare:<text:s/></text:p>
            <text:p text:style-name="P386"/>
            <text:list text:style-name="LFO20" text:continue-numbering="true">
              <text:list-item>
                <text:p text:style-name="P387">copia di un documento di riconoscimento del sottoscrittore in corso di validità;</text:p>
              </text:list-item>
            </text:list>
            <text:p text:style-name="P388">N.B.</text:p>
            <text:p text:style-name="P389"/>
            <text:list text:style-name="LFO20" text:continue-numbering="true">
              <text:list-item>
                <text:p text:style-name="P390">per gli operatori economici diversi dal professionista singolo, l’Allegato I deve essere sottoscritto dal relativo legale rappresentante;</text:p>
              </text:list-item>
              <text:list-item>
                <text:p text:style-name="P391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392">in caso di RT le dichiarazioni di cui al presente modello devono essere rese separatamente, fermo restando che in sede di verifica dei requisiti dichiarati ciascuno dovrà dimostrare il possesso dei<text:s/>requisiti in base allo specifico apporto;</text:p>
              </text:list-item>
              <text:list-item>
                <text:p text:style-name="P393">in caso di RT costituito allegare copia dell’atto costitutivo.</text:p>
              </text:list-item>
            </text:list>
          </table:table-cell>
        </table:table-row>
      </table:table>
      <text:p text:style-name="P3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FALCONE GIUSEPPE</dc:creator>
    <meta:creation-date>2020-11-04T17:11:00Z</meta:creation-date>
    <dc:date>2020-11-04T17:11:00Z</dc:date>
    <meta:print-date>2020-10-28T16:03:00Z</meta:print-date>
    <meta:template xlink:href="ORU.dot" xlink:type="simple"/>
    <meta:editing-cycles>2</meta:editing-cycles>
    <meta:editing-duration>PT0S</meta:editing-duration>
    <meta:document-statistic meta:page-count="6" meta:paragraph-count="29" meta:word-count="2208" meta:character-count="14769" meta:row-count="104" meta:non-whitespace-character-count="12590"/>
  </office:meta>
</office:document-meta>
</file>