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94" style:family="table-column">
      <style:table-column-properties style:column-width="1.1673in"/>
    </style:style>
    <style:style style:name="TableColumn95" style:family="table-column">
      <style:table-column-properties style:column-width="1.1201in"/>
    </style:style>
    <style:style style:name="TableColumn96" style:family="table-column">
      <style:table-column-properties style:column-width="1.1208in"/>
    </style:style>
    <style:style style:name="TableColumn97" style:family="table-column">
      <style:table-column-properties style:column-width="1.118in"/>
    </style:style>
    <style:style style:name="TableColumn98" style:family="table-column">
      <style:table-column-properties style:column-width="1.1569in"/>
    </style:style>
    <style:style style:name="TableColumn99" style:family="table-column">
      <style:table-column-properties style:column-width="1.0027in"/>
    </style:style>
    <style:style style:name="Table93" style:family="table">
      <style:table-properties style:width="6.686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20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2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3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2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margin-left="3.04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43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2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253" style:parent-style-name="Normale" style:family="paragraph">
      <style:paragraph-properties fo:text-indent="0.1972in"/>
    </style:style>
    <style:style style:name="T2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All’Agenzia del Demanio<text:s/></text:p>
            <text:p text:style-name="P38">Direzione Regionale Calabria</text:p>
            <text:p text:style-name="P39">Via Gioacchino da Fiore, 34</text:p>
            <text:p text:style-name="P40">88100 Catanzaro</text:p>
            <text:p text:style-name="P41"/>
          </table:table-cell>
          <table:covered-table-cell/>
          <table:table-cell>
            <text:p text:style-name="P41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>In relazione alla<text:s/>Procedura aperta - ai sensi dell’art. 60 e dell’art. 157, comma 2, del D. Lgs. 50/2016 - per l’affidamento dei servizi di progettazione definitiva ed esecutiva, coordinamento della sicurezza in fase di progettazione e di esecuzione, direzione lavori, contabilità dei lavori e accatastamento, finalizzati alla ristrutturazione e rifunzionalizzazione di due immobili siti in contrada Lenzi – Siderno (RC) da destinare a uffici e alloggi per la Polizia di Stato: Commissariato, R.P.C. e distaccamento Polizia Stradale. SCHEDE RCB1327 e RCB1328.</text:p>
      <text:p text:style-name="P53">Il sottoscritto ______________________________ nato/a a ____________ il _________ CF _____________ residente a ___________ (____) via __________ n. _______<text:s/>ai sensi degli artt. 46 e 47 del D.P.R. 445/00, consapevole delle responsabilità e delle sanzioni penali previste dall’art. 76 del citato decreto in caso di dichiarazioni false o mendaci,</text:p>
      <text:p text:style-name="P54">in qualità di: <text:s/></text:p>
      <text:p text:style-name="P55">□ professionista singolo<text:s/>con sede <text:s/>in ________________________________ (____) via ____________ n. _____ CF ___________________PI _______________________<text:s/>PEC________________________________________________________________<text:s/></text:p>
      <text:p text:style-name="P56">ovvero</text:p>
      <text:p text:style-name="P57">□ legale rappresentante <text:s/></text:p>
      <text:p text:style-name="P58"><text:span text:style-name="T59">□</text:span><text:span text:style-name="T60"><text:s/>procuratore generale/speciale, giusta procura allegata<text:s/></text:span><text:span text:style-name="T61">alla presente</text:span></text:p>
      <text:p text:style-name="P62"><text:span text:style-name="T63">dell’operatore economico</text:span><text:span text:style-name="T64"><text:s/></text:span><text:span text:style-name="T65">_______</text:span><text:span text:style-name="T66">____________________</text:span><text:span text:style-name="T67">____</text:span><text:span text:style-name="T68">____</text:span><text:span text:style-name="T69">___________</text:span><text:span text:style-name="T70">_ (</text:span><text:span text:style-name="T71">indicare la denominazione</text:span><text:span text:style-name="T72">) con sede <text:s/>in _____</text:span><text:span text:style-name="T73">_____________________</text:span><text:span text:style-name="T74">______ (____) via ______</text:span><text:span text:style-name="T75">__</text:span><text:span text:style-name="T76">____ n. __</text:span><text:span text:style-name="T77">__</text:span><text:span text:style-name="T78">_<text:s/></text:span><text:span text:style-name="T79">CF ___________________</text:span><text:span text:style-name="T80">PI _______________________</text:span><text:span text:style-name="T81"><text:s/></text:span></text:p>
      <text:p text:style-name="P82">DICHIARA</text:p>
      <text:list text:style-name="LFO13" text:continue-numbering="true">
        <text:list-item>
          <text:p text:style-name="P83"><text:span text:style-name="T84">(In relazione ai requisiti di cui all’art. 80 del D.lgs. 50/2016 e fino all’aggiornamento del DGUE al d.lgs. 56/2017)</text:span><text:span text:style-name="T85"><text:s/>di non trovarsi nelle cause di esclusione di cui all’art. 80 comma 5 lett. f-bis e f-ter del D.lgs. 50/2016</text:span><text:span text:style-name="T86">;</text:span></text:p>
        </text:list-item>
        <text:list-item>
          <text:p text:style-name="P87"><text:span text:style-name="T88">che i dati identificativi di tutti i soggetti di cui all’art. 8</text:span><text:span text:style-name="T89">0 co.3 del D.lgs. 50/2016 sono<text:s/></text:span><text:span text:style-name="T90">(</text:span><text:span text:style-name="T91">riportare nome, cognome, data e luogo di nascita, codice fiscale, luogo di residenza e carica ricoperta per ciascun soggetto di cui alla previsione normativa</text:span><text:span text:style-name="T92">): <text:s/>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Nome e cognome</text:p>
            <text:p text:style-name="P104"/>
          </table:table-cell>
          <table:table-cell table:style-name="TableCell105">
            <text:p text:style-name="P106">Luogo di nascita</text:p>
          </table:table-cell>
          <table:table-cell table:style-name="TableCell107">
            <text:p text:style-name="P108">Data di nascita</text:p>
          </table:table-cell>
          <table:table-cell table:style-name="TableCell109">
            <text:p text:style-name="P110">Codice fiscale</text:p>
          </table:table-cell>
          <table:table-cell table:style-name="TableCell111">
            <text:p text:style-name="P112">Carica ricoperta tra quelle di cui all’art. 80 comma 3 del D.lgs. 50/2016</text:p>
          </table:table-cell>
          <table:table-cell table:style-name="TableCell113">
            <text:p text:style-name="P114"/>
            <text:p text:style-name="P115">Comune di residenza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Ovvero</text:p>
      <text:p text:style-name="P196">che la banca dati ufficiale o pubblico registro da cui i medesimi possono essere ricavati in <text:s/>modo aggionato alla data di presentazione dell’offerta è ______________________________________________________________________________</text:p>
      <text:list text:style-name="LFO13" text:continue-numbering="true">
        <text:list-item>
          <text:p text:style-name="P197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198"><text:span text:style-name="T199"><text:s/></text:span><text:span text:style-name="T200">(</text:span><text:span text:style-name="T201">per gli operatori economici ammessi al concordato preventivo con continuità aziendale di cui all’art. 186 bis del RD 16 marzo 1942 n. 267 e ad integrazione di quanto dichiarato nella parte III sez.C lett.d) del DGUE</text:span><text:span text:style-name="T202">)</text:span><text:span text:style-name="T203"><text:s/>che gli <text:s/>estremi del provvedimento di ammissione al concordato e del provvedimento di autorizzazione a partecipare alle gare sono __________________ ed il Tribunale che lo ha rilasciato è _____________________________</text:span></text:p>
        </text:list-item>
        <text:list-item>
          <text:p text:style-name="P204">di rientrare in uno dei seguenti soggetti:</text:p>
        </text:list-item>
      </text:list>
      <text:p text:style-name="P205">□ professionista singolo (art. 46 co. 1 lett. a);</text:p>
      <text:p text:style-name="P206">□ società di professionisti (art. 46 co. 1 lett. b);</text:p>
      <text:p text:style-name="P207">□ società di ingegneria (art. 46 co. 1 lett. c);</text:p>
      <text:soft-page-break/>
      <text:p text:style-name="P208">□ consorzio stabile di società di professionisti e di società di ingegneria <text:s/>(art. 46 co. 1 lett. f);</text:p>
      <text:p text:style-name="P209">□ operatore economico di cui all’art. 45 comma 2 lett-a) del D.lgs. 50/2016 (avuto riguardo alle prestazioni per le quali ne è ammessa la partecipazione).</text:p>
      <text:list text:style-name="LFO13" text:continue-numbering="true">
        <text:list-item>
          <text:p text:style-name="P210"><text:span text:style-name="T211"><text:s/></text:span><text:span text:style-name="T212">(per professionisti associati)<text:s/></text:span></text:p>
        </text:list-item>
      </text:list>
      <text:list text:style-name="LFO20" text:continue-numbering="true">
        <text:list-item>
          <text:p text:style-name="P213"><text:span text:style-name="T214">che i dati identificativi di ciascun professionista associato sono i seguenti (</text:span><text:span text:style-name="T215">indicare nome, cognome, data e luogo di nascita, codice fiscale e residenza di ciascun professionista associato</text:span><text:span text:style-name="T216">): ________________________________________________________________________________________________________________________________________________</text:span><text:span text:style-name="T217"><text:line-break/>____________________________________________________________________</text:span><text:span text:style-name="T218">____________________________________________________________________________________</text:span><text:span text:style-name="T219">__________________________________________</text:span><text:span text:style-name="T220">_______________________________</text:span></text:p>
        </text:list-item>
      </text:list>
      <text:list text:style-name="LFO13" text:continue-numbering="true">
        <text:list-item>
          <text:p text:style-name="P221">(per le società di ingegneria)</text:p>
        </text:list-item>
      </text:list>
      <text:list text:style-name="LFO17" text:continue-numbering="true">
        <text:list-item>
          <text:p text:style-name="P222">che<text:s/>il direttore tecnico è ___________________________,<text:s/>il cui<text:s/>titolo di studio<text:s/>è<text:s/>_____________, abilitato dal _____________________ ed iscritto all’albo ________________<text:s/>al n°_____________del _____________;</text:p>
        </text:list-item>
        <text:list-item>
          <text:p text:style-name="P223"><text:span text:style-name="T224">che l’organigramma</text:span><text:span text:style-name="T225"><text:s/>aggiornato ai sensi dell’art. 3</text:span><text:span text:style-name="T226"><text:s/>del DM. 263/2016 comprendente i soggetti direttamente impiegati nello svolgimento di funzioni professionali e tecniche, nonché di controllo e qualità, è<text:s/></text:span><text:span text:style-name="T227">quello allegato alla presente dichiarazione integrativa</text:span></text:p>
        </text:list-item>
      </text:list>
      <text:p text:style-name="P228"><text:s text:c="6"/>Ovvero</text:p>
      <text:p text:style-name="P229"><text:span text:style-name="T230">□</text:span><text:span text:style-name="T231"><text:s/>In alternativa all’allegazione dell’organigramma aggiornato</text:span><text:span text:style-name="T232"><text:s/></text:span><text:span text:style-name="T233">dichiara<text:s/></text:span><text:span text:style-name="T234">che i medesimi dati aggiornati sono riscontrabili sul casellario delle società di ingegneria e professionali ANAC</text:span><text:span text:style-name="T235">.</text:span></text:p>
      <text:p text:style-name="P236"><text:span text:style-name="T237">V</text:span><text:span text:style-name="T238">II</text:span><text:span text:style-name="T239">I</text:span><text:span text:style-name="T240">.</text:span><text:span text:style-name="T241"><text:s/></text:span><text:span text:style-name="T242">(per le società di professionisti)</text:span></text:p>
      <text:list text:style-name="LFO17" text:continue-numbering="true">
        <text:list-item>
          <text:p text:style-name="P243"><text:span text:style-name="T244">che l’</text:span><text:span text:style-name="T245">organigramma aggiornato a</text:span><text:span text:style-name="T246">i sensi dell’art. 2 del DM. 263/2016<text:s/></text:span><text:span text:style-name="T247">comprendente i soggetti direttamente impiegati nello svolg</text:span><text:span text:style-name="T248">imento di fu</text:span><text:span text:style-name="T249">nzioni professionali e tecniche, nonché di controllo e qualità,<text:s/></text:span><text:span text:style-name="T250">è<text:s/></text:span><text:span text:style-name="T251">allegato alla presente dichiarazione integrativa</text:span></text:p>
        </text:list-item>
      </text:list>
      <text:p text:style-name="P252">Ovvero</text:p>
      <text:p text:style-name="P253"><text:span text:style-name="T254">□</text:span><text:span text:style-name="T255"><text:s/>In alternativa all’allegazione dell’organigramma aggiornato<text:s/></text:span><text:span text:style-name="T256"><text:s/></text:span><text:span text:style-name="T257">dichiara<text:s/></text:span><text:span text:style-name="T258">che i medesimi dati aggiornati sono riscontrabili sul casellario delle società di ingegneria e professionali ANAC</text:span><text:span text:style-name="T259"><text:tab/></text:span></text:p>
      <text:p text:style-name="P260"><text:span text:style-name="T261">Letto, confermato e sottoscritto digitalmente da</text:span><text:span text:style-name="T262"><text:note text:note-class="footnote" text:id="_ftn0"><text:note-citation>1</text:note-citation><text:note-body><text:p text:style-name="Normale"><text:span text:style-name="T263">N.B.<text:s/></text:span></text:p><text:list text:style-name="LFO21" text:continue-numbering="true"><text:list-item><text:p text:style-name="P264">nel caso di professionista singolo, dal professionista;</text:p></text:list-item><text:list-item><text:p text:style-name="P265">nel caso di studio associato, da tutti gli associati o dal rappresentante munito di idonei poteri;</text:p></text:list-item><text:list-item><text:p text:style-name="P266">nel caso di società o consorzi stabili, dal legale rappresentante.</text:p></text:list-item></text:list><text:p text:style-name="Testonotaapièdipagina"/></text:note-body></text:note></text:span><text:span text:style-name="T267">: <text:s/>_______________________________________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ALCONE GIUSEPPE</dc:creator>
    <meta:creation-date>2020-11-19T17:14:00Z</meta:creation-date>
    <dc:date>2020-11-19T17:14:00Z</dc:date>
    <meta:print-date>2019-04-08T07:48:00Z</meta:print-date>
    <meta:template xlink:href="ORU.dot" xlink:type="simple"/>
    <meta:editing-cycles>2</meta:editing-cycles>
    <meta:editing-duration>PT0S</meta:editing-duration>
    <meta:document-statistic meta:page-count="3" meta:paragraph-count="12" meta:word-count="897" meta:character-count="6002" meta:row-count="42" meta:non-whitespace-character-count="5117"/>
  </office:meta>
</office:document-meta>
</file>