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e" style:master-page-name="MP0" style:family="paragraph">
      <style:paragraph-properties fo:break-before="page" fo:margin-bottom="0in" fo:line-height="100%"/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3" style:parent-style-name="Normale" style:family="paragraph">
      <style:paragraph-properties fo:margin-bottom="0in" fo:line-height="100%"/>
    </style:style>
    <style:style style:name="T4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5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</style:style>
    <style:style style:name="T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P18" style:parent-style-name="Normale" style:family="paragraph">
      <style:paragraph-properties fo:text-align="justify" fo:margin-bottom="0in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8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29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30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31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32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33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3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3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3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3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3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3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P48" style:parent-style-name="Normale" style:family="paragraph">
      <style:paragraph-properties fo:text-align="justify" fo:margin-bottom="0in"/>
    </style:style>
    <style:style style:name="P49" style:parent-style-name="Normale" style:family="paragraph">
      <style:paragraph-properties fo:text-align="justify" fo:margin-bottom="0in"/>
    </style:style>
    <style:style style:name="T5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P85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86" style:parent-style-name="Normale" style:family="paragraph">
      <style:paragraph-properties fo:text-align="justify" fo:margin-bottom="0in"/>
    </style:style>
    <style:style style:name="T8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P98" style:parent-style-name="Normale" style:family="paragraph">
      <style:paragraph-properties fo:text-align="justify" fo:margin-bottom="0in"/>
    </style:style>
    <style:style style:name="T9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4" style:parent-style-name="Car.predefinitoparagrafo" style:family="text">
      <style:text-properties style:font-name-complex="Times New Roman"/>
    </style:style>
    <style:style style:name="T115" style:parent-style-name="Car.predefinitoparagrafo" style:family="text">
      <style:text-properties style:font-name-complex="Times New Roman"/>
    </style:style>
    <style:style style:name="T116" style:parent-style-name="Car.predefinitoparagrafo" style:family="text">
      <style:text-properties style:font-name-complex="Times New Roman"/>
    </style:style>
    <style:style style:name="T117" style:parent-style-name="Car.predefinitoparagrafo" style:family="text">
      <style:text-properties style:font-name-complex="Times New Roman"/>
    </style:style>
    <style:style style:name="T118" style:parent-style-name="Car.predefinitoparagrafo" style:family="text">
      <style:text-properties style:font-name-complex="Times New Roman"/>
    </style:style>
    <style:style style:name="T119" style:parent-style-name="Car.predefinitoparagrafo" style:family="text">
      <style:text-properties style:font-name-complex="Times New Roman"/>
    </style:style>
    <style:style style:name="T120" style:parent-style-name="Car.predefinitoparagrafo" style:family="text">
      <style:text-properties style:font-name-complex="Times New Roman"/>
    </style:style>
    <style:style style:name="T121" style:parent-style-name="Car.predefinitoparagrafo" style:family="text">
      <style:text-properties style:font-name-complex="Times New Roman"/>
    </style:style>
    <style:style style:name="T122" style:parent-style-name="Car.predefinitoparagrafo" style:family="text">
      <style:text-properties style:font-name-complex="Times New Roman"/>
    </style:style>
    <style:style style:name="P123" style:parent-style-name="Normale" style:family="paragraph">
      <style:paragraph-properties fo:text-align="justify" fo:margin-bottom="0in"/>
      <style:text-properties style:font-name-complex="Times New Roman"/>
    </style:style>
    <style:style style:name="P124" style:parent-style-name="Normale" style:family="paragraph">
      <style:paragraph-properties fo:text-align="justify" fo:margin-bottom="0in"/>
    </style:style>
    <style:style style:name="T125" style:parent-style-name="Car.predefinitoparagrafo" style:family="text">
      <style:text-properties style:font-name-complex="Times New Roman"/>
    </style:style>
    <style:style style:name="T126" style:parent-style-name="Car.predefinitoparagrafo" style:family="text">
      <style:text-properties style:font-name-complex="Times New Roman"/>
    </style:style>
    <style:style style:name="T127" style:parent-style-name="Car.predefinitoparagrafo" style:family="text">
      <style:text-properties style:font-name-complex="Times New Roman"/>
    </style:style>
    <style:style style:name="T128" style:parent-style-name="Car.predefinitoparagrafo" style:family="text">
      <style:text-properties style:font-name-complex="Times New Roman"/>
    </style:style>
    <style:style style:name="T129" style:parent-style-name="Car.predefinitoparagrafo" style:family="text">
      <style:text-properties style:font-name-complex="Times New Roman"/>
    </style:style>
    <style:style style:name="T130" style:parent-style-name="Car.predefinitoparagrafo" style:family="text">
      <style:text-properties style:font-name-complex="Times New Roman"/>
    </style:style>
    <style:style style:name="T131" style:parent-style-name="Collegamentoipertestuale" style:family="text">
      <style:text-properties fo:color="#0070C0"/>
    </style:style>
    <style:style style:name="T132" style:parent-style-name="Car.predefinitoparagrafo" style:family="text">
      <style:text-properties style:font-name-complex="Times New Roman"/>
    </style:style>
    <style:style style:name="P133" style:parent-style-name="Normale" style:family="paragraph">
      <style:paragraph-properties fo:text-align="justify"/>
    </style:style>
    <style:style style:name="T134" style:parent-style-name="Car.predefinitoparagrafo" style:family="text">
      <style:text-properties style:font-name-complex="Times New Roman"/>
    </style:style>
    <style:style style:name="T135" style:parent-style-name="Car.predefinitoparagrafo" style:family="text">
      <style:text-properties style:font-name-complex="Times New Roman"/>
    </style:style>
    <style:style style:name="T136" style:parent-style-name="Car.predefinitoparagrafo" style:family="text">
      <style:text-properties style:font-name-complex="Times New Roman"/>
    </style:style>
    <style:style style:name="T137" style:parent-style-name="Car.predefinitoparagrafo" style:family="text">
      <style:text-properties style:font-name-complex="Times New Roman"/>
    </style:style>
    <style:style style:name="T138" style:parent-style-name="Car.predefinitoparagrafo" style:family="text">
      <style:text-properties style:font-name-complex="Times New Roman"/>
    </style:style>
    <style:style style:name="T139" style:parent-style-name="Car.predefinitoparagrafo" style:family="text">
      <style:text-properties style:font-name-complex="Times New Roman"/>
    </style:style>
    <style:style style:name="T140" style:parent-style-name="Car.predefinitoparagrafo" style:family="text">
      <style:text-properties style:font-name-complex="Times New Roman"/>
    </style:style>
    <style:style style:name="T141" style:parent-style-name="Car.predefinitoparagrafo" style:family="text">
      <style:text-properties style:font-name-complex="Times New Roman"/>
    </style:style>
    <style:style style:name="T142" style:parent-style-name="Car.predefinitoparagrafo" style:family="text">
      <style:text-properties style:font-name-complex="Times New Roman"/>
    </style:style>
    <style:style style:name="T143" style:parent-style-name="Car.predefinitoparagrafo" style:family="text">
      <style:text-properties style:font-name-complex="Times New Roman"/>
    </style:style>
    <style:style style:name="T144" style:parent-style-name="Car.predefinitoparagrafo" style:family="text">
      <style:text-properties style:font-name-complex="Times New Roman"/>
    </style:style>
    <style:style style:name="T145" style:parent-style-name="Car.predefinitoparagrafo" style:family="text">
      <style:text-properties style:font-name-complex="Times New Roman"/>
    </style:style>
    <style:style style:name="T146" style:parent-style-name="Car.predefinitoparagrafo" style:family="text">
      <style:text-properties style:font-name-complex="Times New Roman"/>
    </style:style>
    <style:style style:name="T147" style:parent-style-name="Car.predefinitoparagrafo" style:family="text">
      <style:text-properties style:font-name-complex="Times New Roman"/>
    </style:style>
    <style:style style:name="T148" style:parent-style-name="Collegamentoipertestuale" style:family="text">
      <style:text-properties fo:color="#0070C0"/>
    </style:style>
    <style:style style:name="T149" style:parent-style-name="Collegamentoipertestuale" style:family="text">
      <style:text-properties fo:color="#0070C0"/>
    </style:style>
    <style:style style:name="P150" style:parent-style-name="Normale" style:family="paragraph">
      <style:paragraph-properties fo:text-align="justify"/>
    </style:style>
    <style:style style:name="T151" style:parent-style-name="Car.predefinitoparagrafo" style:family="text">
      <style:text-properties style:font-name-complex="Times New Roman"/>
    </style:style>
    <style:style style:name="T152" style:parent-style-name="Car.predefinitoparagrafo" style:family="text">
      <style:text-properties style:font-name-complex="Times New Roman"/>
    </style:style>
    <style:style style:name="T153" style:parent-style-name="Car.predefinitoparagrafo" style:family="text">
      <style:text-properties style:font-name-complex="Times New Roman"/>
    </style:style>
    <style:style style:name="T154" style:parent-style-name="Car.predefinitoparagrafo" style:family="text">
      <style:text-properties style:font-name-complex="Times New Roman"/>
    </style:style>
    <style:style style:name="T155" style:parent-style-name="Car.predefinitoparagrafo" style:family="text">
      <style:text-properties style:font-name-complex="Times New Roman"/>
    </style:style>
    <style:style style:name="T156" style:parent-style-name="Car.predefinitoparagrafo" style:family="text">
      <style:text-properties style:font-name-complex="Times New Roman"/>
    </style:style>
    <style:style style:name="T157" style:parent-style-name="Car.predefinitoparagrafo" style:family="text">
      <style:text-properties style:font-name-complex="Times New Roman"/>
    </style:style>
    <style:style style:name="T158" style:parent-style-name="Car.predefinitoparagrafo" style:family="text">
      <style:text-properties style:font-name-complex="Times New Roman"/>
    </style:style>
    <style:style style:name="T159" style:parent-style-name="Car.predefinitoparagrafo" style:family="text">
      <style:text-properties style:font-name-complex="Times New Roman"/>
    </style:style>
    <style:style style:name="T160" style:parent-style-name="Car.predefinitoparagrafo" style:family="text">
      <style:text-properties style:font-name-complex="Times New Roman"/>
    </style:style>
    <style:style style:name="T161" style:parent-style-name="Car.predefinitoparagrafo" style:family="text">
      <style:text-properties style:font-name-complex="Times New Roman"/>
    </style:style>
    <style:style style:name="T162" style:parent-style-name="Car.predefinitoparagrafo" style:family="text">
      <style:text-properties style:font-name-complex="Times New Roman"/>
    </style:style>
    <style:style style:name="P163" style:parent-style-name="Normale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164" style:parent-style-name="Normale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165" style:parent-style-name="Normale" style:family="paragraph">
      <style:text-properties fo:font-weight="bold" style:font-weight-asian="bold"/>
    </style:style>
    <style:style style:name="P166" style:parent-style-name="Normale" style:family="paragraph">
      <style:text-properties fo:font-weight="bold" style:font-weight-asian="bold"/>
    </style:style>
    <style:style style:name="P167" style:parent-style-name="Normale" style:family="paragraph">
      <style:text-properties fo:font-weight="bold" style:font-weight-asian="bold"/>
    </style:style>
    <style:style style:name="P168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9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0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1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2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3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4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5" style:parent-style-name="Normale" style:family="paragraph">
      <style:text-properties style:font-name="Arial" style:font-name-complex="Arial"/>
    </style:style>
    <style:style style:name="P176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17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9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0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1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2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1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84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185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186" style:parent-style-name="Normale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</office:automatic-styles>
  <office:body>
    <office:text text:use-soft-page-breaks="true">
      <text:p text:style-name="P1"/>
      <text:p text:style-name="P3"><text:span text:style-name="T4">Informativa ai sensi dell’art. 13 del Regolamento (UE) 2016/679</text:span></text:p>
      <text:p text:style-name="P5"/>
      <text:p text:style-name="P6"><text:span text:style-name="T7">Ai sensi e per gli effetti dell´art. 13 del Regolamento (UE) 2016/679 (di seguito anche “Regolamento”) l’Agenzia del Demanio<text:s/></text:span><text:span text:style-name="T8">e il</text:span><text:s/>Ministero dell’Interno<text:span text:style-name="T9">, in qualità di Titolari</text:span><text:span text:style-name="T10"><text:s/></text:span><text:span text:style-name="T11">del trattamento,</text:span><text:span text:style-name="T12"><text:s/>rendono</text:span><text:span text:style-name="T13"><text:s/>note le finalità e le modalità del trattamento dei dati persona</text:span><text:span text:style-name="T14">li forniti dai partecipanti</text:span><text:span text:style-name="T15">,</text:span><text:span text:style-name="T16"><text:s/>nella</text:span><text:span text:style-name="T17"><text:s/>procedura</text:span><text:s/>per l’affidamento del servizio di recupero, custodia e acquisto dei veicoli oggetto dei provvedimenti<text:s/>di sequestro amministrativo, fermo o confisca<text:s/>ai sensi dell’art. 214 bis del d.lgs. n. 285/92.</text:p>
      <text:p text:style-name="P18"><text:span text:style-name="T19">I dati personali</text:span><text:span text:style-name="T20"><text:s/></text:span><text:span text:style-name="T21">conferiti dagli interessati</text:span><text:span text:style-name="T22">,<text:s/></text:span><text:span text:style-name="T23">anche</text:span><text:span text:style-name="T24"><text:s/>attraverso la compilazione<text:s/></text:span><text:span text:style-name="T25">e la consegna<text:s/></text:span><text:span text:style-name="T26">di apposi</text:span><text:span text:style-name="T27">ti moduli<text:s/></text:span><text:span text:style-name="T28">(</text:span><text:span text:style-name="T29">allegati al presente D</text:span><text:span text:style-name="T30">isciplinare</text:span><text:span text:style-name="T31">)</text:span><text:span text:style-name="T32">,</text:span><text:span text:style-name="T33"><text:s/></text:span><text:span text:style-name="T34">saranno trattati<text:s/></text:span><text:span text:style-name="T35">dall’Agenzia</text:span><text:span text:style-name="T36"><text:s/>del Demanio</text:span><text:span text:style-name="T37"><text:s/>e dal Ministero dell’Interno</text:span><text:span text:style-name="T38">,</text:span><text:span text:style-name="T39"><text:s/></text:span><text:span text:style-name="T40">ognuno in relazione ai trattamenti effettuati e disciplinati dal Disciplinare stesso,<text:s/></text:span><text:span text:style-name="T41">esclusivamente</text:span><text:span text:style-name="T42"><text:s/>per lo svolgimento<text:s/></text:span><text:span text:style-name="T43">degli adempimenti connessi alla procedura</text:span><text:span text:style-name="T44"><text:s/>alla quale l’</text:span><text:span text:style-name="T45">interessato ha inteso</text:span><text:span text:style-name="T46"><text:s/>partecipare</text:span><text:span text:style-name="T47">.</text:span></text:p>
      <text:p text:style-name="P48">Il conferimento delle informazioni richieste,<text:s/>e in particolare, dei dati personali da parte degli interessati, è assolutamente facoltativo<text:s/>ma necessario per la partecipazione alla<text:s/>presente<text:s/>procedura<text:s/>che, dunque, in mancanza del conferimento, dovrà considerarsi preclusa.<text:s/></text:p>
      <text:p text:style-name="P49"><text:span text:style-name="T50">I dati forniti saranno trattati</text:span><text:span text:style-name="T51"><text:s/></text:span><text:span text:style-name="T52">singolarmente<text:s/></text:span><text:span text:style-name="T53">da</text:span><text:span text:style-name="T54">i Titolari</text:span><text:span text:style-name="T55">, Agenzia</text:span><text:span text:style-name="T56"><text:s/></text:span><text:span text:style-name="T57">del Demanio e Ministero dell’Interno</text:span><text:span text:style-name="T58"><text:s/></text:span><text:span text:style-name="T59">in conformità con quanto previsto e disciplinato dal Regolamento con logiche strettamente correlate alle<text:s/></text:span><text:span text:style-name="T60">rispettive<text:s/></text:span><text:span text:style-name="T61">finalità<text:s/></text:span><text:span text:style-name="T62">dei Titolari,<text:s/></text:span><text:span text:style-name="T63">e</text:span><text:span text:style-name="T64">splicitate</text:span><text:span text:style-name="T65"><text:s/>nel Disciplinare</text:span><text:span text:style-name="T66">. Il trattamento dei dati sarà effettuato</text:span><text:span text:style-name="T67"><text:s/>in modo lecito e secondo correttezza nonch</text:span><text:span text:style-name="T68">é</text:span><text:span text:style-name="T69"><text:s/>nel rispetto del principio di minimizzazione.</text:span><text:span text:style-name="T70"><text:s/></text:span><text:span text:style-name="T71">I dati medesimi saranno conservati per il tempo<text:s/></text:span><text:span text:style-name="T72">strettamente<text:s/></text:span><text:span text:style-name="T73">necessario al raggiungimento delle finalità<text:s/></text:span><text:span text:style-name="T74">per le quali sono stati conferiti</text:span><text:span text:style-name="T75"><text:s/></text:span><text:span text:style-name="T76">e successivamente per l’adempimento degli obblighi di legge connessi e conseguenti<text:s/></text:span><text:span text:style-name="T77">alla presente procedura,<text:s/></text:span><text:span text:style-name="T78">cui<text:s/></text:span><text:span text:style-name="T79">l’Agenzia del Demanio e il Ministero dell’Interno</text:span><text:span text:style-name="T80"><text:s/></text:span>sono<text:s/>tenuti e comunque<text:span text:style-name="T81"><text:s/>nel rispetto delle procedure interne<text:s/></text:span><text:span text:style-name="T82">dei</text:span><text:span text:style-name="T83"><text:s/>Titolari</text:span><text:span text:style-name="T84">, in relazione ai rispettivi trattamenti effettuati.</text:span></text:p>
      <text:p text:style-name="P85">I dati potranno essere comunicati<text:s/>dai predetti Titolari<text:s/>ad altre<text:s/>Pubbliche Autorità e Amministrazioni per l’esecuzione di loro ordini e per l’adempimento di obblighi di legge, ove previsti, e potranno essere conosciuti da<text:s/>rispettivi<text:s/>dipendenti<text:s/>o collaboratori<text:s/>previamente autorizzati ed<text:s/>istruiti dai<text:s/>Titolari, per le sole finalità connesse alla procedura.<text:s/></text:p>
      <text:p text:style-name="P86">L’Agenzia del Demanio<text:span text:style-name="T87"><text:s/></text:span><text:span text:style-name="T88">e il Ministero dell’Interno<text:s/></text:span><text:span text:style-name="T89">potr</text:span><text:span text:style-name="T90">anno</text:span><text:span text:style-name="T91"><text:s/></text:span><text:span text:style-name="T92">avvalersi del supporto di società esterne previamente nominate Responsabili del trattamento ai sensi dell’art. 28 del Regolamento.</text:span><text:span text:style-name="T93"><text:s/>Al di fuori di tali<text:s/></text:span><text:span text:style-name="T94">casi<text:s/></text:span><text:span text:style-name="T95">i<text:s/></text:span><text:span text:style-name="T96">dati personali<text:s/></text:span><text:span text:style-name="T97">non saranno diffusi né comunicati a terzi. Non saranno trasferiti in Paesi terzi né ad organizzazioni internazionali.</text:span></text:p>
      <text:p text:style-name="P98"><text:span text:style-name="T99">Considerata</text:span><text:span text:style-name="T100"><text:s/></text:span><text:span text:style-name="T101">la</text:span><text:span text:style-name="T102"><text:s/>delicatezza<text:s/></text:span><text:span text:style-name="T103">della procedura in oggetto</text:span><text:span text:style-name="T104">,</text:span><text:span text:style-name="T105"><text:s/></text:span><text:span text:style-name="T106">l’Agenzia<text:s/></text:span><text:span text:style-name="T107">del Demanio<text:s/></text:span><text:span text:style-name="T108">e il Ministero dell’Interno<text:s/></text:span><text:span text:style-name="T109">potranno</text:span><text:span text:style-name="T110"><text:s/></text:span><text:span text:style-name="T111">eventualmente<text:s/></text:span><text:span text:style-name="T112">trattare<text:s/></text:span><text:span text:style-name="T113">informazioni</text:span><text:span text:style-name="T114"><text:s/></text:span><text:span text:style-name="T115">ricadenti ne</text:span><text:span text:style-name="T116">ll’a</text:span><text:span text:style-name="T117">rt. 10 del Regolamento, relative</text:span><text:span text:style-name="T118"><text:s/>a condanne penali e reati<text:s/></text:span><text:span text:style-name="T119">o a connesse misure di sicurezza<text:s/></text:span><text:span text:style-name="T120">(c.d. dati giudiziari)</text:span><text:span text:style-name="T121">,</text:span><text:span text:style-name="T122"><text:s/>di cui si dà piena garanzia di trattamento nel rispetto delle prescrizioni di legge.</text:span></text:p>
      <text:p text:style-name="P123">Gli interessati potranno esercitare<text:s/>il diritto di chiedere ai Titolari<text:s/>del trattamento<text:s/>l'accesso ai dati personali,<text:s/>la rettifica,<text:s/>la cancellazione degli stessi,<text:s/>la limitazione del trattamento che li riguarda<text:s/>e<text:s/>di opporsi al trattamento<text:s/>stesso<text:s/>(artt. 15 e ss. del Regolamento) mediante apposita istanza da inviare:</text:p>
      <text:p text:style-name="P124"><text:span text:style-name="T125">-</text:span><text:span text:style-name="T126"><text:s/>all’Agenzia del Demanio, Titolare del Trattamento, presso la sede di Via Barberini</text:span><text:span text:style-name="T127">,<text:s/></text:span><text:span text:style-name="T128">38 – 00187 Roma oppure al Responsabile della protezione dei dati personali</text:span><text:span text:style-name="T129"><text:s/>dell’Agenzia stessa</text:span><text:span text:style-name="T130">, domiciliato per la funzione presso la medesima sede e contattabile all’indirizzo email:<text:s/></text:span><text:span text:style-name="T131">demanio.dpo@agenziademanio.it</text:span><text:span text:style-name="T132">.</text:span></text:p>
      <text:p text:style-name="P133"><text:span text:style-name="T134">-<text:s/></text:span><text:span text:style-name="T135">per il</text:span><text:span text:style-name="T136"><text:s/></text:span><text:span text:style-name="T137">Ministero dell’Interno</text:span>,<text:s/><text:span text:style-name="T138">Titolare del Trattamento,<text:s/></text:span><text:span text:style-name="T139">alla Prefettura d</text:span><text:span text:style-name="T140">i</text:span><text:span text:style-name="T141"><text:s/></text:span><text:span text:style-name="T142">TERNI</text:span><text:span text:style-name="T143"><text:s/>oppure al Responsabile della protezione dei dati personali</text:span><text:span text:style-name="T144"><text:s/>del</text:span><text:span text:style-name="T145">la Prefettura stessa</text:span><text:span text:style-name="T146">, domiciliato per la funzione presso la medesima sede e contattabile all’indirizzo email</text:span><text:span text:style-name="T147">:<text:s/></text:span><text:a xlink:href="mailto:protocollo.prefar@pec.interno.it" office:target-frame-name="_top" xlink:show="replace"><text:span text:style-name="T148">protocollo.preftr</text:span><text:span text:style-name="T149">@pec.interno.it</text:span></text:a></text:p>
      <text:p text:style-name="P150"><text:a xlink:href="mailto:" office:target-frame-name="_top" xlink:show="replace"/><text:span text:style-name="T151">Gli interessati che ritengono</text:span><text:span text:style-name="T152"><text:s/>che il trattamento dei dati personali a<text:s/></text:span><text:span text:style-name="T153">loro</text:span><text:span text:style-name="T154"><text:s/></text:span><text:span text:style-name="T155">riferiti effettuato<text:s/></text:span><text:span text:style-name="T156">dai Titolari<text:s/></text:span><text:span text:style-name="T157">Agenzia del Demanio</text:span><text:span text:style-name="T158"><text:s/></text:span><text:span text:style-name="T159">e/o Ministero dell’Interno<text:s/></text:span><text:span text:style-name="T160">avvenga in violazione di quanto previsto dal Regolamento ha</text:span><text:span text:style-name="T161">nno</text:span><text:span text:style-name="T162"><text:s/>il diritto di proporre reclamo al Garante, come previsto dall'art. 77 del Regolamento stesso, o di adire le opportune sedi giudiziarie (art. 79 del Regolamento).</text:span></text:p>
      <text:p text:style-name="P163">Agenzia del Demanio<text:s/>e Ministero dell’Interno</text:p>
      <text:p text:style-name="P164">LETTO, CONFERMATO E SOTTOSCRITTO</text:p>
      <text:p text:style-name="P165"/>
      <text:p text:style-name="P166">Per presa visione della informativa privacy</text:p>
      <text:p text:style-name="P167"/>
      <text:p text:style-name="P168">TIMBRO DEL CONCORRENTE</text:p>
      <text:p text:style-name="P169">(MANDATARIA/CAPOGRUPPO DEL RTI O CONSORZIO ORDINARIO)</text:p>
      <text:p text:style-name="P170">__________________________________________________________________</text:p>
      <text:p text:style-name="P171"/>
      <text:p text:style-name="P172">FIRMA DEL LEGALE RAPPRESENTANTE O PROCURATORE</text:p>
      <text:p text:style-name="P173">__________________________________________________________________</text:p>
      <text:p text:style-name="P174"/>
      <text:p text:style-name="P175"/>
      <text:p text:style-name="P176"><text:span text:style-name="T177">(se del caso)</text:span><text:span text:style-name="T178"><text:s/>TIMBRO DELLA MANDANTE/CONSORZIATA</text:span></text:p>
      <text:p text:style-name="P179"><text:tab/><text:tab/><text:tab/><text:tab/><text:tab/><text:tab/><text:tab/><text:tab/><text:s text:c="7"/>___________________________________________________________________</text:p>
      <text:p text:style-name="P180"/>
      <text:p text:style-name="P181"><text:s/>FIRMA DEL LEGALE RAPPRESENTANTE O PROCURATORE</text:p>
      <text:p text:style-name="P182"><text:span text:style-name="T183"><text:s text:c="2"/>___________________________________________________________________</text:span></text:p>
      <text:p text:style-name="P184"/>
      <text:p text:style-name="P185"/>
      <text:p text:style-name="P186">......................,lì............................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llegato IV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ARCA MARIELLA</meta:initial-creator>
    <dc:creator>TONIUTTI TIZIANA</dc:creator>
    <meta:creation-date>2020-11-17T12:01:00Z</meta:creation-date>
    <dc:date>2020-11-17T12:01:00Z</dc:date>
    <meta:print-date>2019-05-23T10:27:00Z</meta:print-date>
    <meta:template xlink:href="Normal.dotm" xlink:type="simple"/>
    <meta:editing-cycles>2</meta:editing-cycles>
    <meta:editing-duration>PT60S</meta:editing-duration>
    <meta:document-statistic meta:page-count="2" meta:paragraph-count="10" meta:word-count="781" meta:character-count="5224" meta:row-count="37" meta:non-whitespace-character-count="4453"/>
  </office:meta>
</office:document-meta>
</file>