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bottom="0.0833in" fo:line-height="115%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6.718in"/>
    </style:style>
    <style:style style:name="Table131" style:family="table">
      <style:table-properties style:width="6.718in" fo:margin-left="0.0243in" table:align="left"/>
    </style:style>
    <style:style style:name="TableRow133" style:family="table-row">
      <style:table-row-properties style:min-row-height="1.227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style:font-weight-complex="bold"/>
    </style:style>
    <style:style style:name="P247" style:parent-style-name="Normale" style:family="paragraph">
      <style:text-properties style:language-asian="en" style:country-asian="US"/>
    </style:style>
    <style:style style:name="P2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margin-top="0.0694in" fo:margin-bottom="0.0694in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2" style:parent-style-name="Normale" style:family="paragraph">
      <style:paragraph-properties fo:margin-top="0.0694in" fo:margin-bottom="0.0694in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margin-top="0.0694in" fo:margin-bottom="0.0694in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margin-top="0.0694in" fo:margin-bottom="0.0694in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3" style:parent-style-name="Normale" style:family="paragraph">
      <style:paragraph-properties fo:margin-top="0.0694in" fo:margin-bottom="0.0694in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fo:margin-top="0.0694in" fo:margin-bottom="0.0694in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9" style:family="table-column">
      <style:table-column-properties style:column-width="6.6409in"/>
    </style:style>
    <style:style style:name="Table348" style:family="table">
      <style:table-properties style:width="6.6409in" fo:margin-left="0in" table:align="left"/>
    </style:style>
    <style:style style:name="TableRow350" style:family="table-row">
      <style:table-row-properties style:min-row-height="1.8451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5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7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3"/>
      <text:p text:style-name="P24"><text:s/><text:s/>All’Agenzia del Demanio<text:s/></text:p>
      <text:p text:style-name="P25"><text:s text:c="3"/><text:tab/><text:tab/><text:tab/><text:tab/><text:s text:c="19"/><text:s text:c="4"/><text:s text:c="20"/>Direzione<text:s/>Regionale<text:s/>Toscana e Umbria</text:p>
      <text:p text:style-name="P26"><text:span text:style-name="T27"><text:tab/></text:span><text:span text:style-name="T28">Alla Prefettura<text:s/></text:span><text:span text:style-name="T29">di<text:s/></text:span><text:span text:style-name="T30">Terni</text:span></text:p>
      <text:p text:style-name="P31"><text:span text:style-name="T32">Con riferimento alla procedura aperta per<text:s/></text:span><text:span text:style-name="T33">l’affidamento del servizio<text:s/></text:span><text:span text:style-name="T34">di recupero, custodia e acquisto dei veicoli oggetto dei provvedimenti</text:span><text:span text:style-name="T35"><text:s/>di sequestro amministrativo, fermo o confisca ai sensi dell’articolo 214 bis del D. Lgs. N. 285/92,<text:s/></text:span><text:span text:style-name="T36">per<text:s/></text:span><text:span text:style-name="T37">l’ambito provinciale di ___________________</text:span></text:p>
      <text:p text:style-name="P38">Il/La sottoscritto/a _____________ nato/a a ____________ il _________<text:s/>CF_______________<text:s/>residente a ____________ (___), via ________________ n.______<text:s/><text:s/>in qualità di:</text:p>
      <text:p text:style-name="P39"><text:span text:style-name="T40">□<text:s/></text:span><text:span text:style-name="T41">(se del caso)</text:span><text:span text:style-name="T42"><text:s/>legale r</text:span><text:span text:style-name="T43">appresentante</text:span><text:span text:style-name="T44"><text:s/></text:span></text:p>
      <text:p text:style-name="P45"><text:span text:style-name="T46">□</text:span><text:span text:style-name="T47"><text:s/></text:span><text:span text:style-name="T48">(se del caso)<text:s/></text:span><text:span text:style-name="T49">procuratore generale/speciale,<text:s/></text:span><text:span text:style-name="T50">giusta procura allegata<text:s/></text:span></text:p>
      <text:p text:style-name="P51"><text:span text:style-name="T52">del concorrente _______</text:span><text:span text:style-name="T53">______________</text:span><text:span text:style-name="T54">__</text:span><text:span text:style-name="T55">_____<text:s/></text:span><text:span text:style-name="T56">(indicare la denominazione sociale) ______________</text:span><text:span text:style-name="T57">(indicare la forma giuridica</text:span><text:span text:style-name="T58">)</text:span><text:span text:style-name="T59"><text:s/>____________</text:span><text:span text:style-name="T60">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) <text:s/>______</text:span><text:span text:style-name="T66">__________</text:span><text:span text:style-name="T67">_____<text:s/></text:span></text:p>
      <text:p text:style-name="P68"><text:span text:style-name="T69">che si configura come<text:s/></text:span><text:span text:style-name="T70">(barrare la casella di interesse)</text:span><text:span text:style-name="T71">:<text:s/></text:span></text:p>
      <text:p text:style-name="P72">□<text:s/>società o altro soggetto<text:s/>singolo<text:s/>ex art.<text:s/>45 co. 2<text:s/>lett. a) del D.Lgs.<text:s/>50/2016;</text:p>
      <text:p text:style-name="P73">□<text:s/>consorzio ex art.<text:s/>45 co. 2<text:s/>lett. b) e c) del D.Lgs.<text:s/>50/2016<text:s/>che partecipa in proprio</text:p>
      <text:p text:style-name="P74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5"><text:span text:style-name="T76">_____</text:span><text:span text:style-name="T77">________</text:span><text:span text:style-name="T78">_____<text:s/></text:span><text:span text:style-name="T79">(indicare la denominazione sociale)<text:s/></text:span><text:span text:style-name="T80">___________</text:span><text:span text:style-name="T81">(indicare la forma giuridica)<text:s/></text:span><text:span text:style-name="T82">___________</text:span><text:span text:style-name="T83"><text:s/></text:span><text:span text:style-name="T84">(</text:span><text:span text:style-name="T85">indicare la sede legale</text:span><text:span text:style-name="T86">) ____</text:span><text:span text:style-name="T87">_____________</text:span><text:span text:style-name="T88">_______(</text:span><text:span text:style-name="T89">indicare CF e PI</text:span><text:span text:style-name="T90">) <text:s/>_</text:span><text:span text:style-name="T91">_______________</text:span><text:span text:style-name="T92">__________<text:s/></text:span><text:span text:style-name="T93">;</text:span></text:p>
        </text:list-item>
        <text:list-item>
          <text:p text:style-name="P94"><text:span text:style-name="T95">________</text:span><text:span text:style-name="T96">_______</text:span><text:span text:style-name="T97">__ (</text:span><text:span text:style-name="T98">indicare la denominazione sociale</text:span><text:span text:style-name="T99">) ___________</text:span><text:span text:style-name="T100"><text:s/></text:span><text:span text:style-name="T101">(</text:span><text:span text:style-name="T102">indicare la forma giuridica</text:span><text:span text:style-name="T103">) ___________</text:span><text:span text:style-name="T104"><text:s/></text:span><text:span text:style-name="T105">(</text:span><text:span text:style-name="T106">indicare la sede legale</text:span><text:span text:style-name="T107">)<text:s/></text:span><text:span text:style-name="T108">______</text:span><text:span text:style-name="T109">___________</text:span><text:span text:style-name="T110"><text:s/></text:span><text:span text:style-name="T111">(</text:span><text:span text:style-name="T112">indicare CF e PI</text:span><text:span text:style-name="T113">) <text:s/>____</text:span><text:span text:style-name="T114">______________________</text:span><text:span text:style-name="T115">_______<text:s/></text:span><text:span text:style-name="T116">;</text:span></text:p>
        </text:list-item>
        <text:list-item>
          <text:p text:style-name="P117"><text:span text:style-name="T118">_________________________________</text:span><text:span text:style-name="T119">___</text:span><text:span text:style-name="T120"><text:s/></text:span><text:span text:style-name="T121">(per ogni altro consorziato indicare la denominazione sociale, forma giuridica, sede legale, CF e PI</text:span><text:span text:style-name="T122">)</text:span><text:span text:style-name="T123">;</text:span></text:p>
        </text:list-item>
      </text:list>
      <text:p text:style-name="P124"/>
      <text:p text:style-name="P125">CHIEDE DI PARTECIPARE ALLA GARA<text:s/></text:p>
      <text:p text:style-name="P126"><text:span text:style-name="T127"><text:s/>(</text:span><text:span text:style-name="T128">compilare se del caso</text:span><text:span text:style-name="T129">)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□ mandataria/capogruppo di un RTI o consorzio ordinario di imprese ex art.<text:s/></text:span><text:span text:style-name="T137">45 co. 2</text:span><text:span text:style-name="T138"><text:s/>lett. d), e), f)<text:s/></text:span><text:span text:style-name="T139">e g)<text:s/></text:span><text:span text:style-name="T140">del D.Lgs.<text:s/></text:span><text:span text:style-name="T141">50/2016</text:span><text:span text:style-name="T142"><text:s/></text:span><text:span text:style-name="T143">già costituito</text:span><text:span text:style-name="T144"><text:s/>formato dalle seguenti imprese:</text:span></text:p>
            <text:list text:style-name="LFO23" text:continue-numbering="true">
              <text:list-item>
                <text:p text:style-name="P145"><text:span text:style-name="T146">(</text:span><text:span text:style-name="T147">mandataria</text:span><text:span text:style-name="T148">) ________________ (</text:span><text:span text:style-name="T149">indicare la denominazione sociale</text:span><text:span text:style-name="T150">) ___________ (</text:span><text:span text:style-name="T151">indicare la forma giuridica</text:span><text:span text:style-name="T152">) ___________ (</text:span><text:span text:style-name="T153">indicare la sede legale</text:span><text:span text:style-name="T154">)___________________________________ (</text:span><text:span text:style-name="T155">indicare CF e PI</text:span><text:span text:style-name="T156">),<text:s/></text:span></text:p>
              </text:list-item>
              <text:list-item>
                <text:p text:style-name="P157"><text:span text:style-name="T158">_________________________________(</text:span><text:span text:style-name="T159">indicare la<text:s/></text:span><text:span text:style-name="T160">parte</text:span><text:span text:style-name="T161"><text:s/></text:span><text:span text:style-name="T162">del servizio che in caso di aggiudicazione verrà eseguita</text:span><text:span text:style-name="T163">, fermo restando che la mandataria dovrà eseguire il servizio in misura maggioritaria</text:span><text:span text:style-name="T164">);</text:span></text:p>
              </text:list-item>
              <text:list-item>
                <text:p text:style-name="P165"><text:span text:style-name="T166">(</text:span><text:span text:style-name="T167">mandante</text:span><text:span text:style-name="T168">) _______________ (</text:span><text:span text:style-name="T169">indicare la denominazione sociale</text:span><text:span text:style-name="T170">) _______________ (</text:span><text:span text:style-name="T171">indicare la forma giuridica</text:span><text:span text:style-name="T172">) _______________ (</text:span><text:span text:style-name="T173">indicare la sede legale</text:span><text:span text:style-name="T174">) ___________________________ (</text:span><text:span text:style-name="T175">indicare CF e PI</text:span><text:span text:style-name="T176">), _____________________(</text:span><text:span text:style-name="T177">indicare la<text:s/></text:span><text:span text:style-name="T178">parte</text:span><text:span text:style-name="T179"><text:s/></text:span><text:span text:style-name="T180">del servizio che in caso di aggiudicazione verrà eseguita</text:span><text:span text:style-name="T181">);</text:span></text:p>
              </text:list-item>
              <text:list-item>
                <text:p text:style-name="P182"><text:span text:style-name="T183">_________________________________<text:s/></text:span><text:span text:style-name="T184">(per ogni altra mandante indicare la denominazione sociale, forma giuridica, sede legale, CF e PI, nonché la<text:s/></text:span><text:span text:style-name="T185">parte</text:span><text:span text:style-name="T186"><text:s/></text:span><text:span text:style-name="T187">del servizio che in caso di aggiudicazione verrà eseguita</text:span><text:span text:style-name="T188">);</text:span></text:p>
              </text:list-item>
            </text:list>
            <text:p text:style-name="P189"><text:span text:style-name="T190">□</text:span><text:span text:style-name="T191"><text:s/>mandataria/capogruppo di un RTI o consorzio ordinario di imprese ex art.<text:s/></text:span><text:span text:style-name="T192">45 co. 2 lett. d), e), f) e g)</text:span><text:span text:style-name="T193"><text:s/>del D.Lgs.<text:s/></text:span><text:span text:style-name="T194">50/2016</text:span><text:span text:style-name="T195"><text:s/></text:span><text:span text:style-name="T196">non ancora costituito</text:span><text:span text:style-name="T197"><text:s/>che in caso di aggiudicazione sarà formato dalle seguenti imprese:<text:s/></text:span></text:p>
            <text:p text:style-name="P198"/>
            <text:list text:style-name="LFO44" text:continue-numbering="true">
              <text:list-item>
                <text:p text:style-name="P199"><text:span text:style-name="T200">(</text:span><text:span text:style-name="T201">mandataria</text:span><text:span text:style-name="T202">) ________________ (</text:span><text:span text:style-name="T203">indicare la denominazione sociale</text:span><text:span text:style-name="T204">) ___________ (</text:span><text:span text:style-name="T205">indicare la forma giuridica</text:span><text:span text:style-name="T206">) ___________ (</text:span><text:span text:style-name="T207">indicare la sede legale</text:span><text:span text:style-name="T208">)___________________________________ (</text:span><text:span text:style-name="T209">indicare CF e PI</text:span><text:span text:style-name="T210">), _________________________________(</text:span><text:span text:style-name="T211">indicare la<text:s/></text:span><text:span text:style-name="T212">parte</text:span><text:span text:style-name="T213"><text:s/></text:span><text:span text:style-name="T214">del servizio che in caso di aggiudicazione verrà eseguita</text:span><text:span text:style-name="T215">, fermo restando che la mandataria dovrà eseguire il servizio in misura maggioritaria</text:span><text:span text:style-name="T216">);</text:span></text:p>
              </text:list-item>
              <text:list-item>
                <text:p text:style-name="P217"><text:span text:style-name="T218">(</text:span><text:span text:style-name="T219">mandante</text:span><text:span text:style-name="T220">) _______________ (</text:span><text:span text:style-name="T221">indicare la denominazione sociale</text:span><text:span text:style-name="T222">) _______________ (</text:span><text:span text:style-name="T223">indicare la forma giuridica</text:span><text:span text:style-name="T224">) _______________ (</text:span><text:span text:style-name="T225">indicare la sede legale</text:span><text:span text:style-name="T226">) ___________________________ (</text:span><text:span text:style-name="T227">indicare CF e PI</text:span><text:span text:style-name="T228">), _____________________(</text:span><text:span text:style-name="T229">indicare la<text:s/></text:span><text:span text:style-name="T230">parte</text:span><text:span text:style-name="T231"><text:s/></text:span><text:span text:style-name="T232">del servizio che in caso di aggiudicazione verrà eseguita</text:span><text:span text:style-name="T233">);</text:span></text:p>
              </text:list-item>
              <text:list-item>
                <text:p text:style-name="P234"><text:span text:style-name="T235">_________________________________<text:s/></text:span><text:span text:style-name="T236">(per ogni altra mandante indicare la denominazione sociale, forma giuridica, sede legale, CF e PI, nonché la<text:s/></text:span><text:span text:style-name="T237">parte<text:s/></text:span><text:span text:style-name="T238">del servizio che in caso di aggiudicazione verrà eseguita</text:span><text:span text:style-name="T239">);</text:span></text:p>
              </text:list-item>
            </text:list>
            <text:p text:style-name="P240"><text:span text:style-name="T241">che si impegna, ai sensi dell’art.<text:s/></text:span><text:span text:style-name="T242">48</text:span><text:span text:style-name="T243">, comma 8, D.Lgs.<text:s/></text:span><text:span text:style-name="T244">50/2016</text:span><text:span text:style-name="T245">, in caso di aggiudicazione della gara,<text:s/></text:span><text:span text:style-name="T246">a stipulare il contratto in nome e per conto proprio e delle mandanti in virtù del mandato collettivo da queste ultime alla stessa conferito.</text:span></text:p>
            <text:p text:style-name="P247"/>
          </table:table-cell>
        </table:table-row>
      </table:table>
      <text:soft-page-break/>
      <text:p text:style-name="P248"><text:s/></text:p>
      <text:p text:style-name="P249">DICHIARA</text:p>
      <text:p text:style-name="P250">di accettare senza condizione o riserva alcuna tutte le norme e disposizioni contenute nel <text:s/>bando di gara, nel disciplinare di gara, nel capitolato tecnico e nello schema di contratto;</text:p>
      <text:p text:style-name="P251">che l’offerta è valida e vincolante per 270 giorni consecutivi a decorrere dalla scadenza del termine per la presentazione delle offerte;</text:p>
      <text:p text:style-name="P252"><text:span text:style-name="T253">che</text:span><text:span text:style-name="T254"><text:s/></text:span><text:span text:style-name="T255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6"><text:s/>è</text:span><text:span text:style-name="T257"><text:s/></text:span><text:span text:style-name="T258">_____________</text:span><text:span text:style-name="T259">.</text:span><text:span text:style-name="T260"><text:tab/></text:span><text:span text:style-name="T261"><text:s text:c="4"/></text:span><text:span text:style-name="T262"><text:s/></text:span></text:p>
      <text:p text:style-name="P263"><text:s text:c="2"/><text:s text:c="21"/><text:s text:c="31"/><text:s text:c="8"/></text:p>
      <text:p text:style-name="P264"><text:s text:c="35"/><text:s text:c="6"/><text:s text:c="2"/><text:s text:c="47"/><text:s/>FIRMA<text:s/>DIGITALE<text:s/></text:p>
      <text:soft-page-break/>
      <text:p text:style-name="P265"><text:s text:c="64"/>DEL LEGALE RAPPRESENTANTE<text:s/>O PROCURATORE</text:p>
      <text:p text:style-name="P266"><text:s text:c="37"/><text:s text:c="13"/><text:s/>DELL’IMPRESA</text:p>
      <text:p text:style-name="P267"/>
      <text:p text:style-name="P268"><text:span text:style-name="T269">Da compilare<text:s/></text:span><text:span text:style-name="T270">in</text:span><text:span text:style-name="T271"><text:s/>caso di partecipazione in forma<text:s/></text:span><text:span text:style-name="T272">di raggruppamento temporaneo di imprese o consorzio ordinario<text:s/></text:span><text:span text:style-name="T273">costituendo</text:span><text:span text:style-name="T274"><text:s/></text:span></text:p>
      <text:p text:style-name="P275">Il/La sottoscritto/a _____________________ nato/a a ____________ il ________________<text:s/>CF_______________ residente a ____________ (___), via ________________ n.______ in qualità di:</text:p>
      <text:p text:style-name="P276"><text:span text:style-name="T277">□<text:s/></text:span><text:span text:style-name="T278">(se del caso)</text:span><text:span text:style-name="T279"><text:s/>legale r</text:span><text:span text:style-name="T280">appresentante</text:span><text:span text:style-name="T281"><text:s/></text:span></text:p>
      <text:p text:style-name="P282"><text:span text:style-name="T283">□<text:s/></text:span><text:span text:style-name="T284">(se del caso)</text:span><text:span text:style-name="T285"><text:s/></text:span><text:span text:style-name="T286">procuratore generale/speciale</text:span><text:span text:style-name="T287">, giusta</text:span><text:span text:style-name="T288"><text:s/>procura allegata in originale o copia autenticata ai sensi del DPR 445/00</text:span></text:p>
      <text:p text:style-name="P289"><text:span text:style-name="T290">della</text:span><text:span text:style-name="T291"><text:s/>________________</text:span><text:span text:style-name="T292">___________________</text:span><text:span text:style-name="T293"><text:s/>(</text:span><text:span text:style-name="T294">mandante</text:span><text:span text:style-name="T295">/consorziata</text:span><text:span text:style-name="T296"><text:s/>di un costituendo RTI/Consorzio ordinario di concorrenti</text:span><text:span text:style-name="T297">) dichiara di accettare il contenuto della presente domanda di partecipazione formulata dalla _____________</text:span><text:span text:style-name="T298">____________</text:span><text:span text:style-name="T299"><text:s/>(</text:span><text:span text:style-name="T300">mandataria</text:span><text:span text:style-name="T301">/capogruppo</text:span><text:span text:style-name="T302">)</text:span><text:span text:style-name="T303"><text:s/></text:span><text:span text:style-name="T304">e si impegna, ai sensi dell’art.<text:s/></text:span><text:span text:style-name="T305">48</text:span><text:span text:style-name="T306">, comma 8, D.Lgs.<text:s/></text:span><text:span text:style-name="T307">50/2016</text:span><text:span text:style-name="T308">, in caso di aggiudicazione della gara, a conferire mandato collettivo speciale con rappresentanza alla mandataria che stipulerà il contratto in<text:s/></text:span><text:span text:style-name="T309">nome e per conto delle mandanti.</text:span></text:p>
      <text:p text:style-name="P310"/>
      <text:p text:style-name="P311">FIRMA<text:s/>DIGITALE<text:s/></text:p>
      <text:p text:style-name="P312">DEL LEGALE RAPPRESENTANTE</text:p>
      <text:p text:style-name="P313">O PROCURATORE</text:p>
      <text:p text:style-name="P314"/>
      <text:p text:style-name="P315"/>
      <text:p text:style-name="P316">Il/La sottoscritto/a _____________ nato/a a ____________ il<text:s/>________________<text:s/>CF_______________ residente a ____________ (___), via ________________ n.______ in qualità di:</text:p>
      <text:p text:style-name="P317"><text:span text:style-name="T318">□<text:s/></text:span><text:span text:style-name="T319">(se del caso)</text:span><text:span text:style-name="T320"><text:s/>legale r</text:span><text:span text:style-name="T321">appresentante</text:span><text:span text:style-name="T322"><text:s/></text:span></text:p>
      <text:p text:style-name="P323"><text:span text:style-name="T324">□<text:s/></text:span><text:span text:style-name="T325">(se del caso)<text:s/></text:span><text:span text:style-name="T326">procuratore generale/speciale, giusta procura allegata in originale o copia autenticata ai sensi del DPR 445/00</text:span></text:p>
      <text:p text:style-name="P327"><text:span text:style-name="T328">della ________________ (</text:span><text:span text:style-name="T329">mandante</text:span><text:span text:style-name="T330">/consorziata</text:span><text:span text:style-name="T331"><text:s/>di un costituendo RTI/Consorzio ordinario di concorrenti;</text:span><text:span text:style-name="T332">) dichiara di accettare il contenuto della presente domanda di partecipazione formulata dalla _____________<text:s/></text:span><text:span text:style-name="T333">(</text:span><text:span text:style-name="T334">mandataria/capogruppo</text:span><text:span text:style-name="T335">)</text:span><text:span text:style-name="T336"><text:s/></text:span><text:span text:style-name="T337">e si impegna, ai sensi dell’art.<text:s/></text:span><text:span text:style-name="T338">48</text:span><text:span text:style-name="T339">, comma 8, D.Lgs.<text:s/></text:span><text:span text:style-name="T340">50/2016</text:span><text:span text:style-name="T341">, in caso di aggiudicazione della gara, a conferire mandato collettivo speciale con rappresentanza alla mandataria che stipulerà il contratto in<text:s/></text:span><text:span text:style-name="T342">nome e per conto delle mandanti</text:span></text:p>
      <text:p text:style-name="P343">FIRMA<text:s/>DIGITALE<text:s/>DEL LEGALE RAPPRESENTANTE</text:p>
      <text:p text:style-name="P344">O PROCURATORE</text:p>
      <text:p text:style-name="P345"/>
      <text:p text:style-name="P346"/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>Da allegare:</text:p>
            <text:p text:style-name="P354"/>
            <text:list text:style-name="LFO27" text:continue-numbering="true">
              <text:list-item>
                <text:p text:style-name="P355">(se del caso)<text:s text:c="2"/>procura in originale ovvero in copia autenticata ai sensi del DPR 445/00;<text:s/></text:p>
              </text:list-item>
              <text:list-item>
                <text:p text:style-name="P356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Documentazione amministrativa</text:span></text:p>
        <text:p text:style-name="P14"><text:span text:style-name="T15"><text:tab/></text:span><text:span text:style-name="T16"><text:tab/>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4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0-11-17T12:00:00Z</meta:creation-date>
    <dc:date>2020-11-17T12:00:00Z</dc:date>
    <meta:print-date>2017-10-06T09:29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32" meta:character-count="7575" meta:row-count="53" meta:non-whitespace-character-count="6458"/>
  </office:meta>
</office:document-meta>
</file>