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Terni</text:p>
      <text:p text:style-name="P8">All’Agenzia del Demanio<text:s/></text:p>
      <text:p text:style-name="P9">Direzione Regionale <text:s/>Toscana<text:s/>e Umbria</text:p>
      <text:p text:style-name="P10">Alla Prefettura<text:s/>di<text:s/>Terni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NIUTTI TIZIANA</dc:creator>
    <meta:creation-date>2020-11-17T12:01:00Z</meta:creation-date>
    <dc:date>2020-11-17T12:01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