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3.248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bottom="0.3333in" fo:margin-left="3.2486in">
        <style:tab-stops/>
      </style:paragraph-properties>
    </style:style>
    <style:style style:name="T20" style:parent-style-name="Collegamentoipertestuale" style:family="text">
      <style:text-properties style:font-name="Arial" style:font-name-complex="Arial" style:font-weight-complex="bold" fo:font-size="11pt" style:font-size-asian="11pt" style:font-size-complex="11pt" style:text-underline-type="none"/>
    </style:style>
    <style:style style:name="P21" style:parent-style-name="Normale" style:family="paragraph">
      <style:paragraph-properties fo:text-align="center" fo:margin-bottom="0.0833in"/>
      <style:text-properties style:font-name="Arial" style:font-name-complex="Arial" fo:font-weight="bold" style:font-weight-asian="bold" fo:letter-spacing="0.0208in" fo:font-size="11pt" style:font-size-asian="11pt"/>
    </style:style>
    <style:style style:name="P22" style:parent-style-name="Normale" style:family="paragraph">
      <style:paragraph-properties fo:margin-bottom="0.25in"/>
    </style:style>
    <style:style style:name="T23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4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T25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/>
    </style:style>
    <style:style style:name="P26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line-height="150%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line-height="150%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line-height="150%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line-height="150%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 fo:margin-top="0.1666in" fo:margin-bottom="0.1666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88" style:parent-style-name="Normale" style:family="paragraph">
      <style:paragraph-properties fo:text-align="center" fo:margin-top="0.1666in" fo:margin-bottom="0.0694in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>
        <style:tab-stops>
          <style:tab-stop style:type="left" style:position="2.5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92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94" style:parent-style-name="Normale" style:family="paragraph">
      <style:paragraph-properties fo:margin-top="0.0694in" fo:margin-bottom="0.0694in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bottom="0.0833in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text-properties style:font-name="Arial" style:font-name-complex="Arial" fo:font-size="10pt" style:font-size-asian="10pt" style:font-size-complex="11pt"/>
    </style:style>
    <style:style style:name="P107" style:parent-style-name="Corpodeltesto2" style:family="paragraph">
      <style:paragraph-properties fo:margin-bottom="0in" fo:line-height="100%"/>
    </style:style>
    <style:style style:name="T108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  <style:style style:name="T109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</office:automatic-styles>
  <office:body>
    <office:text text:use-soft-page-breaks="true">
      <text:p text:style-name="P1">All’Agenzia del Demanio<text:s/></text:p>
      <text:p text:style-name="P17">Direzione Regionale Puglia e Basilicata<text:s/></text:p>
      <text:p text:style-name="P18">Via Amendola 164/D – 70126 Bari</text:p>
      <text:p text:style-name="P19"><text:a xlink:href="mailto:dre_PugliaBasilicata@pce.agenziademanio.it" office:target-frame-name="_top" xlink:show="replace"><text:span text:style-name="T20">dre_PugliaBasilicata@pce.agenziademanio.it</text:span></text:a></text:p>
      <text:p text:style-name="P21">RICHIESTA DI PARTECIPAZIONE</text:p>
      <text:p text:style-name="P22"><text:span text:style-name="T23">ALLA MANIFESTAZIONE DI INTERESSE A PARTECIPARE ALLA PROCEDURA NEGOZIATA, AI SENSI DEGLI ART. 63 DEL D.LGS. 50/2016 E DELL’ART. 1 COMMA 2 LETTERA B) DEL DL 76/2020, CONVERTITO IN LEGGE N</text:span><text:span text:style-name="T24">. 120/2020, PER L’AFFIDAMENTO DEL SERVIZIO DI PROGETTAZIONE, DIREZIONE ESECUZIONE DEL CONTRATTO, COORDINAMENTO DELLA SICUREZZA IN FASE DI PROGETTAZIONE ED ESECUZIONE, CONTABILITÀ DELLE OPERE PER LA BONIFICA E RIMOZIONE DEI RIFIUTI PRESENTI PRESSO IL COMPLE</text:span><text:span text:style-name="T25">SSO DEMANIALE DENOMINATO “TORRE TRESCA”, SITO ALLA CONTRADA TORRE TRESCA DI BARI ED ALLIBRATO ALLA SCHEDA PATRIMONIALE DEI BENI DEMANIALI DELLA PROVINCIA DI BARI AL N. BAB0342.</text:span></text:p>
      <text:p text:style-name="P26">In caso di concorrente singolo</text:p>
      <text:p text:style-name="P27"><text:span text:style-name="T28">Il sottoscritto ______________________________ n</text:span><text:span text:style-name="T29">ato/a a ____________, il _________, CF _____________, residente a ___________ (____), via __________ n. _______, in qualità di legale rappresentante di ____________________________<text:s/></text:span><text:span text:style-name="T30">(indicare la denominazione sociale) ______________(indicare la forma giurid</text:span><text:span text:style-name="T31">ica) ____________<text:s/></text:span><text:span text:style-name="T32">(</text:span><text:span text:style-name="T33">indicare la sede legale</text:span><text:span text:style-name="T34">) _____________________________ (</text:span><text:span text:style-name="T35">indicare CF e PI</text:span><text:span text:style-name="T36">) <text:s/>_____________________ numero di telefono ________________ PEC_________________________, numero di fax_______________, indirizzo e-mail _______________________</text:span></text:p>
      <text:p text:style-name="P37"/>
      <text:p text:style-name="P38">In<text:s/>caso di RTP</text:p>
      <text:p text:style-name="P39"><text:span text:style-name="T40">Il sottoscritto ______________________________ nato/a a ____________, il _________, CF _____________, residente a ___________ (____), via __________ n. _______, in qualità di legale rappresentante di ____________________________<text:s/></text:span><text:span text:style-name="T41">(indicare la d</text:span><text:span text:style-name="T42">enominazione sociale) ______________(indicare la forma giuridica) ____________<text:s/></text:span><text:span text:style-name="T43">(</text:span><text:span text:style-name="T44">indicare la sede legale</text:span><text:span text:style-name="T45">) ______________________________(</text:span><text:span text:style-name="T46">indicare CF e PI</text:span><text:span text:style-name="T47">) <text:s/>_____________________ numero di telefono ________________ PEC_________________________, numero di fax</text:span><text:span text:style-name="T48">_______________, indirizzo e-mail _______________________, quale operatore economico designato MANDATARIO nel raggruppamento temporaneo di professionisti;</text:span></text:p>
      <text:p text:style-name="P49"/>
      <text:p text:style-name="P50"><text:span text:style-name="T51">Il sottoscritto ______________________________ nato/a a ____________, il _________, CF _____________</text:span><text:span text:style-name="T52">, residente a ___________ (____), via __________ n. _______, in qualità di legale<text:s/></text:span><text:soft-page-break/><text:span text:style-name="T53">rappresentante di ____________________________<text:s/></text:span><text:span text:style-name="T54">(indicare la denominazione sociale) ______________(indicare la forma giuridica) ____________<text:s/></text:span><text:span text:style-name="T55">(</text:span><text:span text:style-name="T56">indicare la sede legale</text:span><text:span text:style-name="T57">) ________</text:span><text:span text:style-name="T58">______________________(</text:span><text:span text:style-name="T59">indicare CF e PI</text:span><text:span text:style-name="T60">) <text:s/>_____________________ numero di telefono ________________ PEC_________________________, numero di fax_______________, indirizzo e-mail _______________________, quale operatore economico designato MANDANTE nel raggr</text:span><text:span text:style-name="T61">uppamento temporaneo di professionisti;</text:span></text:p>
      <text:p text:style-name="P62"/>
      <text:p text:style-name="P63"><text:span text:style-name="T64">Il sottoscritto ______________________________ nato/a a ____________, il _________, CF _____________, residente a ___________ (____), via __________ n. _______, in qualità di legale rappresentante di _______________</text:span><text:span text:style-name="T65">_____________<text:s/></text:span><text:span text:style-name="T66">(indicare la denominazione sociale) ______________(indicare la forma giuridica) ____________<text:s/></text:span><text:span text:style-name="T67">(</text:span><text:span text:style-name="T68">indicare la sede legale</text:span><text:span text:style-name="T69">) ______________________________(</text:span><text:span text:style-name="T70">indicare CF e PI</text:span><text:span text:style-name="T71">) <text:s/>_____________________ numero di telefono ________________ PEC____________</text:span><text:span text:style-name="T72">_____________, numero di fax_______________, indirizzo e-mail _______________________, quale operatore economico designato MANDANTE nel raggruppamento temporaneo di professionisti;</text:span></text:p>
      <text:p text:style-name="P73"/>
      <text:p text:style-name="P74"><text:span text:style-name="T75">Il sottoscritto ______________________________ nato/a a ____________, il<text:s/></text:span><text:span text:style-name="T76">_________, CF _____________, residente a ___________ (____), via __________ n. _______, in qualità di legale rappresentante di ____________________________<text:s/></text:span><text:span text:style-name="T77">(indicare la denominazione sociale) ______________(indicare la forma giuridica) ____________<text:s/></text:span><text:span text:style-name="T78">(</text:span><text:span text:style-name="T79">indica</text:span><text:span text:style-name="T80">re la sede legale</text:span><text:span text:style-name="T81">) ______________________________(</text:span><text:span text:style-name="T82">indicare CF e PI</text:span><text:span text:style-name="T83">) <text:s/>_____________________ numero di telefono ________________ PEC_________________________, numero di fax_______________, indirizzo e-mail _______________________, quale operatore economico d</text:span><text:span text:style-name="T84">esignato MANDANTE nel raggruppamento temporaneo di professionisti;</text:span></text:p>
      <text:p text:style-name="P85">quale soggetto proponente la presente manifestazione di interesse, ai sensi degli artt. 46 e 47 del d.p.r. 445/00, con consapevolezza delle responsabilità e delle sanzioni penali previste dall’art. 76 del citato decreto in caso di dichiarazioni false o mendaci,<text:s/></text:p>
      <text:p text:style-name="P86">PRESO ATTO</text:p>
      <text:p text:style-name="P87">di tutte le condizioni e dei termini di partecipazione stabiliti nell’avviso prot. n. _____ del ________ pubblicato sul sito internet istituzionale dell’Agenzia del Demanio,</text:p>
      <text:p text:style-name="P88">MANIFESTA</text:p>
      <text:p text:style-name="P89">l’interesse a partecipare alla procedura in oggetto e pertanto</text:p>
      <text:soft-page-break/>
      <text:p text:style-name="P90">DICHIARA</text:p>
      <text:list text:style-name="LFO1" text:continue-numbering="true">
        <text:list-item>
          <text:p text:style-name="P91">di possedere i requisiti di partecipazione di carattere generale e speciale individuati nel paragrafo 6<text:s/>dell’Avviso;</text:p>
        </text:list-item>
        <text:list-item>
          <text:p text:style-name="P92">di accettare che le comunicazioni relative alla<text:s/>presente procedura siano trasmesse via pec all’indirizzo ___________________________________;<text:s/></text:p>
        </text:list-item>
        <text:list-item>
          <text:p text:style-name="P93">di essere informato che, ai sensi e per gli effetti di cui all’art. 13 GDPR Regolamento UE 2016/679, i dati personali raccolti nel presente modulo e nella documentazione allegati saranno trattati, anche con strumenti informatici, esclusivamente nell’ambito del procedimento per il quale la presente dichiarazione viene resa.</text:p>
        </text:list-item>
      </text:list>
      <text:p text:style-name="P94"><text:span text:style-name="T95">Luogo e data<text:s/></text:span><text:span text:style-name="T96"><text:tab/></text:span></text:p>
      <text:p text:style-name="P97">Firma digitale</text:p>
      <text:p text:style-name="P98">______________________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Da allegare:</text:p>
      <text:p text:style-name="P107"><text:span text:style-name="T108">Copia del documento</text:span><text:span text:style-name="T109"><text:s/>di 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– Manifestazione di interesse</text:p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ANTORUVO GIANFRANCO</dc:creator>
    <meta:creation-date>2020-07-15T14:23:00Z</meta:creation-date>
    <dc:date>2020-12-14T09:57:00Z</dc:date>
    <meta:print-date>2020-09-25T11:17:00Z</meta:print-date>
    <meta:template xlink:href="ORU.dot" xlink:type="simple"/>
    <meta:editing-cycles>9</meta:editing-cycles>
    <meta:editing-duration>PT3240S</meta:editing-duration>
    <meta:document-statistic meta:page-count="3" meta:paragraph-count="10" meta:word-count="795" meta:character-count="5321" meta:row-count="37" meta:non-whitespace-character-count="4536"/>
  </office:meta>
</office:document-meta>
</file>