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409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3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0" style:parent-style-name="Normale" style:family="paragraph">
      <style:paragraph-properties fo:text-align="center" fo:margin-top="0.0833in" fo:margin-bottom="0.1666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margin-left="0.4923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margin-left="0.4923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8" style:parent-style-name="Normale" style:family="paragraph">
      <style:text-properties style:font-name="Arial" style:font-name-complex="Arial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7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top="0.3333in">
        <style:tab-stops>
          <style:tab-stop style:type="left" style:position="0.25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text:s/>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Lgs. 50/2016 che partecipano<text:s/></text:span><text:span text:style-name="T23">in proprio</text:span><text:span text:style-name="T24"><text:s/>il Patto deve essere firmato dal legale rappresentante/procuratore speciale del consorzio.<text:s/></text:span></text:p>
            <text:p text:style-name="P25"/>
            <text:p text:style-name="Normale"><text:span text:style-name="T26">In caso di consorzi di cui all’art. 46 co. 1 lett. f) del D.Lgs. 50/2016 che partecipano per alcune consorziate il Patto deve essere firmato dal legale<text:s/></text:span><text:span text:style-name="T27">rappresentante/procuratore speciale del consorzio e delle singole</text:span><text:span text:style-name="T28"><text:s/>consorziate esecutrici.<text:s/></text:span></text:p>
          </table:table-cell>
        </table:table-row>
      </table:table>
      <text:p text:style-name="P29"/>
      <text:p text:style-name="P30"/>
      <text:p text:style-name="P31">PATTO DI INTEGRITA’</text:p>
      <text:p text:style-name="P32"/>
      <text:p text:style-name="Normale"><text:span text:style-name="T33">PROCEDURA APERTA, AI SENSI DELL’ART. 60 DEL D.LGS. 50/2016 E SS.MM.II., PER L’AFFIDAMENTO DEL SERVIZIO DI VERIFICA DELLA VULNERABILITÀ<text:s/></text:span><text:span text:style-name="T34">SISMICA, DIAGNOSI ENERGETICA, RILIEVO GEOMETRICO, ARCHITETTONICO, TECNOLOGICO ED IMPIANTISTICO DA RESTITUIRE IN MODALITÀ BIM, E PROGETTAZIONE DI FATTIBILITÀ TECNICO-ECONOMICA DA RESTITUIRE IN MODALITÀ BIM PER IL BENE “IMMOBILE S. ANDREA AL QUIRINALE - VIA<text:s/></text:span><text:span text:style-name="T35">DEL QUIRINALE 28,30- VIA PIACENZA 1, 3, 5, 7” - SCHEDA RMD0244</text:span><text:span text:style-name="T36">.</text:span></text:p>
      <text:p text:style-name="P37"/>
      <text:p text:style-name="P38">tra</text:p>
      <text:p text:style-name="P39">l’Agenzia del Demanio<text:s/></text:p>
      <text:p text:style-name="P40">e</text:p>
      <text:p text:style-name="P41"><text:span text:style-name="T42">Il/La sottoscritto/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nato/a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il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CF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residente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(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),</text:span></text:p>
      <text:p text:style-name="P79"><text:span text:style-name="T80">vi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n.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in qualità di:</text:span></text:p>
      <text:p text:style-name="P93"><text:span text:style-name="T94">□<text:s/></text:span><text:span text:style-name="T95">(se del caso)</text:span><text:span text:style-name="T96"><text:s/>legale rappresentante</text:span><text:span text:style-name="T97"><text:s/></text:span></text:p>
      <text:p text:style-name="P98"><text:span text:style-name="T99">□<text:s/></text:span><text:span text:style-name="T100">(se del caso)<text:s/></text:span><text:span text:style-name="T101">procuratore generale/speciale, giusta procura allegata<text:s/></text:span></text:p>
      <text:p text:style-name="P102"><text:span text:style-name="T103">dell’operatore economico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(indicare la denominazione sociale)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(indicare la forma giuridica)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(</text:span><text:span text:style-name="T123">indicare la sede legale</text:span><text:span text:style-name="T124">)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(</text:span><text:span text:style-name="T131">indicare CF e PI)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;<text:s/></text:span></text:p>
      <text:p text:style-name="P138">VISTO</text:p>
      <text:p text:style-name="P139"><text:span text:style-name="T140">- l’art. 1,<text:s/></text:span><text:span text:style-name="T141">comma 17, della L. 190/2012<text:s/></text:span><text:span text:style-name="T142">“Disposizioni per la prevenzione e la repressione della corruzione e dell’illegalità nella pubblica amministrazione</text:span><text:span text:style-name="T143">” il quale dispone che<text:s/></text:span><text:span text:style-name="T144">“le stazioni appaltanti possono prevedere negli avvisi, bandi di gara o lettere di invito<text:s/></text:span><text:span text:style-name="T145">che il mancato rispetto delle clausole contenute nei protocolli di <text:s/>legalità o nei patti di integrità costituisce causa di esclusione dalla gara”</text:span><text:span text:style-name="T146">;</text:span></text:p>
      <text:p text:style-name="P147">- il Piano Triennale di Prevenzione della Corruzione (PTPC) dell’Agenzia del Demanio;<text:s/></text:p>
      <text:p text:style-name="P148"/>
      <text:p text:style-name="P149">SI CONVIENE E SI STIPULA QUANTO SEGUE</text:p>
      <text:p text:style-name="P150"/>
      <text:p text:style-name="P151">Art. 1 - Finalità<text:s/></text:p>
      <text:p text:style-name="P152">Il presente Patto d’integrità stabilisce la reciproca e formale obbligazione tra l’Agenzia del Demanio e l’operatore economico di improntare i propri comportamenti ai principi di lealtà, trasparenza e correttezza.<text:s/></text:p>
      <text:p text:style-name="P153"/>
      <text:soft-page-break/>
      <text:p text:style-name="P154"><text:span text:style-name="T155">Art. 2 - Durata<text:s/></text:span></text:p>
      <text:p text:style-name="P15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7"/>
      <text:p text:style-name="P158">Art. 3 - Obblighi a carico dell’operatore economico<text:s/></text:p>
      <text:p text:style-name="P159">Ai fini della formalizzazione dell’affidamento, l’operatore economico: <text:s/></text:p>
      <text:p text:style-name="P160">- dichiara di non essere intervenuto nel procedimento amministrativo diretto a stabilire il contenuto delle prestazioni<text:s/>contrattuali al fine di condizionare le modalità di scelta del contraente da parte dell’Agenzia;<text:s/></text:p>
      <text:p text:style-name="P161">- dichiara di non aver corrisposto né promesso di corrispondere ad alcuno, direttamente o tramite terzi, ivi compresi soggetti collegati o controllati, somme<text:s/>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2">- si obbliga a non ricorrere ad alcuna mediazione o altra opera di terzi finalizzata all’affidamento e/o gestione del contratto;<text:s/></text:p>
      <text:p text:style-name="P16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4">- dichiara, ai fini dell’applicazione dell’art. 53 co. 16 ter del D.Lgs. 165/2001, di non aver concluso contratti di<text:s/>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65">- dichiara di essere consapevole che, qualora emerga la situazione di cui al punto precedente, essa determinerà la nullità del contratto e il divieto di contrarre con l’Amministrazione per i successivi tre anni con obbligo di restituzione dei compensi<text:s/>eventualmente percepiti ed accertati in esecuzione dell’affidamento illegittimo;</text:p>
      <text:p text:style-name="P166"><text:s/>- dichiara, ai fini dell’applicazione dell’art. 1 co. 9 lett. e) L. 190/2012, per sé e per i soci facenti parte della compagine sociale che:</text:p>
      <text:p text:style-name="P167"><text:span text:style-name="T168">□<text:s/></text:span><text:span text:style-name="T169">non sussistono</text:span><text:span text:style-name="T170"><text:s/>relazioni di pa</text:span><text:span text:style-name="T171">rentela o affinità con i dipendenti dell’Agenzia del Demanio;</text:span></text:p>
      <text:p text:style-name="P172">ovvero</text:p>
      <text:p text:style-name="P173"><text:span text:style-name="T174">□<text:s/></text:span><text:span text:style-name="T175">sussistono</text:span><text:span text:style-name="T176"><text:s/>relazioni di parentela o affinità con i dipendenti dell’Agenzia del Demanio, che, tuttavia, non hanno determinato alcun vantaggio per facilitare l’affidamento del servizio e<text:s/></text:span><text:span text:style-name="T177">si impegna, altresì, ad evitare che tali rapporti determinino eventuali benefici nella fase di esecutiva del contratto;</text:span><text:span text:style-name="T178"><text:s/></text:span></text:p>
      <text:p text:style-name="P179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180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181">- si obbliga ad inserire identiche clausole di integrità ed anti-corruzione negli eventuali contratti di subappalto;</text:p>
      <text:p text:style-name="P182">- si impegna a denunciare alle Autorità competenti ogni irregolarità o distorsione di cui sia venuta a conoscenza per quanto attiene l’attività di cui all’oggetto. <text:s/></text:p>
      <text:p text:style-name="P183"/>
      <text:p text:style-name="P184">Art. 4 - Obblighi a carico dell’Agenzia<text:s/></text:p>
      <text:p text:style-name="P185">L’Agenzia si impegna ad attivare procedimenti disciplinari nei confronti del personale coinvolto, a vario titolo, nel procedimento di scelta del contraente e nella fase esecutiva del contratto, in caso di accertata<text:s/>violazione dei principi di lealtà e correttezza dell’agire assunti con il presente Patto.<text:s/></text:p>
      <text:p text:style-name="P18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87">L’Agenzia si obbliga a garantire adeguata pubblicità degli atti inerenti il presente affidamento secondo le modalità previste dalla legge.<text:s/></text:p>
      <text:p text:style-name="P188"/>
      <text:p text:style-name="P189">Art. 5 - Violazione del<text:s/>Patto di Integrità<text:s/></text:p>
      <text:p text:style-name="P190">La violazione degli impegni anticorruzione assunti con la sottoscrizione del presente Patto di integrità da parte dell’operatore economico potrà comportare, in ragione della fase in cui è accertato l’inadempimento: la risoluzione del<text:s/>contratto con conseguente contestuale segnalazione del fatto all’Anac.<text:s/></text:p>
      <text:p text:style-name="P19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<text:s/>dal ricevimento delle stesse, si pronuncerà definitivamente in merito alla violazione.</text:p>
      <text:p text:style-name="P192"/>
      <text:p text:style-name="P193">Art. 6 - Controversie<text:s/></text:p>
      <text:p text:style-name="P194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195"><text:span text:style-name="T196">Letto, confermato e sottoscritto digitalmente da<text:s/></text:span><text:span text:style-name="T197"><text:note text:note-class="footnote" text:id="_ftn0"><text:note-citation>1</text:note-citation><text:note-body><text:p text:style-name="Normale"><text:span text:style-name="T198"><text:s/></text:span><text:span text:style-name="T199">N.B.<text:s/></text:span></text:p><text:list text:style-name="LFO1" text:continue-numbering="true"><text:list-item><text:p text:style-name="P200">nel caso di professionista singolo, dal professionista;</text:p></text:list-item><text:list-item><text:p text:style-name="P201">nel caso di studio associato, da tutti<text:s/>gli associati o dal rappresentante munito di idonei poteri;</text:p></text:list-item><text:list-item><text:p text:style-name="P202">nel caso di società o consorzi stabili, dal legale rappresentante.</text:p></text:list-item></text:list></text:note-body></text:note></text:span><text:span text:style-name="T203">: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37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Allegato 4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MATTIA CHIARA</dc:creator>
    <meta:creation-date>2020-12-14T16:14:00Z</meta:creation-date>
    <dc:date>2020-12-15T11:45:00Z</dc:date>
    <meta:print-date>2017-06-26T09:40:00Z</meta:print-date>
    <meta:template xlink:href="ORU.dot" xlink:type="simple"/>
    <meta:editing-cycles>12</meta:editing-cycles>
    <meta:editing-duration>PT180S</meta:editing-duration>
    <meta:document-statistic meta:page-count="3" meta:paragraph-count="15" meta:word-count="1195" meta:character-count="7993" meta:row-count="56" meta:non-whitespace-character-count="6813"/>
  </office:meta>
</office:document-meta>
</file>