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7729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<text:s/></text:span><text:span text:style-name="T96">incarico</text:span><text:span text:style-name="T97"><text:note text:note-class="footnote" text:id="_ftn0"><text:note-citation>1</text:note-citation><text:note-body><text:p text:style-name="Testonotaapièdipagina"><text:span text:style-name="T98"><text:s/>Indicare se si tratta di Verifica vulnerabilità, o Progetto esecutivo strutture, o Progetto definitivo Strutture o Collaudo statico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, restauro etc.</text:span></text:p></text:note-body></text:note></text:span><text:span text:style-name="T110">: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<text:s/>(sviluppata)<text:s/>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 eventuali estremi autorizzativi<text:s/><text:soft-page-break/>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 BIM (se presente)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Livello di conoscenza conseguito (LC)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 e/o all’esito della verifica (ex lesioni rilevanti, cedimenti, etc.)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top="0.0833in" fo:margin-bottom="0.0833in" fo:line-height="100%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7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<text:s/></text:span><text:span text:style-name="T21">APERTA, AI SENSI DELL’ART. 60 DEL D.LGS. 50/2016 E SS.MM.II.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IL BENE “IMMOBILE S. ANDREA AL QUIRINALE - VIA DEL QUIRINALE 28,30- VIA PIACENZA 1, 3, 5, 7” - SCHEDA RMD0244</text:span><text:span text:style-name="T22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4T16:26:00Z</meta:creation-date>
    <dc:date>2020-12-14T16:26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6" meta:character-count="2519" meta:row-count="17" meta:non-whitespace-character-count="2148"/>
  </office:meta>
</office:document-meta>
</file>